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Normal_20__28_Web_29_" style:list-style-name="WWNum1"/>
    <style:style style:name="P3" style:family="paragraph" style:parent-style-name="Normal_20__28_Web_29_" style:list-style-name="WWNum4"/>
    <style:style style:name="P4" style:family="paragraph" style:parent-style-name="Normal_20__28_Web_29_">
      <style:text-properties style:font-name="Calibri" style:font-name-complex="Calibri1"/>
    </style:style>
    <style:style style:name="P5" style:family="paragraph" style:parent-style-name="Normal_20__28_Web_29_" style:list-style-name="WWNum1">
      <style:paragraph-properties fo:margin-top="0.1945in" fo:margin-bottom="0in" loext:contextual-spacing="false"/>
    </style:style>
    <style:style style:name="P6" style:family="paragraph" style:parent-style-name="Normal_20__28_Web_29_">
      <style:paragraph-properties fo:margin-left="0.5in" fo:margin-right="0in" fo:text-indent="0in" style:auto-text-indent="false"/>
      <style:text-properties style:font-name="Calibri" style:font-name-complex="Calibri1"/>
    </style:style>
    <style:style style:name="P7" style:family="paragraph" style:parent-style-name="List_20_Paragraph">
      <style:text-properties style:font-name-complex="Calibri1"/>
    </style:style>
    <style:style style:name="T1" style:family="text">
      <style:text-properties fo:font-size="16pt" fo:font-weight="bold" style:font-size-asian="16pt" style:font-weight-asian="bold" style:font-name-complex="Calibri1" style:font-size-complex="16pt"/>
    </style:style>
    <style:style style:name="T2" style:family="text">
      <style:text-properties style:font-name="Calibri" style:font-name-complex="Calibri1"/>
    </style:style>
    <style:style style:name="T3" style:family="text">
      <style:text-properties style:font-name="Calibri" style:font-name-complex="Calibri1" style:font-weight-complex="bold"/>
    </style:style>
    <style:style style:name="T4" style:family="text">
      <style:text-properties style:font-name="Calibri" style:font-name-complex="Calibri1" style:font-style-complex="italic"/>
    </style:style>
    <style:style style:name="T5" style:family="text">
      <style:text-properties style:font-name="Calibri" fo:font-weight="bold" style:font-weight-asian="bold" style:font-name-complex="Calibri1"/>
    </style:style>
    <style:style style:name="T6" style:family="text">
      <style:text-properties style:use-window-font-color="true" style:font-name="Calibri" style:text-underline-style="none" style:font-name-complex="Calibri1"/>
    </style:style>
    <style:style style:name="T7" style:family="text">
      <style:text-properties style:use-window-font-color="true" style:font-name="Calibri" style:text-underline-style="none" fo:font-weight="bold" style:font-weight-asian="bold" style:font-name-complex="Calibri1"/>
    </style:style>
    <style:style style:name="T8" style:family="text">
      <style:text-properties style:font-name="Wingdings" style:font-name-asian="Wingdings2" style:font-name-complex="Wingdings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ALPSKO <text:s/>SMUČANJE</text:span></text:p>
      <text:p text:style-name="Normal_20__28_Web_29_"><text:span text:style-name="T3">Alpsko smučanje</text:span><text:span text:style-name="T2"> je </text:span><text:a xlink:type="simple" xlink:href="http://sl.wikipedia.org/wiki/%C5%A0port" office:target-frame-name="Šport" xlink:show="replace" text:style-name="ListLabel_20_13" text:visited-style-name="ListLabel_20_13"><text:span text:style-name="Internet_20_link"><text:span text:style-name="T6">šport</text:span></text:span></text:a><text:span text:style-name="T2">, ki vključuje spuščanje po zasneženem pobočju s </text:span><text:a xlink:type="simple" xlink:href="http://sl.wikipedia.org/w/index.php?title=Smu%C4%8Di&amp;action=edit&amp;redlink=1" office:target-frame-name="Smuči (stran ne obstaja)" xlink:show="replace" text:style-name="ListLabel_20_13" text:visited-style-name="ListLabel_20_13"><text:span text:style-name="Internet_20_link"><text:span text:style-name="T6">smučmi</text:span></text:span></text:a><text:span text:style-name="T2">. Šport je postal priljubljen, ko so razvili </text:span><text:a xlink:type="simple" xlink:href="http://sl.wikipedia.org/w/index.php?title=Vle%C4%8Dnica&amp;action=edit&amp;redlink=1" office:target-frame-name="Vlečnica (stran ne obstaja)" xlink:show="replace" text:style-name="ListLabel_20_13" text:visited-style-name="ListLabel_20_13"><text:span text:style-name="Internet_20_link"><text:span text:style-name="T6">vlečnice</text:span></text:span></text:a><text:span text:style-name="T2">, žičnice in gondole, ki smučarje vozijo na vrh hriba in omogočijo veliko zaporednih voženj. S smučanjem pa se lahko ukvarjajo tako rekreativci, kot tudi tekmovalci. Preden pa vsak smučar pride do olimpijskih iger, mora skozi vse starostne kategorije, ki jih alpsko smučanje ima. Prva takšna kategorija v kateri se vse začne je:</text:span></text:p>
      <text:list xml:id="list2866914243" text:style-name="WWNum1">
        <text:list-item>
          <text:p text:style-name="P2"><text:span text:style-name="T5">ALPSKA ŠOLA</text:span><text:span text:style-name="T2"><text:line-break/>Otroci mlajši od 6 let.</text:span></text:p>
        </text:list-item>
      </text:list>
      <text:p text:style-name="Normal_20__28_Web_29_"><text:span text:style-name="T2">Zatem pa si sledijo:</text:span></text:p>
      <text:list xml:id="list141125644474349" text:continue-numbering="true" text:style-name="WWNum1">
        <text:list-item>
          <text:p text:style-name="P5"><text:span text:style-name="T5">MLAJŠI CICIBANI IN MLAJŠE CICIBANKE<text:line-break/></text:span><text:span text:style-name="T2">Starost te kategorije je med 6 in 7 let.</text:span></text:p>
        </text:list-item>
        <text:list-item>
          <text:p text:style-name="P5"><text:span text:style-name="T5">CICIBANI IN CICIBANKE</text:span><text:span text:style-name="T2"><text:line-break/>Stari so od 8 – 11 let.</text:span></text:p>
        </text:list-item>
        <text:list-item>
          <text:p text:style-name="P5"><text:span text:style-name="T5">MLAJŠI DEČKI IN DEKLICE<text:line-break/></text:span><text:span text:style-name="T2">Stari 12 in 13 let.</text:span></text:p>
        </text:list-item>
        <text:list-item>
          <text:p text:style-name="P5"><text:span text:style-name="T5">STAREJŠI DEČKI IN DEKLICE<text:line-break/></text:span><text:span text:style-name="T2">Stari 14 in 15 let.</text:span></text:p>
        </text:list-item>
        <text:list-item>
          <text:p text:style-name="P5"><text:span text:style-name="T5">MLAJŠI MLADINCI IN MLAJŠE MLADINKE</text:span><text:span text:style-name="T2"><text:line-break/>Stari 16 in 17 let.</text:span></text:p>
        </text:list-item>
        <text:list-item>
          <text:p text:style-name="P5"><text:span text:style-name="T5">STAREJŠI MLADINCI IN STAREJŠE MLADINKE<text:line-break/></text:span><text:span text:style-name="T2">Stari od 18 – 20 let.</text:span></text:p>
        </text:list-item>
        <text:list-item>
          <text:p text:style-name="P2"><text:span text:style-name="T5">ČLANI IN ČLANICE</text:span><text:span text:style-name="T2"><text:line-break/>Starejši od 20 let. </text:span></text:p>
        </text:list-item>
      </text:list>
      <text:p text:style-name="Normal_20__28_Web_29_"><text:span text:style-name="T2">Na olimpijskih igrah pa tekmovalci tekmujejo v petih disciplinah. V slalomu, veleslalomu, superveleslalomu, smuku in superkombinaciji. </text:span></text:p>
      <text:list xml:id="list2064574865" text:style-name="WWNum4">
        <text:list-item>
          <text:p text:style-name="P3"><text:span text:style-name="T5">SLALOM</text:span><text:span text:style-name="T2"><text:line-break/></text:span><text:span text:style-name="T3">Slalom</text:span><text:span text:style-name="T2"> je </text:span><text:a xlink:type="simple" xlink:href="http://sl.wikipedia.org/wiki/Alpsko_smu%C4%8Danje" office:target-frame-name="Alpsko smučanje" xlink:show="replace" text:style-name="ListLabel_20_13" text:visited-style-name="ListLabel_20_13"><text:span text:style-name="Internet_20_link"><text:span text:style-name="T6">alpska smučarska</text:span></text:span></text:a><text:span text:style-name="T2"> disciplina. Je najpočasnejši in sodi med tehnične discipline. Višinska razlika med startom in ciljem pri moških znaša od 140 do 220 </text:span><text:a xlink:type="simple" xlink:href="http://sl.wikipedia.org/wiki/Meter" office:target-frame-name="Meter" xlink:show="replace" text:style-name="ListLabel_20_13" text:visited-style-name="ListLabel_20_13"><text:span text:style-name="Internet_20_link"><text:span text:style-name="T6">metrov</text:span></text:span></text:a><text:span text:style-name="T2">, pri ženskah pa od 130 do 380 metrov. Vratic je pri moških od 55 do 75, pri ženskah od 40 do 60, med vratci mora biti vsaj 4 do 6 metrov prostora. Vratca so drugačne oblike kot pri drugih disciplinah in sicer so to količki s premerom 3 do 4 </text:span><text:a xlink:type="simple" xlink:href="http://sl.wikipedia.org/wiki/Centimeter" office:target-frame-name="Centimeter" xlink:show="replace" text:style-name="ListLabel_20_13" text:visited-style-name="ListLabel_20_13"><text:span text:style-name="Internet_20_link"><text:span text:style-name="T6">cm</text:span></text:span></text:a><text:span text:style-name="T2"> in so rdeče ter modre barve. Tekmovanje je sestavljeno iz dveh voženj, med katerima mora vsaka vsebovati tri </text:span><text:a xlink:type="simple" xlink:href="http://sl.wikipedia.org/w/index.php?title=Dvojna_vertikala&amp;action=edit&amp;redlink=1" office:target-frame-name="Dvojna vertikala (stran ne obstaja)" xlink:show="replace" text:style-name="ListLabel_20_13" text:visited-style-name="ListLabel_20_13"><text:span text:style-name="Internet_20_link"><text:span text:style-name="T6">enojne vertikale</text:span></text:span></text:a><text:span text:style-name="T2">.<text:line-break/></text:span><text:a xlink:type="simple" xlink:href="http://sl.wikipedia.org/w/index.php?title=Smu%C4%8Di&amp;action=edit&amp;redlink=1" office:target-frame-name="Smuči (stran ne obstaja)" xlink:show="replace" text:style-name="ListLabel_20_13" text:visited-style-name="ListLabel_20_13"><text:span text:style-name="Internet_20_link"><text:span text:style-name="T6">Smuči</text:span></text:span></text:a><text:span text:style-name="T2"> so pri moških dolge vsaj 165, pri ženskah 155 cm.<text:line-break/></text:span><text:a xlink:type="simple" xlink:href="http://sl.wikipedia.org/wiki/Slovenci" office:target-frame-name="Slovenci" xlink:show="replace" text:style-name="ListLabel_20_13" text:visited-style-name="ListLabel_20_13"><text:span text:style-name="Internet_20_link"><text:span text:style-name="T6">Slovenci</text:span></text:span></text:a><text:span text:style-name="T2"> so na slalomih </text:span><text:a xlink:type="simple" xlink:href="http://sl.wikipedia.org/wiki/Svetovni_pokal_v_alpskem_smu%C4%8Danju" office:target-frame-name="Svetovni pokal v alpskem smučanju" xlink:show="replace" text:style-name="ListLabel_20_13" text:visited-style-name="ListLabel_20_13"><text:span text:style-name="Internet_20_link"><text:span text:style-name="T6">Svetovnega pokala</text:span></text:span></text:a><text:span text:style-name="T2"> dosegli 33 zmag. Mali </text:span><text:a xlink:type="simple" xlink:href="http://sl.wikipedia.org/w/index.php?title=Kristalni_globus&amp;action=edit&amp;redlink=1" office:target-frame-name="Kristalni globus (stran ne obstaja)" xlink:show="replace" text:style-name="ListLabel_20_13" text:visited-style-name="ListLabel_20_13"><text:span text:style-name="Internet_20_link"><text:span text:style-name="T6">kristalni globus</text:span></text:span></text:a><text:span text:style-name="T2"> so </text:span><text:soft-page-break/><text:span text:style-name="T2">osvojili </text:span><text:a xlink:type="simple" xlink:href="http://sl.wikipedia.org/wiki/Bojan_Kri%C5%BEaj" office:target-frame-name="Bojan Križaj" xlink:show="replace" text:style-name="ListLabel_20_14" text:visited-style-name="ListLabel_20_14"><text:span text:style-name="Internet_20_link"><text:span text:style-name="T7">Bojan Križaj</text:span></text:span></text:a><text:span text:style-name="T2">, </text:span><text:a xlink:type="simple" xlink:href="http://sl.wikipedia.org/wiki/Rok_Petrovi%C4%8D" office:target-frame-name="Rok Petrovič" xlink:show="replace" text:style-name="ListLabel_20_14" text:visited-style-name="ListLabel_20_14"><text:span text:style-name="Internet_20_link"><text:span text:style-name="T7">Rok Petrovič</text:span></text:span></text:a><text:span text:style-name="T2"> in </text:span><text:a xlink:type="simple" xlink:href="http://sl.wikipedia.org/wiki/%C5%A0pela_Pretnar" office:target-frame-name="Špela Pretnar" xlink:show="replace" text:style-name="ListLabel_20_14" text:visited-style-name="ListLabel_20_14"><text:span text:style-name="Internet_20_link"><text:span text:style-name="T7">Špela Pretnar</text:span></text:span></text:a><text:span text:style-name="T2">. Na svetovnih prvenstvih so medalje prejeli </text:span><text:a xlink:type="simple" xlink:href="http://sl.wikipedia.org/wiki/Mateja_Svet" office:target-frame-name="Mateja Svet" xlink:show="replace" text:style-name="ListLabel_20_14" text:visited-style-name="ListLabel_20_14"><text:span text:style-name="Internet_20_link"><text:span text:style-name="T7">Mateja Svet</text:span></text:span></text:a><text:span text:style-name="T2"> (zlato in bron), </text:span><text:a xlink:type="simple" xlink:href="http://sl.wikipedia.org/wiki/Bojan_Kri%C5%BEaj" office:target-frame-name="Bojan Križaj" xlink:show="replace" text:style-name="ListLabel_20_14" text:visited-style-name="ListLabel_20_14"><text:span text:style-name="Internet_20_link"><text:span text:style-name="T7">Bojan Križaj</text:span></text:span></text:a><text:span text:style-name="T2"> (srebro), </text:span><text:a xlink:type="simple" xlink:href="http://sl.wikipedia.org/wiki/Nata%C5%A1a_Bokal" office:target-frame-name="Nataša Bokal" xlink:show="replace" text:style-name="ListLabel_20_14" text:visited-style-name="ListLabel_20_14"><text:span text:style-name="Internet_20_link"><text:span text:style-name="T7">Nataša Bokal</text:span></text:span></text:a><text:span text:style-name="T2"> (srebro), </text:span><text:a xlink:type="simple" xlink:href="http://sl.wikipedia.org/wiki/Ur%C5%A1ka_Hrovat" office:target-frame-name="Urška Hrovat" xlink:show="replace" text:style-name="ListLabel_20_14" text:visited-style-name="ListLabel_20_14"><text:span text:style-name="Internet_20_link"><text:span text:style-name="T7">Urška Hrovat</text:span></text:span></text:a><text:span text:style-name="T2"> (bron) in </text:span><text:a xlink:type="simple" xlink:href="http://sl.wikipedia.org/wiki/Mitja_Kunc" office:target-frame-name="Mitja Kunc" xlink:show="replace" text:style-name="ListLabel_20_14" text:visited-style-name="ListLabel_20_14"><text:span text:style-name="Internet_20_link"><text:span text:style-name="T7">Mitja Kunc</text:span></text:span></text:a><text:span text:style-name="T2"> (bron). Na </text:span><text:a xlink:type="simple" xlink:href="http://sl.wikipedia.org/wiki/Olimpijske_igre" office:target-frame-name="Olimpijske igre" xlink:show="replace" text:style-name="ListLabel_20_13" text:visited-style-name="ListLabel_20_13"><text:span text:style-name="Internet_20_link"><text:span text:style-name="T6">Olimpijskih igrah</text:span></text:span></text:a><text:span text:style-name="T2"> si je srebro privozila </text:span><text:a xlink:type="simple" xlink:href="http://sl.wikipedia.org/wiki/Mateja_Svet" office:target-frame-name="Mateja Svet" xlink:show="replace" text:style-name="ListLabel_20_14" text:visited-style-name="ListLabel_20_14"><text:span text:style-name="Internet_20_link"><text:span text:style-name="T7">Mateja Svet</text:span></text:span></text:a><text:span text:style-name="T2">, bron pa </text:span><text:a xlink:type="simple" xlink:href="http://sl.wikipedia.org/wiki/Jure_Ko%C5%A1ir" office:target-frame-name="Jure Košir" xlink:show="replace" text:style-name="ListLabel_20_14" text:visited-style-name="ListLabel_20_14"><text:span text:style-name="Internet_20_link"><text:span text:style-name="T7">Jure Košir</text:span></text:span></text:a><text:span text:style-name="T2"> in </text:span><text:a xlink:type="simple" xlink:href="http://sl.wikipedia.org/wiki/Katja_Koren" office:target-frame-name="Katja Koren" xlink:show="replace" text:style-name="ListLabel_20_14" text:visited-style-name="ListLabel_20_14"><text:span text:style-name="Internet_20_link"><text:span text:style-name="T7">Katja Koren</text:span></text:span></text:a><text:span text:style-name="T2">.<text:line-break/>Aktualna </text:span><text:a xlink:type="simple" xlink:href="http://sl.wikipedia.org/wiki/Olimpijske_igre" office:target-frame-name="Olimpijske igre" xlink:show="replace" text:style-name="ListLabel_20_13" text:visited-style-name="ListLabel_20_13"><text:span text:style-name="Internet_20_link"><text:span text:style-name="T6">olimpijska</text:span></text:span></text:a><text:span text:style-name="T2"> prvaka sta </text:span><text:span text:style-name="T5">Giuliano Razzoli</text:span><text:span text:style-name="T2"> in </text:span><text:span text:style-name="T5">Maria Riesch</text:span><text:span text:style-name="T2">, svetovna </text:span><text:span text:style-name="T5">Manfred Pranger</text:span><text:span text:style-name="T2"> in </text:span><text:span text:style-name="T5">Maria Reisch</text:span><text:span text:style-name="T2">, državna pa </text:span><text:span text:style-name="T5">Matic Skube</text:span><text:span text:style-name="T2"> in </text:span><text:span text:style-name="T5">Ana Drev</text:span><text:span text:style-name="T2">.<text:line-break/><text:line-break/>VIDEO: </text:span><text:a xlink:type="simple" xlink:href="http://www.youtube.com/watch?v=4c1FVn_6UWc&amp;feature=related" text:style-name="ListLabel_20_15" text:visited-style-name="ListLabel_20_15"><text:span text:style-name="Internet_20_link"><text:span text:style-name="T2">http://www.youtube.com/watch?v=4c1FVn_6UWc&amp;feature=related</text:span></text:span></text:a><text:span text:style-name="T2"> </text:span></text:p>
        </text:list-item>
      </text:list>
      <text:p text:style-name="P6"/>
      <text:list xml:id="list141124875402704" text:continue-numbering="true" text:style-name="WWNum4">
        <text:list-item>
          <text:p text:style-name="P3"><text:span text:style-name="T5">VELESLALOM</text:span><text:span text:style-name="T2"><text:line-break/>Veleslalom je osnovna smučarska disciplina, ki je sestavljena iz tehničnih zavojev pri relativno visoki hitrosti. Sodi med tehnične discipline. Višinska razlika med startom in ciljem pri moških znaša 250 do 400 metrov, pri ženskah 250 do 350 metrov. Vratic je pri moških 56 do 70, pri ženskah 48 do 56 in se izmenjujejo rdeča, modra. Tekmovanje je sestavljeno iz dveh voženj.<text:line-break/></text:span><text:a xlink:type="simple" xlink:href="http://sl.wikipedia.org/w/index.php?title=Smu%C4%8Di&amp;action=edit&amp;redlink=1" office:target-frame-name="Smuči (stran ne obstaja)" xlink:show="replace" text:style-name="ListLabel_20_13" text:visited-style-name="ListLabel_20_13"><text:span text:style-name="Internet_20_link"><text:span text:style-name="T6">Smuči</text:span></text:span></text:a><text:span text:style-name="T2"> so pri moških dolge vsaj 185, pri ženskah 180 cm.<text:line-break/></text:span><text:a xlink:type="simple" xlink:href="http://sl.wikipedia.org/wiki/Slovenci" office:target-frame-name="Slovenci" xlink:show="replace" text:style-name="ListLabel_20_13" text:visited-style-name="ListLabel_20_13"><text:span text:style-name="Internet_20_link"><text:span text:style-name="T6">Slovenci</text:span></text:span></text:a><text:span text:style-name="T2"> so na veleslalomih dosegli 14 zmag, dosegli so jih </text:span><text:a xlink:type="simple" xlink:href="http://sl.wikipedia.org/wiki/Mateja_Svet" office:target-frame-name="Mateja Svet" xlink:show="replace" text:style-name="ListLabel_20_14" text:visited-style-name="ListLabel_20_14"><text:span text:style-name="Internet_20_link"><text:span text:style-name="T7">Mateja Svet</text:span></text:span></text:a><text:span text:style-name="T2">, </text:span><text:a xlink:type="simple" xlink:href="http://sl.wikipedia.org/wiki/Tina_Maze" office:target-frame-name="Tina Maze" xlink:show="replace" text:style-name="ListLabel_20_14" text:visited-style-name="ListLabel_20_14"><text:span text:style-name="Internet_20_link"><text:span text:style-name="T7">Tina Maze</text:span></text:span></text:a><text:span text:style-name="T2">, </text:span><text:a xlink:type="simple" xlink:href="http://sl.wikipedia.org/wiki/Boris_Strel" office:target-frame-name="Boris Strel" xlink:show="replace" text:style-name="ListLabel_20_14" text:visited-style-name="ListLabel_20_14"><text:span text:style-name="Internet_20_link"><text:span text:style-name="T7">Boris Strel</text:span></text:span></text:a><text:span text:style-name="T2"> in </text:span><text:a xlink:type="simple" xlink:href="http://sl.wikipedia.org/wiki/%C5%A0pela_Pretnar" office:target-frame-name="Špela Pretnar" xlink:show="replace" text:style-name="ListLabel_20_14" text:visited-style-name="ListLabel_20_14"><text:span text:style-name="Internet_20_link"><text:span text:style-name="T7">Špela Pretnar</text:span></text:span></text:a><text:span text:style-name="T2">. V veleslalomu je prvo slovensko medaljo na zimskih </text:span><text:a xlink:type="simple" xlink:href="http://sl.wikipedia.org/wiki/Olimpijske_igre" office:target-frame-name="Olimpijske igre" xlink:show="replace" text:style-name="ListLabel_20_13" text:visited-style-name="ListLabel_20_13"><text:span text:style-name="Internet_20_link"><text:span text:style-name="T6">Olimpijskih igrah</text:span></text:span></text:a><text:span text:style-name="T2"> 1984 osvojil </text:span><text:a xlink:type="simple" xlink:href="http://sl.wikipedia.org/wiki/Jure_Franko" office:target-frame-name="Jure Franko" xlink:show="replace" text:style-name="ListLabel_20_14" text:visited-style-name="ListLabel_20_14"><text:span text:style-name="Internet_20_link"><text:span text:style-name="T7">Jure Franko</text:span></text:span></text:a><text:span text:style-name="T2">. Dve medalji - srebrno in bronasto - je na svetovnih prvenstvih dobila </text:span><text:a xlink:type="simple" xlink:href="http://sl.wikipedia.org/wiki/Mateja_Svet" office:target-frame-name="Mateja Svet" xlink:show="replace" text:style-name="ListLabel_20_14" text:visited-style-name="ListLabel_20_14"><text:span text:style-name="Internet_20_link"><text:span text:style-name="T7">Mateja Svet</text:span></text:span></text:a><text:span text:style-name="T2">, letos pa je </text:span><text:span text:style-name="T5">Tina Maze</text:span><text:span text:style-name="T2"> osvojila srebrno olimpijsko medaljo.<text:line-break/>Aktualna </text:span><text:a xlink:type="simple" xlink:href="http://sl.wikipedia.org/wiki/Olimpijske_igre" office:target-frame-name="Olimpijske igre" xlink:show="replace" text:style-name="ListLabel_20_13" text:visited-style-name="ListLabel_20_13"><text:span text:style-name="Internet_20_link"><text:span text:style-name="T6">olimpijska</text:span></text:span></text:a><text:span text:style-name="T2"> prvaka sta </text:span><text:span text:style-name="T5">Carlo Janka</text:span><text:span text:style-name="T2"> in </text:span><text:span text:style-name="T5">Viktoria Rebensburg</text:span><text:span text:style-name="T2">, svetovna </text:span><text:span text:style-name="T5">Carlo Janka</text:span><text:span text:style-name="T2"> in </text:span><text:span text:style-name="T5">Kathrin Hoelzl</text:span><text:span text:style-name="T2">, državna pa </text:span><text:span text:style-name="T5">Miha Kuerner</text:span><text:span text:style-name="T2"> in </text:span><text:span text:style-name="T5">Tina Maze</text:span><text:span text:style-name="T2">.<text:line-break/><text:line-break/>VIDEO: </text:span><text:a xlink:type="simple" xlink:href="http://www.youtube.com/watch?v=7qw6S-bRSSw&amp;feature=related" text:style-name="ListLabel_20_15" text:visited-style-name="ListLabel_20_15"><text:span text:style-name="Internet_20_link"><text:span text:style-name="T2">http://www.youtube.com/watch?v=7qw6S-bRSSw&amp;feature=related</text:span></text:span></text:a><text:span text:style-name="T2"> </text:span></text:p>
        </text:list-item>
      </text:list>
      <text:p text:style-name="P6"/>
      <text:list xml:id="list141124956491993" text:continue-numbering="true" text:style-name="WWNum4">
        <text:list-item>
          <text:p text:style-name="P3"><text:span text:style-name="T5">SUPERVELESLALOM<text:line-break/></text:span><text:span text:style-name="T3">Superveleslalom</text:span><text:span text:style-name="T2"> ali skrajšano </text:span><text:span text:style-name="T4">Super-G</text:span><text:span text:style-name="T2">, je najmlajša </text:span><text:a xlink:type="simple" xlink:href="http://sl.wikipedia.org/wiki/Alpsko_smu%C4%8Danje" office:target-frame-name="Alpsko smučanje" xlink:show="replace" text:style-name="ListLabel_20_13" text:visited-style-name="ListLabel_20_13"><text:span text:style-name="Internet_20_link"><text:span text:style-name="T6">alpska smučarska</text:span></text:span></text:a><text:span text:style-name="T2"> disciplina. V okviru </text:span><text:a xlink:type="simple" xlink:href="http://sl.wikipedia.org/wiki/Svetovni_pokal_v_alpskem_smu%C4%8Danju" office:target-frame-name="Svetovni pokal v alpskem smučanju" xlink:show="replace" text:style-name="ListLabel_20_13" text:visited-style-name="ListLabel_20_13"><text:span text:style-name="Internet_20_link"><text:span text:style-name="T6">Svetovnega pokala</text:span></text:span></text:a><text:span text:style-name="T2"> je bila prva </text:span><text:a xlink:type="simple" xlink:href="http://sl.wikipedia.org/wiki/Tekma" office:target-frame-name="Tekma" xlink:show="replace" text:style-name="ListLabel_20_13" text:visited-style-name="ListLabel_20_13"><text:span text:style-name="Internet_20_link"><text:span text:style-name="T6">tekma</text:span></text:span></text:a><text:span text:style-name="T2"> odpeljana v letu </text:span><text:a xlink:type="simple" xlink:href="http://sl.wikipedia.org/wiki/1982" office:target-frame-name="1982" xlink:show="replace" text:style-name="ListLabel_20_13" text:visited-style-name="ListLabel_20_13"><text:span text:style-name="Internet_20_link"><text:span text:style-name="T6">1982</text:span></text:span></text:a><text:span text:style-name="T2">.<text:line-break/>Superveleslalom sodi med </text:span><text:span text:style-name="T4">hitre smučarske discipline</text:span><text:span text:style-name="T2"> in velja za mešanico med hitrim </text:span><text:a xlink:type="simple" xlink:href="http://sl.wikipedia.org/wiki/Smuk" office:target-frame-name="Smuk" xlink:show="replace" text:style-name="ListLabel_20_13" text:visited-style-name="ListLabel_20_13"><text:span text:style-name="Internet_20_link"><text:span text:style-name="T6">smukom</text:span></text:span></text:a><text:span text:style-name="T2"> in tehničnim </text:span><text:a xlink:type="simple" xlink:href="http://sl.wikipedia.org/wiki/Veleslalom" office:target-frame-name="Veleslalom" xlink:show="replace" text:style-name="ListLabel_20_13" text:visited-style-name="ListLabel_20_13"><text:span text:style-name="Internet_20_link"><text:span text:style-name="T6">veleslalomom</text:span></text:span></text:a><text:span text:style-name="T2">. Najmanjše število </text:span><text:a xlink:type="simple" xlink:href="http://sl.wikipedia.org/w/index.php?title=Smu%C4%8Darska_vrata&amp;action=edit&amp;redlink=1" office:target-frame-name="Smučarska vrata (stran ne obstaja)" xlink:show="replace" text:style-name="ListLabel_20_13" text:visited-style-name="ListLabel_20_13"><text:span text:style-name="Internet_20_link"><text:span text:style-name="T6">smučarskih vratic</text:span></text:span></text:a><text:span text:style-name="T2"> na tekmovalni </text:span><text:a xlink:type="simple" xlink:href="http://sl.wikipedia.org/w/index.php?title=Proga&amp;action=edit&amp;redlink=1" office:target-frame-name="Proga (stran ne obstaja)" xlink:show="replace" text:style-name="ListLabel_20_13" text:visited-style-name="ListLabel_20_13"><text:span text:style-name="Internet_20_link"><text:span text:style-name="T6">progi</text:span></text:span></text:a><text:span text:style-name="T2"> je pri moških 35, pri ženskah 30, širina proge same je od 6 do 8 metrov, medsebojna razdalja med dvemi vrati znaša vsaj 25 metrov. S progo tekmovalci opravijo v času med eno minuto ter minuto in tričetrt. Zekmova nje vsebuje le eno vožnjo.<text:line-break/>Po pravilih </text:span><text:a xlink:type="simple" xlink:href="http://sl.wikipedia.org/wiki/FIS" office:target-frame-name="FIS" xlink:show="replace" text:style-name="ListLabel_20_13" text:visited-style-name="ListLabel_20_13"><text:span text:style-name="Internet_20_link"><text:span text:style-name="T6">FIS</text:span></text:span></text:a><text:span text:style-name="T2"> je določena tudi </text:span><text:a xlink:type="simple" xlink:href="http://sl.wikipedia.org/wiki/Dol%C5%BEina" office:target-frame-name="Dolžina" xlink:show="replace" text:style-name="ListLabel_20_13" text:visited-style-name="ListLabel_20_13"><text:span text:style-name="Internet_20_link"><text:span text:style-name="T6">dolžina</text:span></text:span></text:a><text:span text:style-name="T2"> </text:span><text:a xlink:type="simple" xlink:href="http://sl.wikipedia.org/w/index.php?title=Smu%C4%8Di&amp;action=edit&amp;redlink=1" office:target-frame-name="Smuči (stran ne obstaja)" xlink:show="replace" text:style-name="ListLabel_20_13" text:visited-style-name="ListLabel_20_13"><text:span text:style-name="Internet_20_link"><text:span text:style-name="T6">smuči</text:span></text:span></text:a><text:span text:style-name="T2">, pri moških najmanj 205 </text:span><text:a xlink:type="simple" xlink:href="http://sl.wikipedia.org/wiki/Cm" office:target-frame-name="Cm" xlink:show="replace" text:style-name="ListLabel_20_13" text:visited-style-name="ListLabel_20_13"><text:span text:style-name="Internet_20_link"><text:span text:style-name="T6">cm</text:span></text:span></text:a><text:span text:style-name="T2">, pri ženskah pa 200 cm, tekmovalci dosežejo hitrost tudi prek 100 km/h.<text:line-break/>Prvo odmevno Slovensko uvrstitev v superveleslalomu je dosegel </text:span><text:a xlink:type="simple" xlink:href="http://sl.wikipedia.org/wiki/Toma%C5%BE_%C4%8Ci%C5%BEman" office:target-frame-name="Tomaž Čižman" xlink:show="replace" text:style-name="ListLabel_20_14" text:visited-style-name="ListLabel_20_14"><text:span text:style-name="Internet_20_link"><text:span text:style-name="T7">Tomaž Čižman</text:span></text:span></text:a><text:span text:style-name="T2"> z osvojitvijo </text:span><text:a xlink:type="simple" xlink:href="http://sl.wikipedia.org/wiki/Bronasta_kolajna" office:target-frame-name="Bronasta kolajna" xlink:show="replace" text:style-name="ListLabel_20_13" text:visited-style-name="ListLabel_20_13"><text:span text:style-name="Internet_20_link"><text:span text:style-name="T6">brona</text:span></text:span></text:a><text:span text:style-name="T2"> na </text:span><text:a xlink:type="simple" xlink:href="http://sl.wikipedia.org/wiki/Svetovno_prvenstvo_v_alpskem_smu%C4%8Danju" office:target-frame-name="Svetovno prvenstvo v alpskem smučanju" xlink:show="replace" text:style-name="ListLabel_20_13" text:visited-style-name="ListLabel_20_13"><text:span text:style-name="Internet_20_link"><text:span text:style-name="T6">svetovnem prvenstvu</text:span></text:span></text:a><text:span text:style-name="T2"> v </text:span><text:a xlink:type="simple" xlink:href="http://sl.wikipedia.org/w/index.php?title=Vail&amp;action=edit&amp;redlink=1" office:target-frame-name="Vail (stran ne obstaja)" xlink:show="replace" text:style-name="ListLabel_20_13" text:visited-style-name="ListLabel_20_13"><text:span text:style-name="Internet_20_link"><text:span text:style-name="T6">Vailu</text:span></text:span></text:a><text:span text:style-name="T2"> leta </text:span><text:a xlink:type="simple" xlink:href="http://sl.wikipedia.org/w/index.php?title=Svetovno_prvenstvo_v_alpskem_smu%C4%8Danju_1989&amp;action=edit&amp;redlink=1" office:target-frame-name="Svetovno prvenstvo v alpskem smučanju 1989 (stran ne obstaja)" xlink:show="replace" text:style-name="ListLabel_20_13" text:visited-style-name="ListLabel_20_13"><text:span text:style-name="Internet_20_link"><text:span text:style-name="T6">1989</text:span></text:span></text:a><text:span text:style-name="T2">. </text:span><text:a xlink:type="simple" xlink:href="http://sl.wikipedia.org/wiki/Slovenci" office:target-frame-name="Slovenci" xlink:show="replace" text:style-name="ListLabel_20_13" text:visited-style-name="ListLabel_20_13"><text:span text:style-name="Internet_20_link"><text:span text:style-name="T6">Slovenke</text:span></text:span></text:a><text:span text:style-name="T2"> so na superveleslalomih dosegle 3 zmage, dosegle so jih </text:span><text:a xlink:type="simple" xlink:href="http://sl.wikipedia.org/wiki/Katja_Koren" office:target-frame-name="Katja Koren" xlink:show="replace" text:style-name="ListLabel_20_14" text:visited-style-name="ListLabel_20_14"><text:span text:style-name="Internet_20_link"><text:span text:style-name="T7">Katja Koren</text:span></text:span></text:a><text:span text:style-name="T2">, </text:span><text:a xlink:type="simple" xlink:href="http://sl.wikipedia.org/wiki/Alenka_Dov%C5%BEan" office:target-frame-name="Alenka Dovžan" xlink:show="replace" text:style-name="ListLabel_20_14" text:visited-style-name="ListLabel_20_14"><text:span text:style-name="Internet_20_link"><text:span text:style-name="T7">Alenka Dovžan</text:span></text:span></text:a><text:span text:style-name="T2"> in </text:span><text:a xlink:type="simple" xlink:href="http://sl.wikipedia.org/wiki/Mojca_Suhadolc" office:target-frame-name="Mojca Suhadolc" xlink:show="replace" text:style-name="ListLabel_20_14" text:visited-style-name="ListLabel_20_14"><text:span text:style-name="Internet_20_link"><text:span text:style-name="T7">Mojca Suhadolc</text:span></text:span></text:a><text:span text:style-name="T2">. Zaradi brezkompromisne vožnje so njihovo generacijo tuji </text:span><text:a xlink:type="simple" xlink:href="http://sl.wikipedia.org/wiki/Novinar" office:target-frame-name="Novinar" xlink:show="replace" text:style-name="ListLabel_20_13" text:visited-style-name="ListLabel_20_13"><text:span text:style-name="Internet_20_link"><text:span text:style-name="T6">novinarji</text:span></text:span></text:a><text:span text:style-name="T2"> poimenovali </text:span><text:span text:style-name="T4">vražje Slovenke</text:span><text:span text:style-name="T2">, kar pa se jih je tudi prijelo in tako njihovo generacijo po tem imenu poznamo še danes.<text:line-break/></text:span><text:soft-page-break/><text:span text:style-name="T2">Trenutno je najboljša slovenska superveleslalomistka </text:span><text:a xlink:type="simple" xlink:href="http://sl.wikipedia.org/wiki/Tina_Maze" office:target-frame-name="Tina Maze" xlink:show="replace" text:style-name="ListLabel_20_14" text:visited-style-name="ListLabel_20_14"><text:span text:style-name="Internet_20_link"><text:span text:style-name="T7">Tina Maze</text:span></text:span></text:a><text:span text:style-name="T2">, ki je na letošnjih olimpijskih igrah osvojila srebro. <text:line-break/>Aktualna </text:span><text:a xlink:type="simple" xlink:href="http://sl.wikipedia.org/wiki/Olimpijske_igre" office:target-frame-name="Olimpijske igre" xlink:show="replace" text:style-name="ListLabel_20_13" text:visited-style-name="ListLabel_20_13"><text:span text:style-name="Internet_20_link"><text:span text:style-name="T6">olimpijska</text:span></text:span></text:a><text:span text:style-name="T2"> prvaka sta Norvežan </text:span><text:a xlink:type="simple" xlink:href="http://sl.wikipedia.org/wiki/Aksel_Lund_Svindal" office:target-frame-name="Aksel Lund Svindal" xlink:show="replace" text:style-name="ListLabel_20_14" text:visited-style-name="ListLabel_20_14"><text:span text:style-name="Internet_20_link"><text:span text:style-name="T7">Aksel Lund Svindal</text:span></text:span></text:a><text:span text:style-name="T2"> in Avstrijka </text:span><text:a xlink:type="simple" xlink:href="http://sl.wikipedia.org/w/index.php?title=Andrea_Fischbacher&amp;action=edit&amp;redlink=1" office:target-frame-name="Andrea Fischbacher (stran ne obstaja)" xlink:show="replace" text:style-name="ListLabel_20_14" text:visited-style-name="ListLabel_20_14"><text:span text:style-name="Internet_20_link"><text:span text:style-name="T7">Andrea Fischbacher</text:span></text:span></text:a><text:span text:style-name="T2">, svetovna Švicar </text:span><text:a xlink:type="simple" xlink:href="http://sl.wikipedia.org/w/index.php?title=Didier_Cuche&amp;action=edit&amp;redlink=1" office:target-frame-name="Didier Cuche (stran ne obstaja)" xlink:show="replace" text:style-name="ListLabel_20_14" text:visited-style-name="ListLabel_20_14"><text:span text:style-name="Internet_20_link"><text:span text:style-name="T7">Didier Cuche</text:span></text:span></text:a><text:span text:style-name="T2"> in Američanka </text:span><text:a xlink:type="simple" xlink:href="http://sl.wikipedia.org/wiki/Lindsey_Vonn" office:target-frame-name="Lindsey Vonn" xlink:show="replace" text:style-name="ListLabel_20_14" text:visited-style-name="ListLabel_20_14"><text:span text:style-name="Internet_20_link"><text:span text:style-name="T7">Lindsey Vonn</text:span></text:span></text:a><text:span text:style-name="T2">, državnih prvakov pa v tej sezoni nismo dobili, zaradi neugodnih vremenskih razmer. <text:line-break/><text:line-break/>VIDEO: </text:span><text:a xlink:type="simple" xlink:href="http://www.youtube.com/watch?v=LaTzZ9IG5Tk&amp;feature=PlayList&amp;p=7848CD333719469A&amp;playnext_from=PL&amp;playnext=1&amp;index=72" text:style-name="ListLabel_20_15" text:visited-style-name="ListLabel_20_15"><text:span text:style-name="Internet_20_link"><text:span text:style-name="T2">http://www.youtube.com/watch?v=LaTzZ9IG5Tk&amp;feature=PlayList&amp;p=7848CD333719469A&amp;playnext_from=PL&amp;playnext=1&amp;index=72</text:span></text:span></text:a><text:span text:style-name="T2"> </text:span></text:p>
        </text:list-item>
      </text:list>
      <text:p text:style-name="P6"/>
      <text:list xml:id="list141124847918624" text:continue-numbering="true" text:style-name="WWNum4">
        <text:list-item>
          <text:p text:style-name="P3"><text:span text:style-name="T5">SMUK<text:line-break/></text:span><text:span text:style-name="T3">Smuk</text:span><text:span text:style-name="T2"> je najhitrejša </text:span><text:a xlink:type="simple" xlink:href="http://sl.wikipedia.org/wiki/Alpsko_smu%C4%8Danje" office:target-frame-name="Alpsko smučanje" xlink:show="replace" text:style-name="ListLabel_20_13" text:visited-style-name="ListLabel_20_13"><text:span text:style-name="Internet_20_link"><text:span text:style-name="T6">alpska smučarska</text:span></text:span></text:a><text:span text:style-name="T2"> disciplina. Tekmovalci dosegajo hitrosti prek 130 km/h, skokih so lahko dolgi več kot 50 m. Posledično so tekme v smuku izredno spektakularne, toda izjemno nevarne, tudi smrtno.<text:line-break/>Smuk je edina disciplina, v kateri so </text:span><text:a xlink:type="simple" xlink:href="http://sl.wikipedia.org/w/index.php?title=Smu%C4%8Darska_vratca&amp;action=edit&amp;redlink=1" office:target-frame-name="Smučarska vratca (stran ne obstaja)" xlink:show="replace" text:style-name="ListLabel_20_13" text:visited-style-name="ListLabel_20_13"><text:span text:style-name="Internet_20_link"><text:span text:style-name="T6">smučarska vratca</text:span></text:span></text:a><text:span text:style-name="T2"> označena izključno s rdečimi zastavicami in morajo biti v razmaku vsaj 8 </text:span><text:a xlink:type="simple" xlink:href="http://sl.wikipedia.org/wiki/Meter" office:target-frame-name="Meter" xlink:show="replace" text:style-name="ListLabel_20_13" text:visited-style-name="ListLabel_20_13"><text:span text:style-name="Internet_20_link"><text:span text:style-name="T6">metrov</text:span></text:span></text:a><text:span text:style-name="T2">. Razlika v </text:span><text:a xlink:type="simple" xlink:href="http://sl.wikipedia.org/wiki/Nadmorska_vi%C5%A1ina" office:target-frame-name="Nadmorska višina" xlink:show="replace" text:style-name="ListLabel_20_13" text:visited-style-name="ListLabel_20_13"><text:span text:style-name="Internet_20_link"><text:span text:style-name="T6">nadmorski višini</text:span></text:span></text:a><text:span text:style-name="T2"> starta in cilja pri moških znaša od 800 do 1000 m, pri ženskah 500 do 700 m. </text:span><text:a xlink:type="simple" xlink:href="http://sl.wikipedia.org/w/index.php?title=Idealna_linija&amp;action=edit&amp;redlink=1" office:target-frame-name="Idealna linija (stran ne obstaja)" xlink:show="replace" text:style-name="ListLabel_20_13" text:visited-style-name="ListLabel_20_13"><text:span text:style-name="Internet_20_link"><text:span text:style-name="T6">Idealna linija</text:span></text:span></text:a><text:span text:style-name="T2"> je, zaradi eventuelne slabe vidljivosti, označena z modro barvo. Tekmovalci progo prevozijo v času </text:span><text:a xlink:type="simple" xlink:href="http://sl.wikipedia.org/wiki/Minuta" office:target-frame-name="Minuta" xlink:show="replace" text:style-name="ListLabel_20_13" text:visited-style-name="ListLabel_20_13"><text:span text:style-name="Internet_20_link"><text:span text:style-name="T6">minute</text:span></text:span></text:a><text:span text:style-name="T2"> in pol do dveh minut in pol, tekmovanje je sestavljeno iz ene same vožnje. Najbolj legendarni progi sta </text:span><text:a xlink:type="simple" xlink:href="http://sl.wikipedia.org/wiki/Streif" office:target-frame-name="Streif" xlink:show="replace" text:style-name="ListLabel_20_13" text:visited-style-name="ListLabel_20_13"><text:span text:style-name="Internet_20_link"><text:span text:style-name="T6">Streif</text:span></text:span></text:a><text:span text:style-name="T2"> v </text:span><text:a xlink:type="simple" xlink:href="http://sl.wikipedia.org/w/index.php?title=Kitzb%C3%BChel&amp;action=edit&amp;redlink=1" office:target-frame-name="Kitzbühel (stran ne obstaja)" xlink:show="replace" text:style-name="ListLabel_20_13" text:visited-style-name="ListLabel_20_13"><text:span text:style-name="Internet_20_link"><text:span text:style-name="T6">Kitzbühlu</text:span></text:span></text:a><text:span text:style-name="T2"> in </text:span><text:a xlink:type="simple" xlink:href="http://sl.wikipedia.org/w/index.php?title=Lauberhorn&amp;action=edit&amp;redlink=1" office:target-frame-name="Lauberhorn (stran ne obstaja)" xlink:show="replace" text:style-name="ListLabel_20_13" text:visited-style-name="ListLabel_20_13"><text:span text:style-name="Internet_20_link"><text:span text:style-name="T6">Lauberhorn</text:span></text:span></text:a><text:span text:style-name="T2"> v </text:span><text:a xlink:type="simple" xlink:href="http://sl.wikipedia.org/wiki/Wengen" office:target-frame-name="Wengen" xlink:show="replace" text:style-name="ListLabel_20_13" text:visited-style-name="ListLabel_20_13"><text:span text:style-name="Internet_20_link"><text:span text:style-name="T6">Wengnu</text:span></text:span></text:a><text:span text:style-name="T2">.<text:line-break/></text:span><text:a xlink:type="simple" xlink:href="http://sl.wikipedia.org/w/index.php?title=Smu%C4%8Di&amp;action=edit&amp;redlink=1" office:target-frame-name="Smuči (stran ne obstaja)" xlink:show="replace" text:style-name="ListLabel_20_13" text:visited-style-name="ListLabel_20_13"><text:span text:style-name="Internet_20_link"><text:span text:style-name="T6">Smuči</text:span></text:span></text:a><text:span text:style-name="T2"> so pri moških dolge vsaj 215 cm, pri ženskah 210 cm.<text:line-break/>Prvi </text:span><text:a xlink:type="simple" xlink:href="http://sl.wikipedia.org/wiki/Slovenci" office:target-frame-name="Slovenci" xlink:show="replace" text:style-name="ListLabel_20_13" text:visited-style-name="ListLabel_20_13"><text:span text:style-name="Internet_20_link"><text:span text:style-name="T6">slovenski</text:span></text:span></text:a><text:span text:style-name="T2"> zmagovalec smuka za </text:span><text:a xlink:type="simple" xlink:href="http://sl.wikipedia.org/wiki/Svetovni_pokal_v_alpskem_smu%C4%8Danju" office:target-frame-name="Svetovni pokal v alpskem smučanju" xlink:show="replace" text:style-name="ListLabel_20_13" text:visited-style-name="ListLabel_20_13"><text:span text:style-name="Internet_20_link"><text:span text:style-name="T6">svetovni pokalu</text:span></text:span></text:a><text:span text:style-name="T2"> je postal </text:span><text:a xlink:type="simple" xlink:href="http://sl.wikipedia.org/wiki/Andrej_Jerman" office:target-frame-name="Andrej Jerman" xlink:show="replace" text:style-name="ListLabel_20_14" text:visited-style-name="ListLabel_20_14"><text:span text:style-name="Internet_20_link"><text:span text:style-name="T7">Andrej Jerman</text:span></text:span></text:a><text:span text:style-name="T2">, ko je leta </text:span><text:a xlink:type="simple" xlink:href="http://sl.wikipedia.org/wiki/2007" office:target-frame-name="2007" xlink:show="replace" text:style-name="ListLabel_20_13" text:visited-style-name="ListLabel_20_13"><text:span text:style-name="Internet_20_link"><text:span text:style-name="T6">2007</text:span></text:span></text:a><text:span text:style-name="T2"> zmagal v </text:span><text:a xlink:type="simple" xlink:href="http://sl.wikipedia.org/wiki/Garmisch-Partenkirchen" office:target-frame-name="Garmisch-Partenkirchen" xlink:show="replace" text:style-name="ListLabel_20_13" text:visited-style-name="ListLabel_20_13"><text:span text:style-name="Internet_20_link"><text:span text:style-name="T6">Garmisch-Partenkirchenu</text:span></text:span></text:a><text:span text:style-name="T2">. Leta </text:span><text:a xlink:type="simple" xlink:href="http://sl.wikipedia.org/wiki/2005" office:target-frame-name="2005" xlink:show="replace" text:style-name="ListLabel_20_13" text:visited-style-name="ListLabel_20_13"><text:span text:style-name="Internet_20_link"><text:span text:style-name="T6">2005</text:span></text:span></text:a><text:span text:style-name="T2"> je </text:span><text:a xlink:type="simple" xlink:href="http://sl.wikipedia.org/wiki/Rok_Perko" office:target-frame-name="Rok Perko" xlink:show="replace" text:style-name="ListLabel_20_14" text:visited-style-name="ListLabel_20_14"><text:span text:style-name="Internet_20_link"><text:span text:style-name="T7">Rok Perko</text:span></text:span></text:a><text:span text:style-name="T2"> postal </text:span><text:a xlink:type="simple" xlink:href="http://sl.wikipedia.org/w/index.php?title=Svetovni_mladinski_prvak&amp;action=edit&amp;redlink=1" office:target-frame-name="Svetovni mladinski prvak (stran ne obstaja)" xlink:show="replace" text:style-name="ListLabel_20_13" text:visited-style-name="ListLabel_20_13"><text:span text:style-name="Internet_20_link"><text:span text:style-name="T6">svetovni mladinski prvak</text:span></text:span></text:a><text:span text:style-name="T2">. Prva </text:span><text:a xlink:type="simple" xlink:href="http://sl.wikipedia.org/wiki/Slovenka" office:target-frame-name="Slovenka" xlink:show="replace" text:style-name="ListLabel_20_13" text:visited-style-name="ListLabel_20_13"><text:span text:style-name="Internet_20_link"><text:span text:style-name="T6">Slovenka</text:span></text:span></text:a><text:span text:style-name="T2">, ki je bila v smuku med najboljšimi, je bila </text:span><text:a xlink:type="simple" xlink:href="http://sl.wikipedia.org/wiki/Mojca_Suhadolc" office:target-frame-name="Mojca Suhadolc" xlink:show="replace" text:style-name="ListLabel_20_14" text:visited-style-name="ListLabel_20_14"><text:span text:style-name="Internet_20_link"><text:span text:style-name="T7">Mojca Suhadolc</text:span></text:span></text:a><text:span text:style-name="T2">, ki je tekmovala v času prehoda iz </text:span><text:a xlink:type="simple" xlink:href="http://sl.wikipedia.org/wiki/20._stoletje" office:target-frame-name="20. stoletje" xlink:show="replace" text:style-name="ListLabel_20_13" text:visited-style-name="ListLabel_20_13"><text:span text:style-name="Internet_20_link"><text:span text:style-name="T6">20.</text:span></text:span></text:a><text:span text:style-name="T2"> v </text:span><text:a xlink:type="simple" xlink:href="http://sl.wikipedia.org/wiki/21._stoletje" office:target-frame-name="21. stoletje" xlink:show="replace" text:style-name="ListLabel_20_13" text:visited-style-name="ListLabel_20_13"><text:span text:style-name="Internet_20_link"><text:span text:style-name="T6">21. stoletje</text:span></text:span></text:a><text:span text:style-name="T2">. Naslednja za njo, </text:span><text:a xlink:type="simple" xlink:href="http://sl.wikipedia.org/wiki/Tina_Maze" office:target-frame-name="Tina Maze" xlink:show="replace" text:style-name="ListLabel_20_14" text:visited-style-name="ListLabel_20_14"><text:span text:style-name="Internet_20_link"><text:span text:style-name="T7">Tina Maze</text:span></text:span></text:a><text:span text:style-name="T2"> pa je 2. februarja </text:span><text:a xlink:type="simple" xlink:href="http://sl.wikipedia.org/wiki/2008" office:target-frame-name="2008" xlink:show="replace" text:style-name="ListLabel_20_13" text:visited-style-name="ListLabel_20_13"><text:span text:style-name="Internet_20_link"><text:span text:style-name="T6">2008</text:span></text:span></text:a><text:span text:style-name="T2"> zmagala na smuku v </text:span><text:a xlink:type="simple" xlink:href="http://sl.wikipedia.org/w/index.php?title=St._Moritz&amp;action=edit&amp;redlink=1" office:target-frame-name="St. Moritz (stran ne obstaja)" xlink:show="replace" text:style-name="ListLabel_20_13" text:visited-style-name="ListLabel_20_13"><text:span text:style-name="Internet_20_link"><text:span text:style-name="T6">St. Moritzu</text:span></text:span></text:a><text:span text:style-name="T2">.<text:line-break/>Aktualna </text:span><text:a xlink:type="simple" xlink:href="http://sl.wikipedia.org/wiki/Olimpijske_igre" office:target-frame-name="Olimpijske igre" xlink:show="replace" text:style-name="ListLabel_20_13" text:visited-style-name="ListLabel_20_13"><text:span text:style-name="Internet_20_link"><text:span text:style-name="T6">olimpijska</text:span></text:span></text:a><text:span text:style-name="T2"> prvaka sta </text:span><text:span text:style-name="T5">Dider Defago</text:span><text:span text:style-name="T2"> in </text:span><text:span text:style-name="T5">Lindsey Vonn</text:span><text:span text:style-name="T2">, svetovna </text:span><text:span text:style-name="T5">John Kucera</text:span><text:span text:style-name="T2"> in </text:span><text:span text:style-name="T5">Lindsey Vonn</text:span><text:span text:style-name="T2">, državna prvakinja je v letošnji sezoni postala </text:span><text:span text:style-name="T5">Maruša Ferk</text:span><text:span text:style-name="T2">, moškega prvaka pa žal nismo dobili, zaradi premalo snega in grdega vremena.<text:line-break/><text:line-break/>VIDEO: </text:span><text:a xlink:type="simple" xlink:href="http://www.youtube.com/watch?v=7Iz25VHDeLU&amp;feature=related" text:style-name="ListLabel_20_15" text:visited-style-name="ListLabel_20_15"><text:span text:style-name="Internet_20_link"><text:span text:style-name="T2">http://www.youtube.com/watch?v=7Iz25VHDeLU&amp;feature=related</text:span></text:span></text:a><text:span text:style-name="T2"> </text:span></text:p>
        </text:list-item>
      </text:list>
      <text:p text:style-name="P6"/>
      <text:list xml:id="list141125653079051" text:continue-numbering="true" text:style-name="WWNum4">
        <text:list-item>
          <text:p text:style-name="P3"><text:span text:style-name="T5">SUPERKOMBINACIJA<text:line-break/></text:span><text:span text:style-name="T2">Superkombinacija je disciplina, ki je sestavljen iz ene vožnje smuka in ene vožnje slaloma. Včasih je bila namesto te discipline kombinacija, ki je bila sestavljena iz ene vožnje smuka in iz dveh voženj slaloma. Ker pa so bili tu v boljšem položaju slalomisti, so to disciplino spremenili v superkombinacijo. Pravila so pri smuku ravno takšna kot na smukaški tekmi, pri slalomu pa takšna kot na slalomski tekmi. <text:line-break/>Nekateri Slovenci so že bili dobri v tej disciplini, na primer </text:span><text:span text:style-name="T5">Andrej Šporn</text:span><text:span text:style-name="T2">, </text:span><text:span text:style-name="T5">Petra Robnik</text:span><text:span text:style-name="T2">, </text:span><text:span text:style-name="T5">Aleš Gorza</text:span><text:span text:style-name="T2">, v zadnjem času pa sta med boljšimi na tekmah svetovnega pokala </text:span><text:span text:style-name="T5">Tina Maze</text:span><text:span text:style-name="T2"> in </text:span><text:span text:style-name="T5">Maruša Ferk</text:span><text:span text:style-name="T2">. <text:line-break/>Aktualna olimpijska prvaka v tej disciplini sta </text:span><text:span text:style-name="T5">Bode Miller</text:span><text:span text:style-name="T2"> in </text:span><text:span text:style-name="T5">Maria Reisch</text:span><text:span text:style-name="T2">, svetovna </text:span><text:soft-page-break/><text:span text:style-name="T2">prvaka sta </text:span><text:span text:style-name="T5">Aksel Lund Svindal</text:span><text:span text:style-name="T2"> in </text:span><text:span text:style-name="T5">Kathrin Zettel</text:span><text:span text:style-name="T2">, državnih prvakov pa tudi v tej disciplini letos nismo uspeli dobiti. </text:span></text:p>
        </text:list-item>
      </text:list>
      <text:p text:style-name="P7"/>
      <text:p text:style-name="P4"/>
      <text:p text:style-name="Normal_20__28_Web_29_"><text:span text:style-name="T2">Zaradi velikih hitrosti in vse bolj agresivne smučarske opreme, prihaja do hujših padcev, pri katerih se smučarji huje poškodujejo. Med tekmovalci skoraj ne najdemo smučarja, ki ne bi imel poškodovanega kolena. To so najpogostejše poškodbe, od poškodb meniskusa do natrganih ali celi strganih kolenskih vezi. Pogosti pa o tudi razni zlomi. Organizatorji želijo narediti šport manj nevaren, zato so že sprejeli nekatere ukrepe. Eni izmed padcev v zadnjem času: </text:span></text:p>
      <text:p text:style-name="Normal_20__28_Web_29_"><text:a xlink:type="simple" xlink:href="http://www.youtube.com/watch?v=NqGYp8E6MK4" text:style-name="ListLabel_20_15" text:visited-style-name="ListLabel_20_15"><text:span text:style-name="Internet_20_link"><text:span text:style-name="T2">http://www.youtube.com/watch?v=NqGYp8E6MK4</text:span></text:span></text:a><text:span text:style-name="T2"> </text:span><text:span text:style-name="T8"></text:span><text:span text:style-name="T2"> <text:s/>smešn<text:line-break/></text:span><text:a xlink:type="simple" xlink:href="http://www.youtube.com/watch?v=7HC_ityOY3g" text:style-name="ListLabel_20_15" text:visited-style-name="ListLabel_20_15"><text:span text:style-name="Internet_20_link"><text:span text:style-name="T2">http://www.youtube.com/watch?v=7HC_ityOY3g</text:span></text:span></text:a><text:span text:style-name="T2"> </text:span><text:span text:style-name="T8"></text:span><text:span text:style-name="T2"> Albrecht - Kitzbuhel<text:line-break/></text:span><text:a xlink:type="simple" xlink:href="http://www.youtube.com/watch?v=he24trOJ2H4" text:style-name="ListLabel_20_15" text:visited-style-name="ListLabel_20_15"><text:span text:style-name="Internet_20_link"><text:span text:style-name="T2">http://www.youtube.com/watch?v=he24trOJ2H4</text:span></text:span></text:a><text:span text:style-name="T2"> </text:span><text:span text:style-name="T8"></text:span><text:span text:style-name="T2"> McCartney – Kitzbuhel<text:line-break/></text:span><text:a xlink:type="simple" xlink:href="http://www.youtube.com/watch?v=EHTuEKWKs5o&amp;feature=related" text:style-name="ListLabel_20_15" text:visited-style-name="ListLabel_20_15"><text:span text:style-name="Internet_20_link"><text:span text:style-name="T2">http://www.youtube.com/watch?v=EHTuEKWKs5o&amp;feature=related</text:span></text:span></text:a><text:span text:style-name="T2"> </text:span><text:span text:style-name="T8"></text:span><text:span text:style-name="T2"> Svindal – Beaver Creek<text:line-break/></text:span><text:a xlink:type="simple" xlink:href="http://www.youtube.com/watch?v=kbR4niZPXaw" text:style-name="ListLabel_20_15" text:visited-style-name="ListLabel_20_15"><text:span text:style-name="Internet_20_link"><text:span text:style-name="T2">http://www.youtube.com/watch?v=kbR4niZPXaw</text:span></text:span></text:a><text:span text:style-name="T2"> </text:span><text:span text:style-name="T8"></text:span><text:span text:style-name="T2"> Lanzinger – Kviftjel<text:line-break/></text:span><text:a xlink:type="simple" xlink:href="http://www.youtube.com/watch?v=6BuGBdKPXxA" text:style-name="ListLabel_20_15" text:visited-style-name="ListLabel_20_15"><text:span text:style-name="Internet_20_link"><text:span text:style-name="T2">http://www.youtube.com/watch?v=6BuGBdKPXxA</text:span></text:span></text:a><text:span text:style-name="T2"> </text:span><text:span text:style-name="T8"></text:span><text:span text:style-name="T2"> Jerman - Goerden</text:span></text:p>
      <text:p text:style-name="Normal_20__28_Web_29_"><text:span text:style-name="T2">Pa še en padec, ki se je imel srečen konec. Padec Hermanna Maierja, ki je na olimpijskih igrah leta 1998 v Naganu na smuku grdo padel, tri dni kasneje pa osvojil zlato olipijsko medaljo v superveleslalomu, še tri dni kasneje pa še zlato v veleslalomu.<text:line-break/></text:span><text:a xlink:type="simple" xlink:href="http://www.youtube.com/watch?v=5ULDafZqpsM&amp;feature=related" text:style-name="ListLabel_20_15" text:visited-style-name="ListLabel_20_15"><text:span text:style-name="Internet_20_link"><text:span text:style-name="T2">http://www.youtube.com/watch?v=5ULDafZqpsM&amp;feature=related</text:span></text:span></text:a><text:span text:style-name="T2"> </text:span><text:span text:style-name="T8"></text:span><text:span text:style-name="T2"> Maier – Nagno <text:line-break/></text:span></text:p>
      <text:p text:style-name="Normal_20__28_Web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font-name="Calibri" fo:font-family="Calibri" style:font-family-generic="roman" style:font-pitch="variable" style:text-underline-style="none" style:font-name-complex="Calibri1" style:font-family-complex="Calibri" style:font-family-generic-complex="system" style:font-pitch-complex="variable"/>
    </style:style>
    <style:style style:name="ListLabel_20_14" style:display-name="ListLabel 14" style:family="text">
      <style:text-properties style:use-window-font-color="true" style:font-name="Calibri" fo:font-family="Calibri" style:font-family-generic="roman" style:font-pitch="variable" style:text-underline-style="none" fo:font-weight="bold" style:font-weight-asian="bold" style:font-name-complex="Calibri1" style:font-family-complex="Calibri" style:font-family-generic-complex="system" style:font-pitch-complex="variable"/>
    </style:style>
    <style:style style:name="ListLabel_20_15" style:display-name="ListLabel 15" style:family="text">
      <style:text-properties style:font-name="Calibri" fo:font-family="Calibri" style:font-family-generic="roman" style:font-pitch="variable" style:font-name-complex="Calibri1"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4" meta:paragraph-count="20" meta:word-count="1269" meta:character-count="8375" meta:non-whitespace-character-count="71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