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0.9236in"/>
    </style:style>
    <style:style style:name="Table1.B" style:family="table-column">
      <style:table-column-properties style:column-width="2.75in"/>
    </style:style>
    <style:style style:name="Table1.C" style:family="table-column">
      <style:table-column-properties style:column-width="2.723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list-style-name="WWNum4"/>
    <style:style style:name="P3" style:family="paragraph" style:parent-style-name="Standard">
      <style:paragraph-properties fo:text-align="center" style:justify-single-word="false"/>
    </style:style>
    <style:style style:name="P4" style:family="paragraph" style:parent-style-name="Standard" style:list-style-name="WWNum11"/>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4917in" fo:margin-right="0in" fo:text-indent="0in" style:auto-text-indent="false"/>
    </style:style>
    <style:style style:name="P8" style:family="paragraph" style:parent-style-name="Standard">
      <style:paragraph-properties fo:margin-left="0in" fo:margin-right="0in" fo:text-indent="0.4in" style:auto-text-indent="false"/>
    </style:style>
    <style:style style:name="P9" style:family="paragraph" style:parent-style-name="Standard">
      <style:paragraph-properties fo:margin-left="0in" fo:margin-right="0in" fo:text-indent="0.3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list-style-name="WWNum11">
      <style:paragraph-properties fo:margin-left="0.25in" fo:margin-right="0in" fo:text-indent="0in" style:auto-text-indent="false">
        <style:tab-stops>
          <style:tab-stop style:position="0.25in"/>
        </style:tab-stops>
      </style:paragraph-properties>
    </style:style>
    <style:style style:name="P12" style:family="paragraph" style:parent-style-name="Normal_20__28_Web_29_">
      <style:paragraph-properties fo:margin-top="0in" fo:margin-bottom="0in" loext:contextual-spacing="false"/>
    </style:style>
    <style:style style:name="P13" style:family="paragraph" style:parent-style-name="Heading_20_2" style:list-style-name="WWNum1"/>
    <style:style style:name="P14" style:family="paragraph" style:parent-style-name="Heading_20_1" style:list-style-name="WWNum1"/>
    <style:style style:name="P15" style:family="paragraph" style:parent-style-name="Heading_20_1" style:list-style-name="WWNum1">
      <style:paragraph-properties fo:break-before="page"/>
    </style:style>
    <style:style style:name="P16" style:family="paragraph" style:parent-style-name="Heading_20_3" style:list-style-name="WWNum1"/>
    <style:style style:name="P17" style:family="paragraph" style:parent-style-name="Heading_20_4" style:list-style-name="WWNum1"/>
    <style:style style:name="P18" style:family="paragraph" style:parent-style-name="glavni" style:master-page-name="Standard">
      <style:paragraph-properties style:page-number="auto"/>
    </style:style>
    <style:style style:name="P19" style:family="paragraph" style:parent-style-name="Footnote" style:master-page-name="Converted2">
      <style:paragraph-properties style:page-number="auto"/>
    </style:style>
    <style:style style:name="P20" style:family="paragraph" style:parent-style-name="Footnote" style:master-page-name="Converted4">
      <style:paragraph-properties style:page-number="auto"/>
    </style:style>
    <style:style style:name="P21" style:family="paragraph" style:parent-style-name="Footnote" style:master-page-name="Converted6">
      <style:paragraph-properties style:page-number="auto"/>
    </style:style>
    <style:style style:name="P22" style:family="paragraph" style:parent-style-name="Footnote" style:master-page-name="Converted8">
      <style:paragraph-properties style:page-number="auto"/>
    </style:style>
    <style:style style:name="P23" style:family="paragraph" style:parent-style-name="Footnote" style:master-page-name="Converted10">
      <style:paragraph-properties style:page-number="auto"/>
    </style:style>
    <style:style style:name="P24" style:family="paragraph" style:parent-style-name="Footnote" style:master-page-name="Converted12">
      <style:paragraph-properties style:page-number="auto"/>
    </style:style>
    <style:style style:name="P25" style:family="paragraph" style:parent-style-name="Footnote" style:master-page-name="Converted14">
      <style:paragraph-properties style:page-number="auto"/>
    </style:style>
    <style:style style:name="P26" style:family="paragraph" style:parent-style-name="Footnote" style:master-page-name="Converted16">
      <style:paragraph-properties style:page-number="auto"/>
    </style:style>
    <style:style style:name="P27" style:family="paragraph" style:parent-style-name="Footnote" style:master-page-name="Converted18">
      <style:paragraph-properties style:page-number="auto"/>
    </style:style>
    <style:style style:name="P28" style:family="paragraph" style:parent-style-name="Footnote" style:master-page-name="Converted20">
      <style:paragraph-properties style:page-number="auto"/>
    </style:style>
    <style:style style:name="P29" style:family="paragraph" style:parent-style-name="Footnote" style:master-page-name="Converted22">
      <style:paragraph-properties style:page-number="auto"/>
    </style:style>
    <style:style style:name="P30" style:family="paragraph" style:parent-style-name="Footnote" style:master-page-name="Converted24">
      <style:paragraph-properties style:page-number="auto"/>
    </style:style>
    <style:style style:name="P31" style:family="paragraph" style:parent-style-name="Footnote" style:master-page-name="Converted26">
      <style:paragraph-properties style:page-number="auto"/>
    </style:style>
    <style:style style:name="P32" style:family="paragraph" style:parent-style-name="Footnote" style:master-page-name="Converted28">
      <style:paragraph-properties style:page-number="auto"/>
    </style:style>
    <style:style style:name="T1" style:family="text">
      <style:text-properties fo:font-size="20pt" fo:font-weight="bold" style:font-size-asian="20pt" style:font-weight-asian="bold" style:font-weight-complex="bold"/>
    </style:style>
    <style:style style:name="T2" style:family="text">
      <style:text-properties style:font-size-complex="13.5pt"/>
    </style:style>
    <style:style style:name="T3" style:family="text">
      <style:text-properties style:font-name="Comic Sans MS" fo:font-style="normal" style:font-style-asian="normal" style:font-style-complex="normal"/>
    </style:style>
    <style:style style:name="T4" style:family="text">
      <style:text-properties fo:text-transform="uppercase" style:font-name="Monotype Corsiva" fo:font-size="16pt" style:font-size-asian="16pt"/>
    </style:style>
    <style:style style:name="T5" style:family="text">
      <style:text-properties style:font-name="Monotype Corsiva" fo:font-size="16pt" style:font-size-asian="16pt"/>
    </style:style>
    <style:style style:name="T6" style:family="text">
      <style:text-properties fo:font-weight="bold" style:font-weight-asian="bold" style:font-weight-complex="bold"/>
    </style:style>
    <style:style style:name="T7"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ATLETIKA</text:span></text:p>
      <text:list xml:id="list2600232085" text:style-name="WWNum1">
        <text:list-item>
          <text:h text:style-name="P14" text:outline-level="1">Uvod</text:h>
        </text:list-item>
      </text:list>
      <text:p text:style-name="P5">Atletika je z bogastvom temeljnih gibalnih vsebin še vedno kraljica športov. Beseda ATLETIKA je starogrškega izvora iz besede ATHLOS, kar pomeni tekmovanje, tekmovati, boriti se. Za razliko od drugih športov jo sestavljajo številne atletske discipline. Od športnika zahtevajo celo vrsto veščin, hudega treninga ves čas, vsak dan. Atletiko sestavljajo najbolj naravne oblike gibanja, kot so hoja, teki, skoki in meti, ki so najstarejša gibanja, ki jih je človek uporabljal, da bi zagotovil svoj obstoj. Pri najmlajših je med vsemi športi najbolj razširjena prav atletika, kar je povsem razumljivo, saj se je človek najprej naučil hoditi, teči, metati in skakati. S tega vidika lahko vidimo, da se z atletiko ukvarjajo tako mladi kot starejši, zato lahko atletiko imenujemo za kraljico vseh športov.</text:p>
      <text:p text:style-name="Standard"><text:tab/>Ko pa se z atletiko začnemo resno ukvarjati, pa je potrebno veliko časa in potrpljenja. Vse je odvisno od človeka samega. Njegova volja ga vodi skozi naporne treninge, ki zahtevajo svoj maksimum in potem tekmovanja, kjer pokažeš svoje rezultate dela. Človek mora biti pri tem sproščen, ker na silo se ne bo dalo nič narediti. Atletika kot resna športna panoga zahteva red in disciplino. Po drugi strani pa jo imenujemo kraljica športov zato, ker zmaga človek sam s svojo voljo do dela in treninga. </text:p>
      <text:p text:style-name="P5">Človek se razvija od rojstva do smrti. Začetek atletske poti je že lahko pri starosti 5 let. Otrok se razvija skozi obdobje otroštva in pubertete. Zdravo gibanje otroka ohranja pri zdravem življenju in skozi faze življenja se mu tudi oblikuje njegovo telo. Začetek atletske poti je že potrebno od malih nog. Vsi atletski klubi imajo za začetnike atletsko šolo,v kateri se naučijo njene osnove. Pri starosti 14 let in prej je že atlet pripravljen na prva velika tekmovanja. Na način tekmovanja in način treningov se tako pripravlja skozi faze atletska šole, ki traja tam do 12-13 leta starosti. Treningi postanejo vedno bolj zahtevni a otrok se privadi na to. V fazi pubertete(14-18leta starosti) dobiva atlet svoje atletske sposobnosti in telesno moč, ki mu tudi oblikuje telo. Začne delati z utežmi, ki mu povečajo fizične sposobnosti. Atlet dobiva z dobrimi rezultati plačilo dela, ki ga naredi na treningu in željo po tekmovanju. Želja po treniranju je odvisna od človeka samega in velik vpliv ima nanj okolica v kateri se giblje. <text:span text:style-name="T2">Tisti, ki niso dosegali v svojem času dobre rezultate navadno nehajo z aktivnim ukvarjanjem pri starosti 19-20let, toda rekreacijsko se še vedno ukvarjajo.</text:span></text:p>
      <text:list xml:id="list102836615433960" text:continue-numbering="true" text:style-name="WWNum1">
        <text:list-item>
          <text:h text:style-name="P15" text:outline-level="1">Razvoj atletike</text:h>
          <text:list>
            <text:list-item>
              <text:h text:style-name="P13" text:outline-level="2"><text:span text:style-name="T3">ATLETIKA V STARI GRČIJI</text:span></text:h>
            </text:list-item>
          </text:list>
        </text:list-item>
      </text:list>
      <text:p text:style-name="Standard"><text:tab/>Z atletiko so se v antični Grčiji najprej ukvarjali v okviru verskih praznovanj, ki so trajala različno dolgo. Takrat so tekmovali med sabo v čast bogov in se borili za njihovo naklonjenost. Največjo veljavo so imele igre v času razcveta antične Grčije. To je klasično obdobje razvoja grških držav. Velik poudarek so antični Grki dajali vzgoji mladine, ki je bila različna in je bila odvisna od aristokratične ali demokratične ureditve. V Sparti so večji poudarek dajali načrtnemu in brutalnemu urjenju vojaških zvrsti, telesna vzgoja je bila podrejena le cilju vzgojiti poslušnega, močnega in sposobnega vojaka iz istih razlogov so urili tudi dekleta, saj so močne ženske rojevale močne otroke. V Atenah pa je bil poudarek na skladnosti pameti in lepega telesa. Telesna vzgoja je bila le za dečke. Vsi ti sposobni mladeniči grške družbe, ki jo je preveval agon<text:span text:style-name="Footnote_20_Symbol"><text:note text:id="ftn1" text:note-class="footnote"><text:note-citation>1</text:note-citation><text:note-body><text:p text:style-name="P19"><text:span text:style-name="Footnote_20_Symbol"/> Pri starih Grkih tekmovanje v telesnih vajah ali v umetnostih</text:p></text:note-body></text:note></text:span>, kmalu pričeli s tekmovanji, ki so obsegala osnovne oblike gibanja: teke, mete in skoke. </text:p>
      <text:p text:style-name="Standard"/>
      <text:list xml:id="list102834720309319" text:continue-numbering="true" text:style-name="WWNum1">
        <text:list-item>
          <text:list>
            <text:list-item>
              <text:list>
                <text:list-item>
                  <text:h text:style-name="P16" text:outline-level="3"><text:span text:style-name="T4">Prva tekmovanja</text:span></text:h>
                </text:list-item>
              </text:list>
            </text:list-item>
          </text:list>
        </text:list-item>
      </text:list>
      <text:p text:style-name="Text_20_body_20_indent">Športna tekmovanja so se začela okoli na Kreti v času 3. in 2. tisočletja pr.n.št. propad te civilizacije pa je povzročil vdor Ahajcev in Dorcev. Poznali so različne športne panoge s katerimi so se ukvarjali v okviru religije, to so bila predvsem preskakovanje bika in boks. S preskakovanjem bika so se ukvarjale tudi ženske. Minojska civilizacija je močno vplivala na kulturo mikenske civilizacije, ki pa je propadla ob vdoru Dorcev.</text:p>
      <text:p text:style-name="Text_20_body_20_indent">Mikenci so minojskim versko-športnim prireditvam dodali grško noto agona, tekmovanje med udeleženci tekmovanja. Grki so bili namreč prevzeti z željo biti najboljši. Kasneje sta imela večjo vlogo v razvoju športa v Grčiji dve polis<text:span text:style-name="Footnote_20_Symbol"><text:note text:id="ftn2" text:note-class="footnote"><text:note-citation>2</text:note-citation><text:note-body><text:p text:style-name="P20"><text:span text:style-name="Footnote_20_Symbol"/> Mestne državice v Antični Grčiji</text:p></text:note-body></text:note></text:span>: Sparta in Atene. </text:p>
      <text:p text:style-name="Text_20_body_20_indent">Prirejali so veliko število iger. Njihovo število se je povečalo zlasti pod rimsko oblastjo, vendar je bil pomen velikega števila iger dokaj lokalno omejen. Predvsem starejše igre so imele večji- vsegrški (panhelenski<text:span text:style-name="Footnote_20_Symbol"><text:note text:id="ftn3" text:note-class="footnote"><text:note-citation>3</text:note-citation><text:note-body><text:p text:style-name="P21"><text:span text:style-name="Footnote_20_Symbol"/> Grki sami sebe imenujejo Heleni</text:p></text:note-body></text:note></text:span>) pomen. Nekatere so v poznejši dobi celo prodajale "licence" novoustanovljenim, da so te smele prirejati tekmovanje po njihovem programu. Pomembnejše igre antične Grčije so bile istmijske, nemejske, pitijske, panatenske in olimpijske. Na igrah ženske,otroci in sužnji niso smeli sodelovati, niti jih gledati.</text:p>
      <text:p text:style-name="Text_20_body_20_indent"/>
      <text:list xml:id="list102836374692698" text:continue-numbering="true" text:style-name="WWNum1">
        <text:list-item>
          <text:list>
            <text:list-item>
              <text:list>
                <text:list-item>
                  <text:list>
                    <text:list-item>
                      <text:h text:style-name="P17" text:outline-level="4">PITIJSKE IGRE</text:h>
                    </text:list-item>
                  </text:list>
                </text:list-item>
              </text:list>
            </text:list-item>
          </text:list>
        </text:list-item>
      </text:list>
      <text:p text:style-name="P6">Prirejali so jih v Delfih. V začetku so jih prirejali na vsakih 2920 dni, kar je osem let. Tekmovanja so potekala le v igranju na piščal. Prirejali so jih v čast Apolonovi<text:span text:style-name="Footnote_20_Symbol"><text:note text:id="ftn4" text:note-class="footnote"><text:note-citation>4</text:note-citation><text:note-body><text:p text:style-name="P22"><text:span text:style-name="Footnote_20_Symbol"/> grški bog poezije, preroštva, glasbe</text:p></text:note-body></text:note></text:span> zmagi nad pitonom. Med leti 590 in 582 pr.n.št. so vsebino iger prenovili in glasbenem tekmovanju dodali še atletska in hipodromska, igre pa prirejali na štiri leta. Zmagovalci so dobili lovorov venec in jabolko.</text:p>
      <text:p text:style-name="P6"/>
      <text:list xml:id="list102835173474838" text:continue-numbering="true" text:style-name="WWNum1">
        <text:list-item>
          <text:list>
            <text:list-item>
              <text:list>
                <text:list-item>
                  <text:list>
                    <text:list-item>
                      <text:h text:style-name="P17" text:outline-level="4">ISTMIJSKE IGRE</text:h>
                    </text:list-item>
                  </text:list>
                </text:list-item>
              </text:list>
            </text:list-item>
          </text:list>
        </text:list-item>
      </text:list>
      <text:p text:style-name="P5">Obnovili so jih hkrati s pitijskimi, le da so jih reorganizirali po vzoru olimpijskih. Prirejali so jih Korintčani v Istmu do leta 146 pr.n.št., ko so Korint zavzeli Rimljani. Ti so <text:soft-page-break/>igre za sto let prenesli v Sikion. Ko so svetišče obnovili, so vrnili tudi igre. Posvečene so bile bogu Pozejdonu<text:span text:style-name="Footnote_20_Symbol"><text:note text:id="ftn5" text:note-class="footnote"><text:note-citation>1</text:note-citation><text:note-body><text:p text:style-name="P23"><text:span text:style-name="Footnote_20_Symbol"/> grški bog morja, zaščitnik konj</text:p></text:note-body></text:note></text:span> . Igre so prirejali vsako drugo pomlad. Stadion na katerem so tekmovali je bil najstarejši v Grčiji ( nastal v 6.stol.pr.n.št.). konec 5.stol. so imeli8 tudi edinstven štartni mehanizem. Hipodrom je bil od stadiona oddaljen dva kilometra. Tekmovali so namreč tudi s konji in v muzičnih panogah, katerim je bil namenjen teater za 500 gledalcev iz 5.stol.pr.n.št. Zmagovalci so prejeli za nagrado venec iz borov vejic. </text:p>
      <text:p text:style-name="P5"/>
      <text:list xml:id="list102835138418455" text:continue-numbering="true" text:style-name="WWNum1">
        <text:list-item>
          <text:list>
            <text:list-item>
              <text:list>
                <text:list-item>
                  <text:list>
                    <text:list-item>
                      <text:h text:style-name="P17" text:outline-level="4">PANATENSKE IGRE</text:h>
                    </text:list-item>
                  </text:list>
                </text:list-item>
              </text:list>
            </text:list-item>
          </text:list>
        </text:list-item>
      </text:list>
      <text:p text:style-name="P6">Prirejali so jih v Atenah, posvečene so bile mestni zaščitnici Ateni<text:span text:style-name="Footnote_20_Symbol"><text:note text:id="ftn6" text:note-class="footnote"><text:note-citation>2</text:note-citation><text:note-body><text:p text:style-name="P24"><text:span text:style-name="Footnote_20_Symbol"/> grška boginja modrosti, bila naj bi brezmadežno spočeta-skočila iz Zevsove glave</text:p></text:note-body></text:note></text:span>, trajale pa so kar devet dni. Svečanost se je pričela s štafetnim tekom z baklami, t.i. lampadedromio, kjer je ekipa 6 – 10 tekačev štartala pri Prometejevem žrtveniku v Akademiji in skušala preteči stezo dolgo približno 2500m, ne da bi jim bakla ugasnila. Cilj je bil v središču mesta pri Ateninem žrtveniku<text:span text:style-name="Footnote_20_Symbol"><text:note text:id="ftn7" text:note-class="footnote"><text:note-citation>3</text:note-citation><text:note-body><text:p text:style-name="P25"><text:span text:style-name="Footnote_20_Symbol"/> najpogosteje oltar, kjer so darovali živali</text:p></text:note-body></text:note></text:span>. Z baklo prvouvrščene ekipe so prižgali ogenj za daritev bogovom. Naslednje tri dni so potekala glasbena tekmovanja, 4. in 5. dan pa atletska. 6. dan so bile na vrsti konjske dirke in dirke vpreg, naslednji dan pa bojni plesi imenovani pirike. 8. dne se je dogajanje prestavilo na morje, kjer so tekmovali v veslanju in borbi ladij. Na igrah so se moški pomerili tudi v neke vrste bodybuildinga, kjer so ocenjevali dobro in skladno razvito telo oz. mišice. Zadnji dan je bila svečana povorka vseh udeležencev po atenskih ulicah do Akropole. Tekmovanje je nadziralo deset atlodetov<text:span text:style-name="Footnote_20_Symbol"><text:note text:id="ftn8" text:note-class="footnote"><text:note-citation>4</text:note-citation><text:note-body><text:p text:style-name="P26"><text:span text:style-name="Footnote_20_Symbol"/> sodniki</text:p></text:note-body></text:note></text:span>, vsak svojo disciplino. Zmagovalec glasbenih tekmovanj je dobil zlato krono, atletskih pa vejico svete oljke. Stadion, ki je bil na eni strani podkvast so v 19.stol. rekonstruirali in na njem priredili prve olimpijske igre moderne dobe. </text:p>
      <text:p text:style-name="P6"/>
      <text:list xml:id="list102836556182639" text:continue-numbering="true" text:style-name="WWNum1">
        <text:list-item>
          <text:list>
            <text:list-item>
              <text:list>
                <text:list-item>
                  <text:list>
                    <text:list-item>
                      <text:h text:style-name="P17" text:outline-level="4">NEMEJSKE IGRE</text:h>
                    </text:list-item>
                  </text:list>
                </text:list-item>
              </text:list>
            </text:list-item>
          </text:list>
        </text:list-item>
      </text:list>
      <text:p text:style-name="P5">Bile so nekaj posebnega, ker so bili sodniki oblečeni v žalne, pogrebne obleke, v spomin na mladega Ofelta<text:span text:style-name="Footnote_20_Symbol"><text:note text:id="ftn9" text:note-class="footnote"><text:note-citation>5</text:note-citation><text:note-body><text:p text:style-name="P27"><text:span text:style-name="Footnote_20_Symbol"/> Likurgov sin, ki ga je ubila kača, ko je ležal na grmu divje zelene.</text:p></text:note-body></text:note></text:span>, zato so tudi zmagovalci prejeli venec iz divje zelene. Ustavljene so bile zadnje v nizu velikih iger 573 pr.n.št. Prirejali so jih na vsake dve leti v juliju ali avgustu. Program tekmovanj je bil še najbolj podoben olimpijskemu, saj ni znano, da bi prirejali glasbena tekmovanja. </text:p>
      <text:p text:style-name="P5">V začetku je igre vodil polis Kleon, od 4.stol.pr.n.št. pa je to vlogo prevzel Arg. Večkrat so bile v Argu, kot v Nemeji, le med leti 330 in 260 pr.n.št. so bile ponovno v Nemeji, takrat so sezidali nov stadion, hram in druge zgradbe v svetišču. Stadion je imel podkvasto obliko in je imel kapaciteto 30 000 gledalcev. Stadion v Nemeji je edini do sedaj, na katerem so odkrili kamnito osnovo za kampter<text:span text:style-name="Footnote_20_Symbol"><text:note text:id="ftn10" text:note-class="footnote"><text:note-citation>6</text:note-citation><text:note-body><text:p text:style-name="P28"><text:span text:style-name="Footnote_20_Symbol"/> Mesto obračanja</text:p></text:note-body></text:note></text:span>.</text:p>
      <text:p text:style-name="P5"/>
      <text:list xml:id="list102835093444173" text:continue-numbering="true" text:style-name="WWNum1">
        <text:list-item>
          <text:list>
            <text:list-item>
              <text:list>
                <text:list-item>
                  <text:list>
                    <text:list-item>
                      <text:h text:style-name="P17" text:outline-level="4">OLIMPIJSKE IGRE</text:h>
                    </text:list-item>
                  </text:list>
                </text:list-item>
              </text:list>
            </text:list-item>
          </text:list>
        </text:list-item>
      </text:list>
      <text:p text:style-name="Body_20_Text_20_Indent_20_2">Bile so najpomembnejše igre antike. O nastanku kroži veliko mitov. Po enem naj bi igre ustanovil sam Zevs v spomin na svojo zmago nad očetom Kronosom, ki je bil do tedaj vrhovni bog, po drugem naj bi jih ustanovil Pelop v spomin na svojo zmago v borbi za roko Hipodameje, ko je v dirki četverovpreg premagal njenega očeta, kralj Oinomaha. Motiv iz te bitke je ovekovečen tudi na vzhodni strani, pronanosu, Zevsovega hrama; po tretjem mitu je igre uvedel Herkul, ki naj bi sam izmeril zemljišče za Zevsov hram, uredil stadion, označil <text:soft-page-break/>meje altisa, priredil prvo tekmovanje in zraven Zevsovega <text:s/>hrama zasadil sveto oljko. Obnovitev prirejanja olimpijskih iger naj bi "zakrivila" kralja Ifit iz Elide in Likurg iz Sparte. To sta storila po nasvetu preročišča Delfi. Prvi zmagovalec je iz leta 776 pr.n.št. Koroibos iz Elide. Postopoma se je razvijalo trajanje iger večalo iz enega na pet dni. Svetišče v Olimpiji se je spreminjalo, gradili so nove stavbe, prenavljali stadion in postavljali spomenike. Po zmagovalcu teka na stadij so poimenovali celo olimpiado. To je bilo štiriletno obdobje med dvemi olimpijskimi igrami. </text:p>
      <text:p text:style-name="P5">Igre je leta 394 n.št. prepovedal Teodozij Veliki. Kljub temu so v Antiohiji prirejali igre z enakim programom do leta 521 n. št.</text:p>
      <text:p text:style-name="P5"/>
      <text:list xml:id="list102836432909419" text:continue-numbering="true" text:style-name="WWNum1">
        <text:list-item>
          <text:list>
            <text:list-item>
              <text:list>
                <text:list-item>
                  <text:h text:style-name="P16" text:outline-level="3"><text:span text:style-name="T5">ATLETSKE PANOGE in OPREMA</text:span></text:h>
                </text:list-item>
              </text:list>
            </text:list-item>
          </text:list>
        </text:list-item>
      </text:list>
      <text:p text:style-name="P7">V vseh panogah so atleti-tekmovalci tekmovali goli in bosi.</text:p>
      <text:p text:style-name="P1"/>
      <text:list xml:id="list658666469" text:style-name="WWNum4">
        <text:list-item>
          <text:p text:style-name="P2"><text:span text:style-name="T6">En stadij-stadion:</text:span> Najkrajša tekaška proga. Dolžina proge je bila med 177 in 192 m, odvisno od lokalnih merskih enot. Začeli so na štartni črti-akesis iz štartnega položaja. Vsak tekač je imel svojo progo. Zmagovalci so na igrah osvajali vence, kasneje na manjših igrah denar. Zmaga na en stadij je bila v Grčiji zelo cenjena.</text:p>
        </text:list-item>
        <text:list-item>
          <text:p text:style-name="P2"><text:span text:style-name="T6">Diaulos: </text:span>tek, kjer so tekači pretekli dve dolžini stadiona. Uvedli so ga 724 pr.n.št. Štart je bil enak kot pri teku na en stadij. Seveda je bilo pri tem teku več možnosti za goljufanje, ki se ga je dalo izvesti pri obratu, kateri naj ne bi bil točno določen. Enako kot tek na en stadij je bil tudi diaulos šprint, a je zaradi daljše proge zahteval več vzdržljivosti. </text:p>
        </text:list-item>
        <text:list-item>
          <text:p text:style-name="P2"><text:span text:style-name="T6">Dolihos: </text:span>Bil je tek na dolge proge. Tekli so 7 – 24 dolžin, kar je približno 1400 – 4600m. v Olimpiji so tekli 20 dolžin oz. stadijev, kar je približno 3800m. hitrost teka je bil manjša, saj je bil to vzdržljivostni tek. </text:p>
        </text:list-item>
        <text:list-item>
          <text:p text:style-name="P2"><text:span text:style-name="T6">Hoplitodrom: </text:span>Hoplit izhaja iz besede hoplon, k pomeni orožje. To je bil težko oborožen pešec v starogrški vojski. Hoplitodrom pa je bila tekaška panoga, kjer so tekmovalci tekli z vojaško opremo. Nosili so čelado, ščit in kovinske ščitnike za goleni, skozi stoletja pa so postopoma "izgubljali" dele opreme. Ščiti so bili okrogli s premerom 96 cm. Panogo so uvedli leta 520 pr.n.št. od leta 476 pr.n.št ni bilo več potrebno nositi ščitnikov goleni, v začetku 4. ali 3. stol.pr.n.št. pa so tekli samo še s ščitom. V Olimpiji so tekli na dva stadija, ponekod pa na štiri. </text:p>
        </text:list-item>
        <text:list-item>
          <text:p text:style-name="P2"><text:span text:style-name="T6">Hipios: </text:span>Je bil tek na srednje proge. Ni bil vključen v program olimpijskih iger. Tekli so na štiri stadije (710 – 740m), kar je bila tudi razdalja v konjskih dirkah in pojasni ime teka (hippos je konj).</text:p>
        </text:list-item>
        <text:list-item>
          <text:p text:style-name="P2"><text:span text:style-name="T6">Moštveni teki:</text:span> Večinoma so bili teki štafet, predvsem bakel, ki so jih prirejali na različnih verskih svečanostih. Pomembneje je bilo prenesti sveti ogenj čez ciljno črto, kot pa zmagati. Start in cilj sta bila ponavadi oltarja, cilj vedno oltar boga, v čigar čast so tekli. Zmagovalec je s svojo baklo prižgal ogenj. Število tekačev je bilo različno, od 10 do 48, različne so bile tudi proge (v Atenah od Prometejevega oltarja do Akropole 2500m, v Delfih od gimnazija do oltarja v Apolonovem hramu 1500m, v Epidauru med oltarjema Asklepiosa in Apola Maleatusa 800m). tekmovalci so se razporedili vzdolž proge in pričeli ob trobentačevem znaku. Predaja bakle oz. štafete je bila podobna današnji. V dobi helenizma so spremenili pravila tako, da je le en tekač nosil baklo.</text:p>
        </text:list-item>
        <text:list-item>
          <text:p text:style-name="P2"><text:span text:style-name="T6">Peteroboj (pentathlon): </text:span>ime izhaja iz dveh grških besed in sicer penta (pet) in athlon (boj,tekma). Bilo je tekmovanje, ki je vključevalo tek na en stadij, skok v daljino, met diska in kopja ter rokoborbo. Opravili so ga v enem popoldnevu. Grkom se je zdel sistem peteroboja povsem logičen in razumljiv, zato se niso ukvarjali z njegovim <text:soft-page-break/>zapisovanjem in razlaganjem. Nekateri razlagajo, da se je peteroboj začel s skokom v daljino, sledil met diska, tek, met kopja in na koncu rokoborba. Vendar nihče ne ve zagotovo kako je potekal. Izum pripisujejo Jazonu<text:span text:style-name="Footnote_20_Symbol"><text:note text:id="ftn11" text:note-class="footnote"><text:note-citation>1</text:note-citation><text:note-body><text:p text:style-name="P29"><text:span text:style-name="Footnote_20_Symbol"/> vojak, poveljnik, vodja Argonavtov. Odpravil se je po zlato runo.</text:p></text:note-body></text:note></text:span>, ki naj bi ob vrnitvi ladje Argo iz Kolhide na pogrebnih igrah v čast kralja Peleja priredil vseh pet tekmovanj kot eno. Aristotel pravi (o peterobojcih), da njihova telesna popolnost leži v moči in hitrosti na drugi strani.</text:p>
        </text:list-item>
        <text:list-item>
          <text:p text:style-name="P2"><text:span text:style-name="T6">Met diska (Diskos): </text:span>metanje diska je zelo stara atletska panoga, saj jo omenja že Homer<text:span text:style-name="Footnote_20_Symbol"><text:note text:id="ftn12" text:note-class="footnote"><text:note-citation>2</text:note-citation><text:note-body><text:p text:style-name="P30"><text:span text:style-name="Footnote_20_Symbol"/> Starogrški pesnik. Napisal je epa Iliada in Odiseja</text:p></text:note-body></text:note></text:span> v Iliadi. Nagrada zmagovalcu je bil disk s katerim so tekmovali. Ker je bil disk železen je bila njegova vrednost tudi izražena v povezavi z železom. Zadostoval je za petletne potrebe ene družine po železu. Metanje diska so vadili v gimnazijih, na odprtem prostoru v gaju. Vedeli so, da je metanje diska dobra vaja za krepitev trupa, zlasti rok in ramenskega obroča in da ohranja gibljivost bokov in hrbtenice. Metanje je zahtevalo ritmičnost, natančnost in moč. Disk je bil podobne oblike kot danes. <text:s/>Bili so različno težki in različnih premerov. Na posameznih igrah so imeli več popolnoma enakih diskov. Na tekmovanjih so disk metali z balbisa<text:span text:style-name="Footnote_20_Symbol"><text:note text:id="ftn13" text:note-class="footnote"><text:note-citation>3</text:note-citation><text:note-body><text:p text:style-name="P31"><text:span text:style-name="Footnote_20_Symbol"/> majhen, kamnit, rahlo dvignjen pravokotnik velik 70 x 80cm.</text:p></text:note-body></text:note></text:span>. Na njem je bilo komaj dovolj prostora za metalca. Tehnika se je razlikovala od današnje in jo imenujemo helenski stil. met so morali izvesti harmonično ob spremljavi aulosa.<text:span text:style-name="T6"> </text:span>Atlet ni smel prestopiti mej balbisa. Metali so okoli 45m. met diska ni bila svobodna disciplina kot je danes.</text:p>
        </text:list-item>
        <text:list-item>
          <text:p text:style-name="P2"><text:span text:style-name="T6">Met kopja (Akon):</text:span> poznali so več vrst kopij (bojna,lovska,tekmovalna). Glede na uporabo so se razlikovala po dolžini, vrsti lesa, nekatera so imela konico, druga ne. Tekmovalno kopje, ki je imelo konico so metali v tarčo, tisto, ki pa ni imelo konice, pa so metali v daljino. Tekmovalno kopje je bilo narejeno iz bezgovega lesa, bilo je dolgo do 2m in premera en palec, imenovalo se je apotomeus. Pri metanju so uporabljali tanke usnjene trakove, dolge 40cm, imenovane ankylle, ki so jih sproti zavezovali na kopje. Mesto, kamor so zavezali trak, je bilo odvisno od dolžine roke in dlani, ter občutka za težišče. Veljal je le tisti met, kjer se je kopje zabodlo v tla. Zmagovalca na tekmovanjih so določali z najboljšim rezultatov izmed treh poskusov. Tehnika se ne razlikuje od današnje, če upoštevamo, da so ga metali iz zaleta. Met kopja je bil vedno del peteroboja. </text:p>
        </text:list-item>
        <text:list-item>
          <text:p text:style-name="P2"><text:span text:style-name="T6">Skok v daljino (Halma): </text:span>pri skoku v daljino je veliko nejasnosti. Bil je del peteroboja, tehnika pa ni čisto znana, ne ve se ali gre za en skok, troskok ali kaj tretjega. Pri skoku so uporabljali posebne uteži (halteres), ki so pomagale pri zamahu v trenutku odriva in stabilnem doskoku. Bile so različnih oblik in materialov. Uteži so uporabljali pri treningih tudi za razvijanje moči rok in ramenskega obroča (halterobolia). Za skok v daljino so imeli zaletišče in jamo za doskok. Pravokotna jama je bila plitka in dolga približno 16m, vanjo so nasuli pesek, ki so ga poravnali z grebljo pred vsakim skokom. Skok so morali izvesti ob glasbeni spremljavi aulosa. Skakali pa so okoli 16m.</text:p>
        </text:list-item>
        <text:list-item>
          <text:p text:style-name="P2"><text:span text:style-name="T6">Rokoborba:</text:span> v okviru peteroboj so se atleti pomerili tudi v rokoborbi, ki so jo stari Grki zelo cenili. Prav rokoborba je odločala o zmagovalcu peteroboja. Poznamo dve vrsti rokoborbe: stoječo in na tleh. Skamma so poravnana , s peskom prekrita tla, kjer so vadili stoječo rokoborbo. Keroma je ilovnat teren, ki so ga še namakali, da je postal drseč. Na njem so vadili talno rokoborbo. Da bi preprečili lasanje so se postrigli, mazali so se z oljem in posipali s prahom. Aryballos je bila majhna keramična ali kovinska posoda, v kateri so hranili olje. Pravila so določala, da je borbe konec, ko se eden izmed tekmovalcev tretjič dotakne tal, za dotik se šteje, če se tekmovalec tal dotakne s kolenom. V primeru da sta se oba hkrati dotaknila tal to ni štelo kot točka.na <text:soft-page-break/>tekmovanjih je bilo prepovedano grizenje, lasanje, brcanje, udarjanje, grabljenje za genitalije, nadaljevanje borbe izven določenega prostora, potiskanje prstov v oči, usta in mehke dele telesa.</text:p>
        </text:list-item>
      </text:list>
      <text:list xml:id="list102835134351025" text:continue-list="list102836432909419" text:style-name="WWNum1">
        <text:list-item>
          <text:list>
            <text:list-item>
              <text:h text:style-name="P13" text:outline-level="2">ATLETIKA PO ANTIČNI GRČIJI</text:h>
            </text:list-item>
          </text:list>
        </text:list-item>
      </text:list>
      <text:p text:style-name="Body_20_Text_20_Indent_20_3">Grška kultura je začela nazadovati z makedonsko nadvlado, podobno se je dogajalo tudi pod Rimom. Glavni udarec kultu telesa , ki so ga gojili antični Grki in je zajeti v maksimi "mens sana in corpore sano"- zdrav duh v zdravem telesu, je zadala monoteistična vera, ki ni imela posluha za šport in tekmovanja – krščanstvo. Z večanjem vpliva krščanstva so atletska tekmovanja vse bolj tonila v pozabo, dokler jih ni ponovno odkrila renesansa. Od tu naprej se pričenja doba modernega športa, ki je glavni zalet dobil v 19. stoletju, ter razmahnil še zlasti v 20. stoletju. Nanj so močno vplivale antične grške igre in atletika, kar je bilo očitno tudi v programu prvih olimpijskih iger moderne dobe, ki so bile nekakšna mešanica modernih in antičnih športnih panog. </text:p>
      <text:p text:style-name="P8"/>
      <text:list xml:id="list102835637051189" text:continue-numbering="true" text:style-name="WWNum1">
        <text:list-item>
          <text:h text:style-name="P14" text:outline-level="1">ATLETIKA DANAŠNJEGA ČASA</text:h>
        </text:list-item>
      </text:list>
      <text:p text:style-name="P9">Vsak atlet, ki je v današnjem času uspešen ali zelo uspešen, večino časa nameni treningom. Nekaterim atletom atletika pomeni življenje in način življenja, drugi se ukvarjajo z njo le interesno. Atletom ne gre vedno za zmago, saj si večina želi le izboljšati svoj najboljši rezultat, zato tudi pridno trenirajo. Nekaterim pa ni do treninga in raje uporabljajo prepovedane substance, goljufanje za dosego višjih ciljev. Vse to se v zdajšnjem času vse lažje odkriva in vse več uporablja. Vse več je atletov, ki si do uspehov pomagajo z prepovedanimi substancami. Največ kršiteljev je med šprinterji. </text:p>
      <text:p text:style-name="P9"/>
      <text:list xml:id="list102835008604745" text:continue-numbering="true" text:style-name="WWNum1">
        <text:list-item>
          <text:list>
            <text:list-item>
              <text:h text:style-name="P13" text:outline-level="2">Atletske panoge in nekateri uspešnejši atleti sveta in Slovenije</text:h>
            </text:list-item>
          </text:list>
        </text:list-item>
      </text:list>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100m</text:p>
          </table:table-cell>
          <table:table-cell table:style-name="Table1.A1" office:value-type="string">
            <text:p text:style-name="Standard">JUSTIN GATLIN, ASAFA POWELL, <text:span text:style-name="T6">MATIC OSOVNIKAR</text:span></text:p>
          </table:table-cell>
          <table:table-cell table:style-name="Table1.A1" office:value-type="string">
            <text:p text:style-name="Standard">CHRISTINE ARRON, LAURYN WILLIAMS, <text:span text:style-name="T6">ALENKA BIKAR</text:span></text:p>
          </table:table-cell>
        </table:table-row>
        <table:table-row table:style-name="Table1.1">
          <table:table-cell table:style-name="Table1.A1" office:value-type="string">
            <text:p text:style-name="Standard">200m</text:p>
          </table:table-cell>
          <table:table-cell table:style-name="Table1.A1" office:value-type="string">
            <text:p text:style-name="Standard">TYSON GAY, JUSTIN GATLIN, <text:span text:style-name="T6">MATIC OSOVNIKAR</text:span></text:p>
          </table:table-cell>
          <table:table-cell table:style-name="Table1.A1" office:value-type="string">
            <text:p text:style-name="Standard">ALLYSON FELIX<text:span text:style-name="T6">, ALENKA BIKAR</text:span></text:p>
          </table:table-cell>
        </table:table-row>
        <table:table-row table:style-name="Table1.1">
          <table:table-cell table:style-name="Table1.A1" office:value-type="string">
            <text:p text:style-name="Standard">400m</text:p>
          </table:table-cell>
          <table:table-cell table:style-name="Table1.A1" office:value-type="string">
            <text:p text:style-name="Standard">JEREMY WARINER, MATIJA ŠESTAK</text:p>
          </table:table-cell>
          <table:table-cell table:style-name="Table1.A1" office:value-type="string">
            <text:p text:style-name="Standard">SANYA RICHARDS</text:p>
          </table:table-cell>
        </table:table-row>
        <table:table-row table:style-name="Table1.1">
          <table:table-cell table:style-name="Table1.A1" office:value-type="string">
            <text:p text:style-name="Standard">800m</text:p>
          </table:table-cell>
          <table:table-cell table:style-name="Table1.A1" office:value-type="string">
            <text:p text:style-name="Standard">YURIY BORZAKOVSKIY</text:p>
          </table:table-cell>
          <table:table-cell table:style-name="Table1.A1" office:value-type="string">
            <text:p text:style-name="Standard">ZULIA CALATAYUD, MARIA DE LURDES MUTOLA, <text:span text:style-name="T6">JOLANDA ČEPLAK, BRIGITA LANGERHOLC</text:span></text:p>
          </table:table-cell>
        </table:table-row>
        <table:table-row table:style-name="Table1.1">
          <table:table-cell table:style-name="Table1.A1" office:value-type="string">
            <text:p text:style-name="Standard">1500m</text:p>
          </table:table-cell>
          <table:table-cell table:style-name="Table1.A1" office:value-type="string">
            <text:p text:style-name="Standard">DANIEL KIPCHIRCHIR KOMEN</text:p>
          </table:table-cell>
          <table:table-cell table:style-name="Table1.A1" office:value-type="string">
            <text:p text:style-name="Standard">MARYAM YASUF JAMAL, <text:span text:style-name="T6">HELENA JAVORNIK</text:span></text:p>
          </table:table-cell>
        </table:table-row>
        <table:table-row table:style-name="Table1.1">
          <table:table-cell table:style-name="Table1.A1" office:value-type="string">
            <text:p text:style-name="Standard">5000m – 10000m</text:p>
          </table:table-cell>
          <table:table-cell table:style-name="Table1.A1" office:value-type="string">
            <text:p text:style-name="Standard">KANANISA BEKELE</text:p>
          </table:table-cell>
          <table:table-cell table:style-name="Table1.A1" office:value-type="string">
            <text:p text:style-name="Standard">TIRUNESH DIBABA, <text:span text:style-name="T6">HELENA JAVORNIK</text:span></text:p>
          </table:table-cell>
        </table:table-row>
        <table:table-row table:style-name="Table1.1">
          <table:table-cell table:style-name="Table1.A1" office:value-type="string">
            <text:p text:style-name="Standard">400m ovire</text:p>
          </table:table-cell>
          <table:table-cell table:style-name="Table1.A1" office:value-type="string">
            <text:p text:style-name="Standard">BERSHAWN JACKSON, EDWIN MOSES</text:p>
          </table:table-cell>
          <table:table-cell table:style-name="Table1.A1" office:value-type="string">
            <text:p text:style-name="Standard">LACHINDA DEMUS</text:p>
          </table:table-cell>
        </table:table-row>
        <table:table-row table:style-name="Table1.1">
          <table:table-cell table:style-name="Table1.A1" office:value-type="string">
            <text:p text:style-name="Standard">3000m zapreke</text:p>
          </table:table-cell>
          <table:table-cell table:style-name="Table1.A1" office:value-type="string">
            <text:p text:style-name="Standard">SAIF SAAEED SHAHEEN, <text:span text:style-name="T6">BOŠTJAN BUČ</text:span></text:p>
          </table:table-cell>
          <table:table-cell table:style-name="Table1.A1" office:value-type="string">
            <text:p text:style-name="Standard">DORCUS INZIKUROV</text:p>
          </table:table-cell>
        </table:table-row>
        <table:table-row table:style-name="Table1.1">
          <table:table-cell table:style-name="Table1.A1" office:value-type="string">
            <text:p text:style-name="Standard">Maraton</text:p>
          </table:table-cell>
          <table:table-cell table:style-name="Table1.A1" office:value-type="string">
            <text:p text:style-name="Standard">HAILE GEBRSELASSIE, ROMAN KEJŽAR</text:p>
          </table:table-cell>
          <table:table-cell table:style-name="Table1.A1" office:value-type="string">
            <text:p text:style-name="Standard">PAULA RADCLIFFE, <text:span text:style-name="T6">HELENA JAVORNIK</text:span></text:p>
          </table:table-cell>
        </table:table-row>
        <text:soft-page-break/>
        <table:table-row table:style-name="Table1.1">
          <table:table-cell table:style-name="Table1.A1" office:value-type="string">
            <text:p text:style-name="Standard">Hitra hoja</text:p>
          </table:table-cell>
          <table:table-cell table:style-name="Table1.A1" office:value-type="string">
            <text:p text:style-name="Standard">FRANCISCO JAVIER RERNANDEZ</text:p>
          </table:table-cell>
          <table:table-cell table:style-name="Table1.A1" office:value-type="string">
            <text:p text:style-name="Standard">MARGARITA TURAVA</text:p>
          </table:table-cell>
        </table:table-row>
        <table:table-row table:style-name="Table1.1">
          <table:table-cell table:style-name="Table1.A1" office:value-type="string">
            <text:p text:style-name="Standard">100m ovire</text:p>
          </table:table-cell>
          <table:table-cell table:style-name="Table1.A1" office:value-type="string">
            <text:p text:style-name="P3">-</text:p>
          </table:table-cell>
          <table:table-cell table:style-name="Table1.A1" office:value-type="string">
            <text:p text:style-name="Standard">MICHELLE PERRY , <text:span text:style-name="T6">BRIGITA BUKOVEC</text:span></text:p>
          </table:table-cell>
        </table:table-row>
        <table:table-row table:style-name="Table1.1">
          <table:table-cell table:style-name="Table1.A1" office:value-type="string">
            <text:p text:style-name="Standard">110m ovire</text:p>
          </table:table-cell>
          <table:table-cell table:style-name="Table1.A1" office:value-type="string">
            <text:p text:style-name="Standard">DOMINIQUE ARNOLD, <text:span text:style-name="T6">STANKO LORGER</text:span></text:p>
          </table:table-cell>
          <table:table-cell table:style-name="Table1.A1" office:value-type="string">
            <text:p text:style-name="P3">-</text:p>
          </table:table-cell>
        </table:table-row>
        <table:table-row table:style-name="Table1.1">
          <table:table-cell table:style-name="Table1.A1" office:value-type="string">
            <text:p text:style-name="Standard">Sedmeroboj</text:p>
          </table:table-cell>
          <table:table-cell table:style-name="Table1.A1" office:value-type="string">
            <text:p text:style-name="P3">-</text:p>
          </table:table-cell>
          <table:table-cell table:style-name="Table1.A1" office:value-type="string">
            <text:p text:style-name="Standard">CAROLINA KLÜFT</text:p>
          </table:table-cell>
        </table:table-row>
        <table:table-row table:style-name="Table1.1">
          <table:table-cell table:style-name="Table1.A1" office:value-type="string">
            <text:p text:style-name="Standard">Deseteroboj</text:p>
          </table:table-cell>
          <table:table-cell table:style-name="Table1.A1" office:value-type="string">
            <text:p text:style-name="Standard">BRYAN CLAY</text:p>
          </table:table-cell>
          <table:table-cell table:style-name="Table1.A1" office:value-type="string">
            <text:p text:style-name="P3">-</text:p>
          </table:table-cell>
        </table:table-row>
        <table:table-row table:style-name="Table1.1">
          <table:table-cell table:style-name="Table1.A1" office:value-type="string">
            <text:p text:style-name="Standard">Skok v višino</text:p>
          </table:table-cell>
          <table:table-cell table:style-name="Table1.A1" office:value-type="string">
            <text:p text:style-name="Standard">YAROSLAV RYBAKOV, <text:span text:style-name="T6">ROŽLE PREZELJ</text:span></text:p>
          </table:table-cell>
          <table:table-cell table:style-name="Table1.A1" office:value-type="string">
            <text:p text:style-name="Standard">KAJSA BERQUIST, <text:span text:style-name="T6">BRITTA BILAČ</text:span></text:p>
          </table:table-cell>
        </table:table-row>
        <table:table-row table:style-name="Table1.1">
          <table:table-cell table:style-name="Table1.A1" office:value-type="string">
            <text:p text:style-name="Standard">Skok v daljino</text:p>
          </table:table-cell>
          <table:table-cell table:style-name="Table1.A1" office:value-type="string">
            <text:p text:style-name="Standard">DWIGHT PHILIPS, <text:span text:style-name="T6">GREGOR CANKAR</text:span></text:p>
          </table:table-cell>
          <table:table-cell table:style-name="Table1.A1" office:value-type="string">
            <text:p text:style-name="Standard">TATYANA KOTOVA, <text:span text:style-name="T6">TINA ČARMAN</text:span></text:p>
          </table:table-cell>
        </table:table-row>
        <table:table-row table:style-name="Table1.1">
          <table:table-cell table:style-name="Table1.A1" office:value-type="string">
            <text:p text:style-name="Standard">Skok s palico</text:p>
          </table:table-cell>
          <table:table-cell table:style-name="Table1.A1" office:value-type="string">
            <text:p text:style-name="Standard">BRAD WALKER, <text:span text:style-name="T6">JURE ROVAN</text:span></text:p>
          </table:table-cell>
          <table:table-cell table:style-name="Table1.A1" office:value-type="string">
            <text:p text:style-name="Standard">YELENA ISINBAYEVA</text:p>
          </table:table-cell>
        </table:table-row>
        <table:table-row table:style-name="Table1.1">
          <table:table-cell table:style-name="Table1.A1" office:value-type="string">
            <text:p text:style-name="Standard">Troskok</text:p>
          </table:table-cell>
          <table:table-cell table:style-name="Table1.A1" office:value-type="string">
            <text:p text:style-name="Standard">WALTER DAVIS</text:p>
          </table:table-cell>
          <table:table-cell table:style-name="Table1.A1" office:value-type="string">
            <text:p text:style-name="Standard">TATYANA LEBEDEVA</text:p>
          </table:table-cell>
        </table:table-row>
        <table:table-row table:style-name="Table1.1">
          <table:table-cell table:style-name="Table1.A1" office:value-type="string">
            <text:p text:style-name="Standard">Suvanje krogle</text:p>
          </table:table-cell>
          <table:table-cell table:style-name="Table1.A1" office:value-type="string">
            <text:p text:style-name="Standard">REESE HOFFA</text:p>
          </table:table-cell>
          <table:table-cell table:style-name="Table1.A1" office:value-type="string">
            <text:p text:style-name="Standard">NADEZHDA OSTAPCHUK, <text:span text:style-name="T6">SNEŽANA VUKMIROVIČ</text:span></text:p>
          </table:table-cell>
        </table:table-row>
        <table:table-row table:style-name="Table1.1">
          <table:table-cell table:style-name="Table1.A1" office:value-type="string">
            <text:p text:style-name="Standard">Met diska</text:p>
          </table:table-cell>
          <table:table-cell table:style-name="Table1.A1" office:value-type="string">
            <text:p text:style-name="Standard">VIRGILIJUS ALEKNA, IGOR PRIMC</text:p>
          </table:table-cell>
          <table:table-cell table:style-name="Table1.A1" office:value-type="string">
            <text:p text:style-name="Standard">NATALYA SADOVA</text:p>
          </table:table-cell>
        </table:table-row>
        <table:table-row table:style-name="Table1.1">
          <table:table-cell table:style-name="Table1.A1" office:value-type="string">
            <text:p text:style-name="Standard">Met kladiva</text:p>
          </table:table-cell>
          <table:table-cell table:style-name="Table1.A1" office:value-type="string">
            <text:p text:style-name="Standard">IVAN TIKHON, <text:span text:style-name="T6">PRIMOŽ KOZMOS</text:span></text:p>
          </table:table-cell>
          <table:table-cell table:style-name="Table1.A1" office:value-type="string">
            <text:p text:style-name="Standard">YIPSI MORENO</text:p>
          </table:table-cell>
        </table:table-row>
        <table:table-row table:style-name="Table1.1">
          <table:table-cell table:style-name="Table1.A1" office:value-type="string">
            <text:p text:style-name="Standard">Met kopja</text:p>
          </table:table-cell>
          <table:table-cell table:style-name="Table1.A1" office:value-type="string">
            <text:p text:style-name="Standard">TERO PITKÄMÄKI, <text:span text:style-name="T6">ROBERT TERŠEK</text:span></text:p>
          </table:table-cell>
          <table:table-cell table:style-name="Table1.A1" office:value-type="string">
            <text:p text:style-name="Standard">OSLEIDS MENENDEZ, <text:span text:style-name="T6">NATAŠA URBANČIČ</text:span></text:p>
          </table:table-cell>
        </table:table-row>
      </table:table>
      <text:p text:style-name="Standard"/>
      <text:p text:style-name="P12"><text:s/></text:p>
      <text:list xml:id="list102835382415378" text:continue-numbering="true" text:style-name="WWNum1">
        <text:list-item>
          <text:list>
            <text:list-item>
              <text:h text:style-name="P13" text:outline-level="2">Opis panog</text:h>
            </text:list-item>
          </text:list>
        </text:list-item>
      </text:list>
      <text:list xml:id="list331451466" text:style-name="WWNum11">
        <text:list-item>
          <text:p text:style-name="P4">Teki na kratke proge: 100m, 200m, 400m</text:p>
        </text:list-item>
      </text:list>
      <text:p text:style-name="P10">Štartajo iz nizkega štartnega položaja. Hitri tek se začne, ko se atlet namesti v štartni blok in se osredotoči na progo pred seboj. Ko dobijo znamenje, tekmovalci v pričakovanju poka štartne pištole dvignejo kolke. Po poku pištole se tekmovalci s kratkimi močnimi koraki poženejo iz štartnih blokov, pospešijo in se vzravnajo v svoj popolni način teka. Tekači svojo največjo hitrost razvijejo do sredine proge. Od tam naprej se odvija boj, da premagajo utrujenost in ostanejo sproščeni v ohranjanju idealne drže, ko tečejo z dolgimi in elegantnimi koraki. Vsak tekmovalec teče od začetka do konca le po svoji progi.</text:p>
      <text:p text:style-name="P10"/>
      <text:list xml:id="list102835669217429" text:continue-numbering="true" text:style-name="WWNum11">
        <text:list-item>
          <text:p text:style-name="P4">Teki na srednje proge: 800m, 1500m</text:p>
        </text:list-item>
      </text:list>
      <text:p text:style-name="P10">Štartajo iz visokega štartnega položaja. Vsak štarta na svoji progi, po 100m pa lahko zapustijo svojo progo in tečejo po notranji progi, ki je najkrajša. Veliko teh tekov ne poteka enakomerno. Namesto tega je med tekači veliko prerivanja, prehitevanja in prizadevanja za dosego in ohranitev dobrega položaja preden se v zadnjem krogu začne hitri tek (šprint) za končne uvrstitve. Najboljši šprint zgodovine modernih olimpijskih iger je uprizorila Jolanda Čeplak na oi<text:span text:style-name="Footnote_20_Symbol"><text:note text:id="ftn14" text:note-class="footnote"><text:note-citation>1</text:note-citation><text:note-body><text:p text:style-name="P32"><text:span text:style-name="Footnote_20_Symbol"/> Olimpijske igre</text:p></text:note-body></text:note></text:span> v Atenah leta 2004.</text:p>
      <text:p text:style-name="P10"/>
      <text:list xml:id="list102836293380316" text:continue-numbering="true" text:style-name="WWNum11">
        <text:list-item>
          <text:p text:style-name="P4">Teki na dolge proge: 5000m, 10000m</text:p>
        </text:list-item>
      </text:list>
      <text:p text:style-name="P10">Teki na dolge proge so najdaljše razdalje, ki jih tečejo na stezi. Tekači tečejo v skupini in morda se zdi, da je vse skupaj počasno, a je tempo presenetljivo hiter in nepopustljiv. Povprečno krog (400m) pretečejo v eni minuti in to kar 25-krat. Najbolj pa so vedno zanimivi zadnji krogi, ko se tempo pospeši in pride do napetega zaključka.</text:p>
      <text:p text:style-name="P10"><text:soft-page-break/></text:p>
      <text:list xml:id="list102835339187070" text:continue-numbering="true" text:style-name="WWNum11">
        <text:list-item>
          <text:p text:style-name="P4">Maraton, hitra hoja</text:p>
        </text:list-item>
      </text:list>
      <text:p text:style-name="P10">Maraton meri 42 km in je najdaljša tekaška razdalja. Tekači pretečejo maraton v okolici stadiona in to v pičlih dveh urah in četrt.v dolgem teku poskušajo ohraniti monoton tempo, vendar mora vodilni, ki vstopa na stadion vedeti, kdaj lahko varčuje z energijo in kdaj se lahko požene naprej. Hitra hoja ima dve razdalji. Ena meri 20, druga pa 50km. Ta disciplina atletom vsiljuje težke zahteve vzdržljivosti in nadzorovanja teles. Hitra hoja od atletov terja upoštevanje dve pravil. Prvo: noge morajo imeti popolnoma ravne in kolen ne smejo upogibati od trenutka, ko se njihova sprednja noga dotakne tal, pa do trenutka, ko gre noga pod sredino telesa. Drugo pravilo govori, da mora biti eno stopalo ves čas v stiku s tlemi.</text:p>
      <text:p text:style-name="P10"/>
      <text:list xml:id="list102835315650642" text:continue-numbering="true" text:style-name="WWNum11">
        <text:list-item>
          <text:p text:style-name="P4">Ovire in štafete</text:p>
        </text:list-item>
      </text:list>
      <text:p text:style-name="P10">Tekač čez ovire prične skok čez ovire s svojo odrivno nogo, drugo pa potegne s seboj z dvignjenim kolenom. </text:p>
      <text:p text:style-name="P10">Štafete se večinoma odločajo pri predaji štafetne palice predajni prostor je označen in do konca mora biti palica v roki drugega tekača, če palica pade ne tla ekipa ni diskvalificirana, so pa izgubljene pomembne sekunde.</text:p>
      <text:p text:style-name="P10">Tek čez zapreke je vzdržljivostni tek z ovirami kakršne srečamo pri teku na 400m z ovirami in vodno oviro. Včasih tudi kdo pade, ker mu spodrsne.</text:p>
      <text:p text:style-name="P10"/>
      <text:list xml:id="list102835023817349" text:continue-numbering="true" text:style-name="WWNum11">
        <text:list-item>
          <text:p text:style-name="P4">Skok v daljino in troskok</text:p>
        </text:list-item>
      </text:list>
      <text:p text:style-name="P10">Skakalci v daljino tečejo k odrivni deski in se poženejo k višku s svoje odrivne noge. Noge in roke usmerijo naprej, pri pristanku pa telo potisnejo preko stopal in nog.</text:p>
      <text:p text:style-name="P10">Disciplina troskok je kombinacija poskoka, koraka in skoka. atlet pred prvo fazo razvije hitrost, ki jo nato izkoristi pri odrivu. Ko se atlet odrine, pa sledi ista tehnika,kot pri skoku v daljino.</text:p>
      <text:p text:style-name="P10"/>
      <text:list xml:id="list102835331654555" text:continue-numbering="true" text:style-name="WWNum11">
        <text:list-item>
          <text:p text:style-name="P4">Skok v višino in skok ob palici</text:p>
        </text:list-item>
      </text:list>
      <text:p text:style-name="P10">Po mirnem teku se skakalec z odrivno nogo trdno pritisne ob tla. Ko se močno odrine, se obrne, vboči hrbet, boki se dvigajo in ko z boki skakalec preleti letvico dvigne noge, da ne podre palice.</text:p>
      <text:p text:style-name="P10">Skok ob palici je vedno tekmovanje, ki jemlje dah. Palica se ob odskoku upogne in telo preide v navpičen, na glavo obrnjen položaj z iztegnjenimi nogami, potem se obrne tako, da gleda letvico, palico odrine in svoje rame potegne čez letvico.</text:p>
      <text:p text:style-name="P10"/>
      <text:list xml:id="list102836634501654" text:continue-numbering="true" text:style-name="WWNum11">
        <text:list-item>
          <text:p text:style-name="P4">Meti: kladivo, kopje, disk in suvanje krogle</text:p>
        </text:list-item>
      </text:list>
      <text:p text:style-name="P10">KLADIVO: v moški kategoriji se meče 7,26kg težko kladivo, pri ženskah pa 4kg. <text:s/>Vsi mečejo iz 2,1m širokega kroga, ki ga od strani in od zadaj ščiti mreža.</text:p>
      <text:p text:style-name="P10">KROGLA: v moški kategoriji se suva 7,26kg težka krogla, pri ženskah pa 4kg. Mesto meta je isto. </text:p>
      <text:p text:style-name="P10">DISK: v moški kategoriji se meče 2kg disk, v ženski pa 1kg. Disk mečejo iz kroga s premerom 2,5m. </text:p>
      <text:p text:style-name="P10">KOPJE: v moški kategoriji mečejo 800g kopje z dolžino 2,60-2,70m, ženske pa mečejo 600g kopje z dolžino 2,20-2,30m. kopje vržejo pred koncem zaletiščne steze, ki je označen z belo črto.</text:p>
      <text:list xml:id="list102836274194734" text:continue-numbering="true" text:style-name="WWNum11">
        <text:list-item>
          <text:p text:style-name="P11">Mnogoboji: sedmeroboj, deseteroboj</text:p>
        </text:list-item>
      </text:list>
      <text:p text:style-name="P10">SEDMEROBOJ: je sestavljena disciplina, ki zajema: tek 100m z ovirami, skok v višino, suvanje krogle, tek 200m, skok v daljino, met kopja in tek 800m. v sedmeroboju <text:soft-page-break/>tekmujejo ženske. Vsak rezultat se pretvori v točke, ki se jih beleži po tabeli. Zmaga tista, ki zbere največ točk. </text:p>
      <text:p text:style-name="P10">DESETEROBOJ: je sestavljena disciplina, ki zajema: tek 100m, skok v daljino, suvanje krogle, skok v višino, tek 400m, tek 110m z ovirami, met diska, skok s palico, met kopja in tek 1500m. rezultati se beležijo isto, kot pri sedmeroboju. V tej disciplini tekmujejo moški.</text:p>
      <text:p text:style-name="P10"/>
      <text:list xml:id="list102834967331206" text:continue-list="list102835382415378" text:style-name="WWNum1">
        <text:list-item>
          <text:h text:style-name="P14" text:outline-level="1">INTERVJU Z JOLANDO ČEPLAK</text:h>
        </text:list-item>
      </text:list>
      <text:p text:style-name="Standard">Z gotovostjo lahko trdim, da je Jolanda Čeplak do danes najboljša slovenska atletinja. Med najboljše svetovne atletike se je vpisala leta 2002 na Dunaju, ko je postavila nov svetovni dvoranski rekord na 800m. Rodila se je leta 1976 v Celju družini Steblovnik, z družino so se nato pet let kasneje preselili v Velenje, leta 2003 pa se je preselila nazaj v Celje z možem Alešem. V letu 2004 pa se je vpisala v zgodovinske anale s svojim tekom v finalu teka na 800m, s katerim je prišla iz predzadnjega na tretje mesto, ki so ji ga dosodili po fotofinišu. Naši atletinji sem zastavila nekaj vprašanj.</text:p>
      <text:p text:style-name="Standard"/>
      <text:list xml:id="list102836551269794" text:continue-list="list102836274194734" text:style-name="WWNum11">
        <text:list-item>
          <text:p text:style-name="P4">ATLETIKA – POKLIC ALI ŽIVLJENJE?</text:p>
        </text:list-item>
      </text:list>
      <text:p text:style-name="P10">Atletika je zame poklic, vendar se hkrati vse moje življenje vrti okoli atletike. Atletika se odraža na vsakem mojem korak in mislim, da vsak športnik nekako za vedno ostane zapisan športu. Tako da dela z mladimi, da postane trener… zase vem, da bo šport tako ali drugače vedno velik del mojega življenja. </text:p>
      <text:list xml:id="list102835021746827" text:continue-numbering="true" text:style-name="WWNum11">
        <text:list-item>
          <text:p text:style-name="P4">DOGODEK, KI SE GA NAJRAJE SPOMINJAŠ?</text:p>
        </text:list-item>
      </text:list>
      <text:p text:style-name="P10">Svetovni rekord z Dunaja. Tisti tek je bil res fenomenalen. Še danes si ga kdaj ogledam posnetega na videokaseti, tistih zadnjih nekaj deset metrov je preprosto odličnih. </text:p>
      <text:list xml:id="list102835171879762" text:continue-numbering="true" text:style-name="WWNum11">
        <text:list-item>
          <text:p text:style-name="P4">KO SVA RAVNO PRI SVETOVNEM REKORDU… ALI SI GA PRIČAKOVALA PREDEN SI ZAČELA TEČI TA TEK?</text:p>
        </text:list-item>
      </text:list>
      <text:p text:style-name="P10">Niti najmanj. Vedela sem, da se je Stephanie Graf pripravljala na dosego novega rekorda, vendar nisem pričakovala, da bo uspelo meni.</text:p>
      <text:list xml:id="list102835238051836" text:continue-numbering="true" text:style-name="WWNum11">
        <text:list-item>
          <text:p text:style-name="P4">KAJ SE TI JE PODILO PO GLAVI V ZADNJIH NEKAJ METRIH?</text:p>
        </text:list-item>
      </text:list>
      <text:p text:style-name="P10">V bistvu sem se želela sprijazniti z drugim mestom, ko sen pomislila na vse treninge, ves svoj trud, ki sem ga vložila v tek in iz telesa je kar začela gomazeti energija, ki <text:s/>me je v zadnjih metrih kar pognala naprej…in zmagala sem. (smeh)</text:p>
      <text:list xml:id="list102835676987377" text:continue-numbering="true" text:style-name="WWNum11">
        <text:list-item>
          <text:p text:style-name="P4">KAKŠNI SO BILI OBČUTKI KO SI PRIŠLA ČEZ CILJNO ČRTO IN SI DOBILA SLOVENSKO ZASTAVO V ROKE?</text:p>
        </text:list-item>
      </text:list>
      <text:p text:style-name="P10">Najprej sploh nisem mogla verjeti, da sem zmagala! Res ne, bila sem kar presenečena. Potem pa presrečna, saj sem bila tega rezultata zares vesela, še posebej novega rekorda.</text:p>
      <text:list xml:id="list102834614965521" text:continue-numbering="true" text:style-name="WWNum11">
        <text:list-item>
          <text:p text:style-name="P4">POTEM PA SO PRIŠLI PREMNOGI BOJI Z MUTOLO. KAKO GLEDAŠ NA DOGODEK Z MUTOLO NA SVETOVNEM PRVENSTVU V BUDIMPEŠTI?</text:p>
        </text:list-item>
      </text:list>
      <text:p text:style-name="P10">Se mi je kar zdelo, da me boš to vprašala… moram reči, da tega nisem pričakovala, saj sem jo do tedaj imela za pošteno tekmico. Preprosto me je presenetila in danes lahko rečem samo to, da če bi lahko čas zavrtela nazaj, bi jo fino odrinila nazaj.</text:p>
      <text:list xml:id="list102836281138197" text:continue-numbering="true" text:style-name="WWNum11">
        <text:list-item>
          <text:p text:style-name="P4">ZDAJ SVA PA PRIŠLI DO OLIMPIJSKIH IGER V ATENAH 2004. OBČUTKI PO TEKMI?</text:p>
        </text:list-item>
      </text:list>
      <text:p text:style-name="P10">Vau… res bila sem brez besed, ko so mi v roke porinili zastavo in mi povedali da sem najmanj tretja! Nisem mogla verjeti. Tisti finiš, mi je res uspel. V bistvu se mi je ta bron zdel kot zlato, saj sem končno premagala Mutolo, ki je ostala celo brez medalje. Res bilo je neverjetno, pa tudi še pozno v noč nisem pozabila, saj je bilo toliko novinarjev, da sem se komaj spravila spat. (smeh)</text:p>
      <text:list xml:id="list102834787019941" text:continue-numbering="true" text:style-name="WWNum11">
        <text:list-item>
          <text:p text:style-name="P4"><text:soft-page-break/>NEDOLGO NAZAJ SI BILA NA OPERACIJI PETE, SAJ SI IMELA HUDO POŠKODBO. KAKO SE POČUTŠ SEDAJ IN KDAJ MISLIŠ, DA BOŠ ZAČELA RESNO TEKMOVATI?</text:p>
        </text:list-item>
      </text:list>
      <text:p text:style-name="P10">Ja poškodba je bila res huda. Ampak s pomočjo dobrih zdravnikov sem to odpravila in že treniram, tekmovati bom pa začela verjetno julija.</text:p>
      <text:list xml:id="list102835062679788" text:continue-numbering="true" text:style-name="WWNum11">
        <text:list-item>
          <text:p text:style-name="P4">IMAŠ MOTO, KI TE ŽENE NAPREJ?</text:p>
        </text:list-item>
      </text:list>
      <text:p text:style-name="P10"><text:s/>Ne nimam. Lahko pa si zapišeš: MOČ, HITROST, VZTRAJNOST=JOLI (smeh)</text:p>
      <text:list xml:id="list102835362210616" text:continue-list="list102834967331206" text:style-name="WWNum1">
        <text:list-item>
          <text:h text:style-name="P15" text:outline-level="1">VIRI</text:h>
          <text:list>
            <text:list-item>
              <text:h text:style-name="P13" text:outline-level="2">Elektronski viri</text:h>
            </text:list-item>
          </text:list>
        </text:list-item>
      </text:list>
      <text:p text:style-name="Standard"><text:a xlink:type="simple" xlink:href="http://sl.wikipedia.org/wiki/Jolanda_%C4%8Ceplak" text:style-name="ListLabel_20_3" text:visited-style-name="ListLabel_20_3"><text:span text:style-name="Internet_20_link">http://sl.wikipedia.org/wiki/Jolanda_%C4%8Ceplak</text:span></text:a></text:p>
      <text:p text:style-name="Standard"><text:a xlink:type="simple" xlink:href="http://www.athens2004.com/en/ParticipantsAthletes/newParticipants?pid=9004359" text:style-name="ListLabel_20_3" text:visited-style-name="ListLabel_20_3"><text:span text:style-name="Internet_20_link">http://www.athens2004.com/en/ParticipantsAthletes/newParticipants?pid=9004359</text:span></text:a></text:p>
      <text:p text:style-name="Standard"><text:a xlink:type="simple" xlink:href="http://sl.wikipedia.org/wiki/atletika" text:style-name="ListLabel_20_3" text:visited-style-name="ListLabel_20_3"><text:span text:style-name="Internet_20_link">http://sl.wikipedia.org/wiki/atletika</text:span></text:a></text:p>
      <text:p text:style-name="Standard"><text:a xlink:type="simple" xlink:href="http://www.jolandaceplak.com" text:style-name="ListLabel_20_3" text:visited-style-name="ListLabel_20_3"><text:span text:style-name="Internet_20_link">http://www.jolandaceplak.com</text:span></text:a></text:p>
      <text:p text:style-name="Standard"><text:a xlink:type="simple" xlink:href="http://sport.si21.com/atletika/joliceplak/novice01.htm" text:style-name="ListLabel_20_3" text:visited-style-name="ListLabel_20_3"><text:span text:style-name="Internet_20_link">http://sport.si21.com/atletika/joliceplak/novice01.htm</text:span></text:a></text:p>
      <text:p text:style-name="Standard"><text:a xlink:type="simple" xlink:href="http://www.iaaf.org/" text:style-name="ListLabel_20_4" text:visited-style-name="ListLabel_20_4"><text:span text:style-name="Internet_20_link"><text:span text:style-name="T7">http://www.iaaf.org/</text:span></text:span></text:a></text:p>
      <text:p text:style-name="Standard"/>
      <text:list xml:id="list102835257310752" text:continue-numbering="true" text:style-name="WWNum1">
        <text:list-item>
          <text:list>
            <text:list-item>
              <text:h text:style-name="P13" text:outline-level="2">Knjižni viri</text:h>
            </text:list-item>
          </text:list>
        </text:list-item>
      </text:list>
      <text:p text:style-name="Standard">ČOH Milan: Atletika</text:p>
      <text:p text:style-name="Standard">ČOH Milan, URANJEK Urban: Starogrška atletika</text:p>
      <text:p text:style-name="Standard">Atletski praktikum</text:p>
      <text:p text:style-name="Standard">EMERŠIČ Danilo S.: Atletika – meti tehnika in metodika</text:p>
      <text:p text:style-name="Standard">TERŠEK Robert: Sodobna tehnika in metodika meta kopja</text:p>
      <text:p text:style-name="Standard">GIFFORD Clive: Olimpijske igre</text:p>
      <text:p text:style-name="Standard">ŠUGMAN Rajko, ROŽMAN Marko: Sto slovenskih športnikov</text:p>
      <text:p text:style-name="Standard">KRUSE <text:s/>Britta: Kronika · 100 let olimpijskih iger · 1896-1996</text:p>
      <text:p text:style-name="Standard"/>
      <text:list xml:id="list102836654135370" text:continue-numbering="true" text:style-name="WWNum1">
        <text:list-item>
          <text:list>
            <text:list-item>
              <text:h text:style-name="P13" text:outline-level="2">Ustno izročilo – intervju</text:h>
            </text:list-item>
          </text:list>
        </text:list-item>
      </text:list>
      <text:p text:style-name="Standard">Intervju z Jolando Čeplak opravljen v mesecu januarju v Celju in v mesecu februarju v Medulin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keep-with-next="always"/>
      <style:text-properties fo:font-size="16pt" fo:font-style="italic" style:text-underline-style="solid" style:text-underline-width="auto" style:text-underline-color="font-color" fo:font-weight="bold" style:letter-kerning="true" style:font-size-asian="16pt" style:font-style-asian="italic" style:font-weight-asian="bold"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glavni" style:family="paragraph" style:parent-style-name="Standard" style:default-outline-level="">
      <style:paragraph-properties fo:margin-left="0in" fo:margin-right="0in" fo:text-align="center" style:justify-single-word="false" fo:text-indent="0.4917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style>
    <style:style style:name="Body_20_Text_20_Indent_20_2" style:display-name="Body Text Indent 2" style:family="paragraph" style:parent-style-name="Standard" style:default-outline-level="">
      <style:paragraph-properties fo:margin-left="0in" fo:margin-right="0in" fo:text-indent="0.4917in" style:auto-text-indent="false"/>
    </style:style>
    <style:style style:name="Body_20_Text_20_Indent_20_3" style:display-name="Body Text Indent 3" style:family="paragraph" style:parent-style-name="Standard" style:default-outline-level="">
      <style:paragraph-properties fo:margin-left="0in" fo:margin-right="0in" fo:text-indent="0.4in" style:auto-text-indent="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style style:name="ListLabel_20_4" style:display-name="ListLabel 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1" meta:image-count="0" meta:object-count="0" meta:page-count="11" meta:paragraph-count="189" meta:word-count="4633" meta:character-count="28146" meta:non-whitespace-character-count="23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