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984in" fo:margin-right="0in" fo:text-indent="0in" style:auto-text-indent="false"/>
    </style:style>
    <style:style style:name="P2" style:family="paragraph" style:parent-style-name="Standard">
      <style:paragraph-properties fo:margin-left="0.0984in" fo:margin-right="0in" fo:text-indent="0in" style:auto-text-indent="false"/>
      <style:text-properties style:font-name="Arial" fo:font-size="14pt" style:font-size-asian="14pt"/>
    </style:style>
    <style:style style:name="P3" style:family="paragraph" style:parent-style-name="Standard" style:master-page-name="Standard">
      <style:paragraph-properties fo:margin-left="0.0984in" fo:margin-right="0in" fo:text-indent="0in" style:auto-text-indent="false" style:page-number="auto"/>
      <style:text-properties style:font-name="Arial" fo:font-size="14pt" style:font-size-asian="14pt"/>
    </style:style>
    <style:style style:name="P4" style:family="paragraph">
      <style:text-properties style:font-name="Arial Black"/>
    </style:style>
    <style:style style:name="P5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color="#0000ff" style:font-name="Arial" fo:font-size="14pt" style:text-underline-style="solid" style:text-underline-width="auto" style:text-underline-color="font-color" style:font-size-asian="14pt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0.9in" fo:min-width="5.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draw:custom-shape text:anchor-type="char" draw:z-index="0" draw:style-name="gr1" draw:text-style-name="P5" svg:width="5.4004in" svg:height="0.9004in" svg:x="0.5161in" svg:y="0.0807in"><text:p text:style-name="P4">GIMNASTI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Text_20_body_20_indent"><text:span text:style-name="T1">Gimnastika ni šport za vsakogar. Od posameznika zahteva smisel za delo v skupini, pomoč pri učenju in <text:s text:c="4"/>izvedbi vaj, večkrat pa je tudi treba premagati strah pred višino oz. ožjo površino in gibanjem nazaj.</text:span></text:p>
      <text:p text:style-name="P2"/>
      <text:p text:style-name="P1"><text:span text:style-name="T1"><text:s/></text:span><text:span text:style-name="T2">PANOGE:</text:span></text:p>
      <text:p text:style-name="P1"><text:span text:style-name="T1">-športna gimnastika</text:span></text:p>
      <text:p text:style-name="P1"><text:span text:style-name="T1">-ritmična gimnastika</text:span></text:p>
      <text:p text:style-name="P1"><text:span text:style-name="T1">-športna akrobatika</text:span></text:p>
      <text:p text:style-name="P1"><text:span text:style-name="T1">-športna aerobika</text:span></text:p>
      <text:p text:style-name="P1"><text:span text:style-name="T1">-splošna gimnastika ali gimnastika za vse</text:span></text:p>
      <text:p text:style-name="P1"><text:span text:style-name="T1">-skoki z male prožne ponjave</text:span></text:p>
      <text:p text:style-name="P1"><text:span text:style-name="T1">-skoki na veliki prožni ponjavi</text:span></text:p>
      <text:p text:style-name="P2"/>
      <text:p text:style-name="P1"><text:span text:style-name="T1">Orodja pri športni gimnastiki:</text:span></text:p>
      <text:p text:style-name="P1"><text:span text:style-name="T1">-(ženska orodja) preskok, dvovišinska bradlja, gred, parter</text:span></text:p>
      <text:p text:style-name="P1"><text:span text:style-name="T1">-(moška orodja) parter, konj z ročaji, krogi, preskok, bradlja, drogi</text:span></text:p>
      <text:p text:style-name="P2"/>
      <text:p text:style-name="P1"><text:span text:style-name="T2">PRAVILA:</text:span></text:p>
      <text:p text:style-name="P1"><text:span text:style-name="T1">Tekmovalce ocenjuje sodniška komisija. Največja možna ocena, ki jo lahko prejme tekmovalec oz. tekmovalka je 10 točk (tako visoka ocena je zelo redka).</text:span></text:p>
      <text:p text:style-name="P2"/>
      <text:p text:style-name="P1"><text:span text:style-name="T2">NAJBOLJŠI SLOVENSKI GIMNASTIČARJI:</text:span></text:p>
      <text:p text:style-name="P1"><text:span text:style-name="T1">-Leon Štukelj</text:span></text:p>
      <text:p text:style-name="Text_20_body_20_indent"><text:span text:style-name="T1">-Aljaž Pegan (bradlja)</text:span></text:p>
      <text:p text:style-name="P1"><text:span text:style-name="T1">-Mitja Petkovšek (drog)</text:span></text:p>
      <text:p text:style-name="P1"><text:span text:style-name="T1">-Miroslav Cerar</text:span></text:p>
      <text:p text:style-name="P2"/>
      <text:p text:style-name="P1"><text:span text:style-name="T2">ZGODOVINA:</text:span></text:p>
      <text:p text:style-name="P1"><text:span text:style-name="T1">Že pri starih Grkih so gimnastiko uporabljali kot umetnost telesnih vaj.</text:span></text:p>
      <text:p text:style-name="P2"/>
      <text:p text:style-name="P1"><text:span text:style-name="T2">TEKMOVANJA:</text:span></text:p>
      <text:p text:style-name="P1"><text:span text:style-name="T1">-Olimpijske igre</text:span></text:p>
      <text:p text:style-name="P1"><text:span text:style-name="T1">-svetovna prvenstva (v Ljubljani, 1922 in1970)</text:span></text:p>
      <text:p text:style-name="P1"><text:span text:style-name="T1">-evropska prvenstva (v Ljubljani, 200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dcebf5" draw:end-color="#55261c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984in" fo:margin-right="0in" fo:text-indent="0in" style:auto-text-indent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9839in" fo:margin-right="0.9839in" style:writing-mode="lr-tb" style:layout-grid-color="#c0c0c0" style:layout-grid-lines="28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43" meta:character-count="1009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