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92d050" fo:font-size="14pt" style:font-size-asian="14pt" style:font-size-complex="14pt"/>
    </style:style>
    <style:style style:name="T5" style:family="text">
      <style:text-properties fo:color="#ffc000" fo:font-size="14pt" style:font-size-asian="14pt" style:font-size-complex="14pt"/>
    </style:style>
    <style:style style:name="T6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23"/>HOKEJ <text:s/>NA <text:s/>TRAVI</text:span></text:p>
      <text:p text:style-name="P1"/>
      <text:p text:style-name="Standard"><text:span text:style-name="T2"><text:s text:c="5"/>Hokej na travi se igra na travnatem igrišču. Na igrišču so štiri cone in na vsaki strani igrišča je en gol. Moderna igrišča so narejena in umetnih mas oziroma trave.</text:span></text:p>
      <text:p text:style-name="Standard"><text:span text:style-name="T2"><text:s text:c="5"/>Eno ekipo sestavlja 14 igralce. Istočasno je lahko na igrišču 10 igralcev in vratar. Oblečeni so v drese, na kolenih imajo kolenčne ščitnike čez katere nosijo nogavice, nekateri pa imajo tudi ščitnike za zobe in zaščitno rokavico na levi roki.</text:span></text:p>
      <text:p text:style-name="Standard"><text:span text:style-name="T2"><text:s text:c="4"/>Hokej na travi se igra s palico, ki je narejena iz lesa in dolga 95cm. in z žogico, ki je trda in okrogla.</text:span></text:p>
      <text:p text:style-name="Standard"><text:span text:style-name="T2"><text:s text:c="4"/>Igra se igra dva polčasa po 35min. Igralci žogico po polju vodijo, podajajo ali streljajo na gol s pravo stranjo palice. Obramba je omejena na 4 igralce in vratarja, ostalih 6 igralcev pa začne na sredini igrišča.</text:span></text:p>
      <text:p text:style-name="Standard"><text:span text:style-name="T2"><text:s text:c="4"/>Igro spremljata dva sodnika, vsak spremlja svojo polovico igrišča. Sodnik uporablja 3 vrste kartonov. <text:s/></text:span><text:span text:style-name="T4">Zelen </text:span><text:span text:style-name="T2">pomeni izključitev za 2 minuti,</text:span><text:span text:style-name="T5"> rumen</text:span><text:span text:style-name="T2"> pomeni izključitev za 5 ali več minut in </text:span><text:span text:style-name="T6">rdeč </text:span><text:span text:style-name="T2">pomeni izključitev do konca tekme.</text:span></text:p>
      <text:p text:style-name="Standard"><text:span text:style-name="T2"><text:s text:c="3"/>Posebnost hokeja na travi je to, da za razliko od nogometa prepovedanega položaja </text:span><text:span text:style-name="T3">offside</text:span><text:span text:style-name="T2"> ni več, ker je bil ukinjen po olimpijadi leta 199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92" meta:character-count="1159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