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Bradley Hand ITC"/>
    </style:style>
    <style:style style:name="P2" style:family="paragraph" style:parent-style-name="Standard">
      <style:text-properties style:font-name="Bradley Hand ITC"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Bradley Hand ITC"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Bradley Hand ITC" fo:font-size="14pt" style:font-size-asian="14pt" style:font-size-complex="14pt"/>
    </style:style>
    <style:style style:name="P5" style:family="paragraph" style:parent-style-name="Standard">
      <style:paragraph-properties fo:text-align="center" style:justify-single-word="false"/>
      <style:text-properties style:font-name="Bradley Hand ITC" fo:font-size="52pt" fo:font-weight="bold" style:font-size-asian="52pt" style:font-weight-asian="bold" style:font-size-complex="52pt"/>
    </style:style>
    <style:style style:name="P6" style:family="paragraph" style:parent-style-name="Standard">
      <style:text-properties style:font-name="Bradley Hand ITC" style:text-underline-style="solid" style:text-underline-width="auto" style:text-underline-color="font-color"/>
    </style:style>
    <style:style style:name="P7" style:family="paragraph" style:parent-style-name="Standard">
      <style:text-properties style:font-name="Bradley Hand ITC" fo:font-weight="bold" style:font-weight-asian="bold"/>
    </style:style>
    <style:style style:name="P8" style:family="paragraph" style:parent-style-name="Standard">
      <style:paragraph-properties fo:text-align="center" style:justify-single-word="false"/>
      <style:text-properties style:font-name="Bradley Hand ITC" fo:font-weight="bold" style:font-weight-asian="bold"/>
    </style:style>
    <style:style style:name="P9" style:family="paragraph" style:parent-style-name="Standard">
      <style:text-properties style:font-name="Bradley Hand ITC" fo:font-size="15pt" style:font-size-asian="15pt" style:font-size-complex="15pt"/>
    </style:style>
    <style:style style:name="P10" style:family="paragraph" style:parent-style-name="Standard">
      <style:paragraph-properties fo:text-align="center" style:justify-single-word="false"/>
      <style:text-properties style:font-name="Bradley Hand ITC" fo:font-size="15pt" fo:font-weight="bold" style:font-size-asian="15pt" style:font-weight-asian="bold" style:font-size-complex="15pt"/>
    </style:style>
    <style:style style:name="P11" style:family="paragraph" style:parent-style-name="Standard">
      <style:paragraph-properties fo:text-align="center" style:justify-single-word="false"/>
    </style:style>
    <style:style style:name="P12" style:family="paragraph" style:parent-style-name="Standard" style:list-style-name="WWNum1"/>
    <style:style style:name="P13" style:family="paragraph" style:parent-style-name="Standard" style:list-style-name="WWNum2"/>
    <style:style style:name="P14" style:family="paragraph" style:parent-style-name="Standard" style:list-style-name="WWNum3"/>
    <style:style style:name="P15" style:family="paragraph" style:parent-style-name="Standard" style:list-style-name="WWNum4"/>
    <style:style style:name="P16" style:family="paragraph" style:parent-style-name="Standard" style:list-style-name="WWNum6"/>
    <style:style style:name="P17" style:family="paragraph" style:parent-style-name="Standard" style:list-style-name="WWNum7"/>
    <style:style style:name="P18" style:family="paragraph" style:parent-style-name="Standard">
      <style:paragraph-properties fo:margin-left="0in" fo:margin-right="0in" fo:text-indent="0.4917in" style:auto-text-indent="false"/>
    </style:style>
    <style:style style:name="P19" style:family="paragraph" style:parent-style-name="Standard" style:master-page-name="Standard">
      <style:paragraph-properties fo:text-align="center" style:justify-single-word="false" style:page-number="auto"/>
      <style:text-properties style:font-name="Bradley Hand ITC" fo:font-size="14pt" fo:font-weight="bold" style:font-size-asian="14pt" style:font-weight-asian="bold" style:font-size-complex="14pt"/>
    </style:style>
    <style:style style:name="P20" style:family="paragraph" style:parent-style-name="Header">
      <style:paragraph-properties fo:text-align="end" style:justify-single-word="false"/>
    </style:style>
    <style:style style:name="T1" style:family="text">
      <style:text-properties style:font-name="Bradley Hand ITC"/>
    </style:style>
    <style:style style:name="T2" style:family="text">
      <style:text-properties style:font-name="Bradley Hand ITC" fo:font-size="72pt" fo:font-weight="bold" style:font-size-asian="72pt" style:font-weight-asian="bold" style:font-size-complex="72pt"/>
    </style:style>
    <style:style style:name="T3" style:family="text">
      <style:text-properties style:font-name="Bradley Hand ITC" fo:font-size="14pt" style:font-size-asian="14pt" style:font-size-complex="14pt"/>
    </style:style>
    <style:style style:name="T4" style:family="text">
      <style:text-properties style:font-name="Bradley Hand ITC" fo:font-size="14pt" fo:font-weight="bold" style:font-size-asian="14pt" style:font-weight-asian="bold" style:font-size-complex="14pt"/>
    </style:style>
    <style:style style:name="T5" style:family="text">
      <style:text-properties style:font-name="Bradley Hand ITC" fo:font-size="15pt" fo:font-weight="bold" style:font-size-asian="15pt" style:font-weight-asian="bold" style:font-size-complex="15pt"/>
    </style:style>
    <style:style style:name="T6" style:family="text">
      <style:text-properties style:font-name="Bradley Hand ITC" fo:font-weight="bold" style:font-weight-asian="bold"/>
    </style:style>
    <style:style style:name="T7" style:family="text">
      <style:text-properties style:font-name="Bradley Hand ITC" style:text-underline-style="solid" style:text-underline-width="auto" style:text-underline-color="font-color"/>
    </style:style>
    <style:style style:name="T8" style:family="text">
      <style:text-properties style:font-name="Bradley Hand ITC" fo:font-size="13pt" fo:font-weight="bold" style:font-size-asian="13pt" style:font-weight-asian="bold" style:font-size-complex="13pt"/>
    </style:style>
    <style:style style:name="T9" style:family="text">
      <style:text-properties style:font-name="Bradley Hand ITC" fo:font-size="13pt" style:font-size-asian="13pt" style:font-size-complex="13pt"/>
    </style:style>
    <style:style style:name="T10" style:family="text">
      <style:text-properties fo:font-weight="bold" style:font-weight-asian="bold"/>
    </style:style>
    <style:style style:name="T11" style:family="text">
      <style:text-properties fo:font-size="13pt" fo:font-weight="bold" style:font-size-asian="13pt" style:font-weight-asian="bold" style:font-size-complex="13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2">JOGA</text:span></text:p>
      <text:p text:style-name="P3"/>
      <text:p text:style-name="P3"/>
      <text:p text:style-name="P11"><text:span text:style-name="T3">Referat za športno vzgojo</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1"><text:span text:style-name="T1">Gimnazija Bežigrad, Ljubljana</text:span></text:p>
      <text:p text:style-name="P11"><text:span text:style-name="T5">KAJ <text:s/>JE <text:s/>JOGA?</text:span></text:p>
      <text:p text:style-name="P1"/>
      <text:p text:style-name="Standard"><text:span text:style-name="T1">“Joga ni starodaven mit, pokopan v pozabo. </text:span></text:p>
      <text:p text:style-name="Standard"><text:soft-page-break/><text:span text:style-name="T1">Je najvrednejša dediš</text:span>č<text:span text:style-name="T1">ina sedanjosti. </text:span></text:p>
      <text:p text:style-name="Standard"><text:span text:style-name="T1">Joga je bistvena potreba danes in kultura jutri."</text:span></text:p>
      <text:p text:style-name="Standard"><text:span text:style-name="T1">Swami Satyananda Saraswati </text:span></text:p>
      <text:p text:style-name="P1"/>
      <text:p text:style-name="Standard"><text:span text:style-name="T6">Joga je znanost o pravilnem življenju in je namenjena vklju</text:span><text:span text:style-name="T10">č</text:span><text:span text:style-name="T6">evanju v vsakodnevno življenje.</text:span><text:span text:style-name="T1"> </text:span><text:span text:style-name="T6">Deluje na vse vidike </text:span><text:span text:style-name="T10">č</text:span><text:span text:style-name="T6">loveka</text:span><text:span text:style-name="T1">: </text:span></text:p>
      <text:p text:style-name="P1"/>
      <text:list xml:id="list42942150" text:style-name="WWNum1">
        <text:list-item>
          <text:p text:style-name="P12"><text:span text:style-name="T1">fizi</text:span>č<text:span text:style-name="T1">nega, </text:span></text:p>
        </text:list-item>
        <text:list-item>
          <text:p text:style-name="P12"><text:span text:style-name="T1">vitalnega, </text:span></text:p>
        </text:list-item>
        <text:list-item>
          <text:p text:style-name="P12"><text:span text:style-name="T1">mentalnega, </text:span></text:p>
        </text:list-item>
      </text:list>
      <text:list xml:id="list3315165488" text:style-name="WWNum2">
        <text:list-item>
          <text:p text:style-name="P13"><text:span text:style-name="T1">emocionalnega, </text:span></text:p>
        </text:list-item>
        <text:list-item>
          <text:p text:style-name="P13"><text:span text:style-name="T1">psihi</text:span>č<text:span text:style-name="T1">nega, </text:span></text:p>
        </text:list-item>
        <text:list-item>
          <text:p text:style-name="P13"><text:span text:style-name="T1">spiritualnega.</text:span></text:p>
        </text:list-item>
      </text:list>
      <text:p text:style-name="P1"/>
      <text:p text:style-name="Standard"><text:span text:style-name="T1">Beseda yoga pomeni "</text:span><text:span text:style-name="T7">enost</text:span><text:span text:style-name="T1">" ali "</text:span><text:span text:style-name="T7">edinost</text:span><text:span text:style-name="T1">" in izhaja iz sanskrtske besede </text:span><text:span text:style-name="T6">yuj</text:span><text:span text:style-name="T1">, kar pomeni "</text:span><text:span text:style-name="T7">združiti</text:span><text:span text:style-name="T1">". Ta enost ali združenje je </text:span><text:span text:style-name="T6">v spiritualnem smislu</text:span><text:span text:style-name="T1"> opisana kot </text:span><text:span text:style-name="T6">povezanost individualne zavesti z univerzalno zavestjo</text:span><text:span text:style-name="T1">. Na bolj prakti</text:span>č<text:span text:style-name="T1">ni ravni je joga </text:span><text:span text:style-name="T8">na</text:span><text:span text:style-name="T11">č</text:span><text:span text:style-name="T8">in uravnoteževanja in harmoniziranja telesa, uma in emocij</text:span><text:span text:style-name="T1">. </text:span></text:p>
      <text:p text:style-name="Standard"><text:span text:style-name="T1">To storimo s prakticiranjem</text:span></text:p>
      <text:p text:style-name="P1"/>
      <text:list xml:id="list2183826722" text:style-name="WWNum3">
        <text:list-item>
          <text:p text:style-name="P14"><text:span text:style-name="T1">asane, </text:span></text:p>
        </text:list-item>
        <text:list-item>
          <text:p text:style-name="P14"><text:span text:style-name="T1">pranayame, </text:span></text:p>
        </text:list-item>
        <text:list-item>
          <text:p text:style-name="P14"><text:span text:style-name="T1">mudre, </text:span></text:p>
        </text:list-item>
        <text:list-item>
          <text:p text:style-name="P14"><text:span text:style-name="T1">bandhe, </text:span></text:p>
        </text:list-item>
        <text:list-item>
          <text:p text:style-name="P14"><text:span text:style-name="T1">shatkarme</text:span></text:p>
        </text:list-item>
        <text:list-item>
          <text:p text:style-name="P14"><text:span text:style-name="T1">meditacije. </text:span></text:p>
        </text:list-item>
      </text:list>
      <text:p text:style-name="P6"/>
      <text:p text:style-name="Standard"><text:span text:style-name="T7">To moramo dose</text:span><text:span text:style-name="T12">č</text:span><text:span text:style-name="T7">i, preden se lahko zgodi združenje z višjo realnostjo.</text:span></text:p>
      <text:p text:style-name="P1"/>
      <text:p text:style-name="Standard"><text:span text:style-name="T1">Znanost o jogi za</text:span>č<text:span text:style-name="T1">enja delovati na </text:span><text:span text:style-name="T6">najzunajnejši</text:span><text:span text:style-name="T1"> vidik osebnosti, fizi</text:span>č<text:span text:style-name="T1">no telo, kar je za ve</text:span>č<text:span text:style-name="T1">ino ljudi prakti</text:span>č<text:span text:style-name="T1">na in doma</text:span>č<text:span text:style-name="T1">a za</text:span>č<text:span text:style-name="T1">etna to</text:span>č<text:span text:style-name="T1">ka. Kadar na tej ravni doživimo </text:span><text:span text:style-name="T6">neravnotežje</text:span><text:span text:style-name="T1">, </text:span><text:span text:style-name="T7">organi, mišice in živci</text:span><text:span text:style-name="T1"> ne delujejo ve</text:span>č<text:span text:style-name="T1"> v harmoniji, temve</text:span>č<text:span text:style-name="T1"> drug drugemu </text:span><text:span text:style-name="T6">nasprotno</text:span><text:span text:style-name="T1">. Endokrini sistem lahko na primer postane nestalen, u</text:span>č<text:span text:style-name="T1">inkovitost živ</text:span>č<text:span text:style-name="T1">nega sistema pa se tako zelo zmanjša, da nastopi bolezen. </text:span><text:span text:style-name="T6">Joga stremi k popolni koordinaciji razli</text:span><text:span text:style-name="T10">č</text:span><text:span text:style-name="T6">nih telesnih funkcij, da ugodno vplivajo na celotno telo.</text:span></text:p>
      <text:p text:style-name="P7"/>
      <text:p text:style-name="Standard"><text:span text:style-name="T1">Od </text:span><text:span text:style-name="T6">fizi</text:span><text:span text:style-name="T10">č</text:span><text:span text:style-name="T6">nega telesa</text:span><text:span text:style-name="T1"> preide joga na </text:span><text:span text:style-name="T6">mentaln</text:span><text:span text:style-name="T1">e in </text:span><text:span text:style-name="T6">emocionalne</text:span><text:span text:style-name="T1"> nivoje. Mnogi ljudje trpijo zaradi fobij in nevroz, ki izvirajo iz stresov in medsebojnega vplivanja vsakdanjega življenja. Joga ne more priskrbeti zdravila za življenje, podarja pa dokazano metodo, da se z njim lahko spopademo.</text:span></text:p>
      <text:p text:style-name="P1"/>
      <text:p text:style-name="P1"/>
      <text:p text:style-name="Standard"><text:span text:style-name="T1">Obstaja veliko vej joge: </text:span></text:p>
      <text:p text:style-name="P1"/>
      <text:list xml:id="list4119051841" text:style-name="WWNum4">
        <text:list-item>
          <text:p text:style-name="P15"><text:span text:style-name="T1">raja, </text:span></text:p>
        </text:list-item>
        <text:list-item>
          <text:p text:style-name="P15"><text:span text:style-name="T1">hatha, </text:span></text:p>
        </text:list-item>
        <text:list-item>
          <text:p text:style-name="P15"><text:soft-page-break/><text:span text:style-name="T1">jnana, </text:span></text:p>
        </text:list-item>
        <text:list-item>
          <text:p text:style-name="P15"><text:span text:style-name="T1">karma, </text:span></text:p>
        </text:list-item>
        <text:list-item>
          <text:p text:style-name="P15"><text:span text:style-name="T1">bhakti, </text:span></text:p>
        </text:list-item>
        <text:list-item>
          <text:p text:style-name="P15"><text:span text:style-name="T1">mantra, </text:span></text:p>
        </text:list-item>
        <text:list-item>
          <text:p text:style-name="P15"><text:span text:style-name="T1">kudalini</text:span></text:p>
        </text:list-item>
        <text:list-item>
          <text:p text:style-name="P15"><text:span text:style-name="T1">laya </text:span></text:p>
        </text:list-item>
      </text:list>
      <text:p text:style-name="P1"/>
      <text:p text:style-name="Standard"><text:span text:style-name="T1">Vsak posameznik mora najti tiste joge, ki najbolj ustrezajo njegovi/njeni dolo</text:span>č<text:span text:style-name="T1">eni osebnosti in ki jih najbolj potrebuje. V zadnji polovici prejšnjega in v za</text:span>č<text:span text:style-name="T1">etku tega stoletja je </text:span><text:span text:style-name="T6">integralna joga</text:span><text:span text:style-name="T1"> postala najbolj poznan in najširše prakticiran sistem. Znanje joge pa se vseeno </text:span>č<text:span text:style-name="T1">edalje bolj širi, ker ga prevzema vse ve</text:span>č<text:span text:style-name="T1"> ljudi. V starodavnih tekstih sestoji hatha yoga samo iz shatkarm, pre</text:span>č<text:span text:style-name="T1">iš</text:span>č<text:span text:style-name="T1">evalnih praks. Danes pa hatha yoga v glavnem zajema tudi prakse asane, pranayame, mudre in bandhe, pravimo ji integralna joga.</text:span></text:p>
      <text:p text:style-name="P1"/>
      <text:p text:style-name="P8"/>
      <text:p text:style-name="P8"/>
      <text:p text:style-name="P11"><text:span text:style-name="T5">JOGA <text:s/>IN <text:s/>ZDRAVJE</text:span></text:p>
      <text:p text:style-name="P3"/>
      <text:p text:style-name="Standard"><text:span text:style-name="T1">Joga kot tradicionalna znanost o sistemu samozdravljenja sega dale</text:span>č<text:span text:style-name="T1"> nazaj, ve</text:span>č<text:span text:style-name="T1"> kot 5 do 7.000 let nazaj. Joga je integralni del </text:span><text:span text:style-name="T8">ayurvede</text:span><text:span text:style-name="T1"> oziroma </text:span><text:span text:style-name="T6">indijskega tradicionalnega medicinskega sistema</text:span><text:span text:style-name="T1">. Ayurveda je že od samega za</text:span>č<text:span text:style-name="T1">etka uporabljala jogo kot na</text:span>č<text:span text:style-name="T1">in </text:span><text:span text:style-name="T7">samozdravljenja</text:span><text:span text:style-name="T1">. Joga kot del sistema ayurvedske medicine predstavlja tako kurativni kot tudi preventivni vidik samozdravljenja. Ayurveda pomeni »znanost o življenju«, joga pa predstavlja »znanost o zdravem življenju«.</text:span></text:p>
      <text:p text:style-name="P1"/>
      <text:p text:style-name="Standard"><text:span text:style-name="T1">Joga pomeni tudi »</text:span><text:span text:style-name="T9">združitev</text:span><text:span text:style-name="T1">« in predstavlja proces ponovnega zavedanje o združenosti in nelo</text:span>č<text:span text:style-name="T1">ljivosti telesa, uma in duše. Zdravje je po ayurvedi ravnovesje med </text:span><text:span text:style-name="T6">vitalno</text:span><text:span text:style-name="T1"> in </text:span><text:span text:style-name="T6">mentalno</text:span><text:span text:style-name="T1"> energijo. Cilj joge je doseganje tega ravnovesja. Harmonija med telesom, umom, energijo in dušo pa je za jogo </text:span><text:span text:style-name="T7">vitalnega pomena</text:span><text:span text:style-name="T1">.</text:span></text:p>
      <text:p text:style-name="P1"/>
      <text:p text:style-name="Standard"><text:span text:style-name="T1">Joga se ukvarja z vitalno energijo, </text:span><text:span text:style-name="T6">odpravlja energetske blokade in uravnoveša pretok energije</text:span><text:span text:style-name="T1">. Kadar energija te</text:span>č<text:span text:style-name="T1">e uravnovešeno in brez ovire, deluje pozitivno na pretok mentalne energije in uravnoveša njen pretok. Kot rezultat jogijske vaje imamo zato optimalno delovanje telesnih organov in sistemov ter sproš</text:span>č<text:span text:style-name="T1">enost uma in misli.</text:span></text:p>
      <text:p text:style-name="P18"><text:span text:style-name="T1">Po jogijski znanosti se vsaka vrsta fizi</text:span>č<text:span text:style-name="T1">ne in mentalne bolezni pojavi kot posledica blokade v pretoku prane ali vitalne energije. Dokler ne dosežemo tega ravnovesja, ni zdravja. Zato joga daje skozi svoje prakse najve</text:span>č<text:span text:style-name="T1">ji poudarek na ravnovesju </text:span><text:span text:style-name="T6">vitalne energije</text:span><text:span text:style-name="T1">. Ravnovesje </text:span><text:span text:style-name="T6">mentalne energije </text:span><text:span text:style-name="T1">dosežemo spontano zaradi dvosmernega delovanja vitalne energije.</text:span></text:p>
      <text:p text:style-name="P1"/>
      <text:p text:style-name="P1"/>
      <text:p text:style-name="Standard"><text:span text:style-name="T1">V svoji praksi uporablja joga razli</text:span>č<text:span text:style-name="T1">ne tehnike, kot so:</text:span></text:p>
      <text:p text:style-name="P1"/>
      <text:list xml:id="list2815698573" text:style-name="WWNum6">
        <text:list-item>
          <text:p text:style-name="P16"><text:soft-page-break/><text:span text:style-name="T1">položaji telesa ali </text:span><text:span text:style-name="T6">asane</text:span><text:span text:style-name="T1">, </text:span></text:p>
        </text:list-item>
        <text:list-item>
          <text:p text:style-name="P16"><text:span text:style-name="T1">dihanje ali </text:span><text:span text:style-name="T6">pranayame</text:span><text:span text:style-name="T1"> </text:span><text:span text:style-name="T6">mudre</text:span><text:span text:style-name="T1"> oziroma nevro-energetske blokade,</text:span></text:p>
        </text:list-item>
        <text:list-item>
          <text:p text:style-name="P16"><text:span text:style-name="T1"><text:s/></text:span><text:span text:style-name="T6">bandhe</text:span><text:span text:style-name="T1"> ali nevro-muskulatorne energetske blokade</text:span></text:p>
        </text:list-item>
        <text:list-item>
          <text:p text:style-name="P16"><text:span text:style-name="T6">joga nidra</text:span><text:span text:style-name="T1"> za globoko sproš</text:span>č<text:span text:style-name="T1">anje telesa, energije, uma in misli</text:span></text:p>
        </text:list-item>
        <text:list-item>
          <text:p text:style-name="P16"><text:span text:style-name="T1"><text:s/></text:span><text:span text:style-name="T6">meditacije</text:span><text:span text:style-name="T1"> za sproš</text:span>č<text:span text:style-name="T1">anje in širjenje energije in zavesti. </text:span></text:p>
        </text:list-item>
      </text:list>
      <text:p text:style-name="P1"/>
      <text:p text:style-name="Standard"><text:span text:style-name="T1">Z vsemi temi tehnikami deluje joga na energetskem polju, to je skozi nadije ali </text:span><text:span text:style-name="T6">energetske kanale, </text:span><text:span text:style-name="T1">skozi marme ali energetske to</text:span>č<text:span text:style-name="T1">ke in skozi </text:span>č<text:span text:style-name="T1">akre ali energetske centre.</text:span></text:p>
      <text:p text:style-name="P1"/>
      <text:p text:style-name="Standard"><text:span text:style-name="T9">Cilj joge je torej, da doseže, razvija in ohrani zdravje.</text:span></text:p>
      <text:p text:style-name="P1"/>
      <text:p text:style-name="Standard"><text:span text:style-name="T1">Ta svoj cilj pa joga doseže skozi selektivne jogijske vaje. Jogijski sistem samozdravljenja je edina samozdravilna tehnika, ki jo lahko uporabniki izvajajo sami. Ne potrebujejo terapevta in zaradi tega lahko re</text:span>č<text:span text:style-name="T1">emo, da je tudi najcenejši na</text:span>č<text:span text:style-name="T1">in zdravljenja (za uporabnike in tudi za sistem zdravstvenega zavarovanja), ki pa zagotovlja zelo pozitivne rezultate.</text:span></text:p>
      <text:p text:style-name="P1"/>
      <text:p text:style-name="Standard"><text:span text:style-name="T1">V svetu je danes joga najpopularnejši sistem, tako za sproš</text:span>č<text:span text:style-name="T1">anje telesa in uma kot tudi za zdravljenje. Jogo kot tehniko </text:span><text:span text:style-name="T6">samozdravljenja</text:span><text:span text:style-name="T1"> uporabljajo na razli</text:span>č<text:span text:style-name="T1">nih poro</text:span>č<text:span text:style-name="T1">jih sodobne medicine. V znanstvenih krogih po vsem svetu izvajajo razli</text:span>č<text:span text:style-name="T1">ne raziskave za zdravljenje širokega spektra psihosomatskih bolezni, duševnih in </text:span>č<text:span text:style-name="T1">ustvenih težav, v procesu rehabilitacije v fiziatriji, v ortopediji, kot del psihoterapije (yoga nidra, antar mouna itd.), kot nadaljevalni proces zdravljenja po akupunkturi itd. s pomo</text:span>č<text:span text:style-name="T1">jo joge in njenih tehnik za samozdravljanje.</text:span></text:p>
      <text:p text:style-name="P1"/>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5">OSNOVNE <text:s/>TEHNIKE <text:s/>JOGE</text:span></text:p>
      <text:p text:style-name="P3"/>
      <text:list xml:id="list4126222495" text:style-name="WWNum7">
        <text:list-item>
          <text:p text:style-name="P17"><text:span text:style-name="T4">Asane</text:span></text:p>
        </text:list-item>
      </text:list>
      <text:p text:style-name="P1"><text:soft-page-break/></text:p>
      <text:p text:style-name="Standard"><text:span text:style-name="T1">so telesni položaji, ki delujejo na pransko ali energetsko telo, na fizi</text:span>č<text:span text:style-name="T1">no in mentalno telo. </text:span></text:p>
      <text:p text:style-name="P1"/>
      <text:p text:style-name="Standard"><text:span text:style-name="T1">Te</text:span>č<text:span text:style-name="T1">ajniki se u</text:span>č<text:span text:style-name="T1">ijo asane, ki so za izvajanje zelo enostavne, vendar imajo zelo globoke u</text:span>č<text:span text:style-name="T1">inke na sklepe, vezi, mišice, hrbtenico in živce. Asane zelo stimulativno delujejo na telesne organe, jih blago masirajo, odpravljajo zastoje v delovanju in izboljšajo medsebojno delovanje organov, stimulirajo cirkulacijo krvi in s tem povezano oksigenacijo v telesnih celicah, izboljšajo limfni obtok ter izlo</text:span>č<text:span text:style-name="T1">anje strupenih snovi iz telesa. Zato celotno telo deluje bolje. </text:span></text:p>
      <text:p text:style-name="Standard"><text:span text:style-name="T1">Asane delujejo na energetsko polje </text:span>č<text:span text:style-name="T1">loveka, harmonizirajo energetsko stanje, delujejo na sistem </text:span>č<text:span text:style-name="T1">aker oz. energetskih centrov in na ta na</text:span>č<text:span text:style-name="T1">in globoko u</text:span>č<text:span text:style-name="T1">inkujejo na uravnovešanje vitalne in mentalne energije. </text:span></text:p>
      <text:p text:style-name="Standard"><text:span text:style-name="T1">Asane pomagajo, da se zavedamo stanja svojega uma in telesa. Med vadbo um preneha tavati, misli postanejo redkejše in bolj osredoto</text:span>č<text:span text:style-name="T1">ene na zavedanje svojega stanja. To zavedanje nas pripelje v stanje sproš</text:span>č<text:span text:style-name="T1">enosti telesa in uma, posledi</text:span>č<text:span text:style-name="T1">no pa se izboljša naše splošno po</text:span>č<text:span text:style-name="T1">utje.</text:span></text:p>
      <text:p text:style-name="P1"/>
      <text:p text:style-name="P1"/>
      <text:list xml:id="list95009873183017" text:continue-numbering="true" text:style-name="WWNum7">
        <text:list-item>
          <text:p text:style-name="P17"><text:span text:style-name="T4">Pranayama</text:span></text:p>
        </text:list-item>
      </text:list>
      <text:p text:style-name="P2"/>
      <text:p text:style-name="Standard"><text:span text:style-name="T1">ali tehnika, pri kateri jogi uporablja dih kot sredstvo za u</text:span>č<text:span text:style-name="T1">inkovanje na prano. Prana pomeni energijo, yama pa širjenje, tako pranayama pomeni </text:span>č<text:span text:style-name="T1">iš</text:span>č<text:span text:style-name="T1">enje, dviganje in širjenje energetskega polja. </text:span></text:p>
      <text:p text:style-name="P1"/>
      <text:p text:style-name="Standard"><text:span text:style-name="T1">Pranayama je zelo pomembna tehnika in brez nje ni joge. Te</text:span>č<text:span text:style-name="T1">ajniki se nau</text:span>č<text:span text:style-name="T1">ijo opazovati in se zavedati svojega normalnega ritma diha, vse v skladu z jogijsko maksimo: Sebe spoznaš, ko spoznaš svoj dih. Nau</text:span>č<text:span text:style-name="T1">ijo se zavedanega jogijskega dihanja, kajti le dihanje, ki se ga zavedamo, ima zdravilni u</text:span>č<text:span text:style-name="T1">inek, nezavedani dih pa je mehani</text:span>č<text:span text:style-name="T1">en proces in nima zdravilnega u</text:span>č<text:span text:style-name="T1">inka.</text:span></text:p>
      <text:p text:style-name="Standard"><text:span text:style-name="T1">Najpomembneje je, da te</text:span>č<text:span text:style-name="T1">ajniki spoznajo in se pripravijo za pravi za</text:span>č<text:span text:style-name="T1">etek s pranayamo. Nadi sodhana pranayama je tehnika, s pomo</text:span>č<text:span text:style-name="T1">jo katere </text:span>č<text:span text:style-name="T1">istimo nadije oz. energetske kanale, ki jim pravimo nadiji. S pomo</text:span>č<text:span text:style-name="T1">jo diha skozi nadi sodhana pranayamo sistemati</text:span>č<text:span text:style-name="T1">no </text:span>č<text:span text:style-name="T1">istimo vse energetske kanale in </text:span>č<text:span text:style-name="T1">akre. </text:span></text:p>
      <text:p text:style-name="Standard"><text:span text:style-name="T1">Pranayama ima zelo globoke energetske u</text:span>č<text:span text:style-name="T1">inke na fizi</text:span>č<text:span text:style-name="T1">no, mentalno in psihi</text:span>č<text:span text:style-name="T1">no telo. Je zelo zdravilna, spodbuja cirkulacijo krvi in oksigenacijo, pospešuje limfni obtok, s potenjem izlo</text:span>č<text:span text:style-name="T1">a toksine iz telesa ter deluje na vse telesne organe in sisteme. Na umski ravni deluje sproš</text:span>č<text:span text:style-name="T1">ujo</text:span>č<text:span text:style-name="T1">e, izboljša koncentracijo uma, deluje zelo spodbujevalno na spomin, odpravlja nespe</text:span>č<text:span text:style-name="T1">nost. Skratka, pranayama je tehnika, ki deluje pozitivno na splošno zdravje in po</text:span>č<text:span text:style-name="T1">utje </text:span>č<text:span text:style-name="T1">loveka.</text:span></text:p>
      <text:p text:style-name="P1"/>
      <text:list xml:id="list95009231656020" text:continue-numbering="true" text:style-name="WWNum7">
        <text:list-item>
          <text:p text:style-name="P17"><text:span text:style-name="T4">Yoga nidra</text:span></text:p>
        </text:list-item>
      </text:list>
      <text:p text:style-name="P2"/>
      <text:p text:style-name="Standard"><text:soft-page-break/><text:span text:style-name="T1">je starodavna jogijska tehnika za globoko sproš</text:span>č<text:span text:style-name="T1">anje telesa in uma skozi proces globokega zavedanja telesa in proces vizualizacije. Na osnovi tehnike yoga nidre se je razvila sodobna tehnika avtogenega treninga. </text:span></text:p>
      <text:p text:style-name="P1"/>
      <text:p text:style-name="Standard"><text:span text:style-name="T1">Je tantri</text:span>č<text:span text:style-name="T1">na tehnika za sproš</text:span>č<text:span text:style-name="T1">anje in samospoznanje, razvija sposobnost koncentracije uma, spominjanja in zavedanja samega sebe. Yoga nidra pomeni jogijski sen, ko telo miruje, um pa je aktiven. Ta aktivnost uma je pod kontrolo osebe, ki jo prakticira. </text:span></text:p>
      <text:p text:style-name="Standard"><text:span text:style-name="T1">Sam proces yoga nidre je voden. Praktikant sproš</text:span>č<text:span text:style-name="T1">eno leži, njegov um pa dela tisto, kar mu narekuje voditelj prakse. Proces traja najmanj 30 minut. V tem </text:span>č<text:span text:style-name="T1">asu praktikant skozi proces zavedanja in vizualizacije potuje skozi posamezne dele telesa, skozi </text:span>č<text:span text:style-name="T1">akre, vizualizira razli</text:span>č<text:span text:style-name="T1">ne dogodke ter jih opazuje. Možganske aktivnosti se popolnoma sprostijo, praktikant pa gre skozi alfa do theta stanja možganskih aktivnosti, kar pomeni stanje globokega sna. </text:span></text:p>
      <text:p text:style-name="Standard"><text:span text:style-name="T1">V yoga nidri svetujemo, da si praktikant zastavi cilj ali pozitivno odlo</text:span>č<text:span text:style-name="T1">itev, </text:span>č<text:span text:style-name="T1">emur pravimo sankalpa. Yoga nidro danes zelo široko uporabljajo ne le v jogi, temve</text:span>č<text:span text:style-name="T1"> tudi v razli</text:span>č<text:span text:style-name="T1">nih variantah v sodobni medicini in drugod; pri u</text:span>č<text:span text:style-name="T1">enju tujih jezikov ipd. Joga pravi, da nam lahko spodleti karkoli v življenju, ne pa tudi cilj, ki si ga zastavimo v yoga nidri. Cilj je globoko vtisnjen v podzavest in </text:span>č<text:span text:style-name="T1">e yoga nidro prakticiramo redno, z istim ciljem, z istimi besedami in na enak na</text:span>č<text:span text:style-name="T1">in, ni možnosti, da ne bi uspeli. V yoga nidri se </text:span>č<text:span text:style-name="T1">lovek za</text:span>č<text:span text:style-name="T1">ne zavedati, da lahko s pomo</text:span>č<text:span text:style-name="T1">jo volje in mo</text:span>č<text:span text:style-name="T1">i svojega uma in misli realizira, karkoli ho</text:span>č<text:span text:style-name="T1">e. Obstajajo razli</text:span>č<text:span text:style-name="T1">ne stopnje yoga nidre, od lahke do zelo globok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text:soft-page-break/></text:p>
      <text:p text:style-name="Standard"><text:span text:style-name="T6">Viri: </text:span></text:p>
      <text:list xml:id="list95008507314443" text:continue-list="list42942150" text:style-name="WWNum1">
        <text:list-item>
          <text:list>
            <text:list-item>
              <text:p text:style-name="P12"><text:span text:style-name="T1">internet; </text:span><text:a xlink:type="simple" xlink:href="http://www.satyanandayoga.tara.si" text:style-name="ListLabel_20_22" text:visited-style-name="ListLabel_20_22"><text:span text:style-name="Internet_20_link"><text:span text:style-name="T1">www.satyanandayoga.tara.si</text:span></text:span></text:a></text:p>
            </text:list-item>
            <text:list-item>
              <text:p text:style-name="P12"><text:span text:style-name="T1">literatura; Swami Satyananda Saraswati, Tantri</text:span>č<text:span text:style-name="T1">ne meditacije, Yoga nidra</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Bradley Hand ITC" fo:font-family="'Bradley Hand ITC'"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Bradley Hand ITC" fo:font-family="'Bradley Hand ITC'"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7" meta:paragraph-count="70" meta:word-count="1392" meta:character-count="9359" meta:non-whitespace-character-count="8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