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.2957in" fo:margin-right="0in" fo:text-indent="0in" style:auto-text-indent="false"/>
    </style:style>
    <style:style style:name="P3" style:family="paragraph" style:parent-style-name="Header">
      <style:paragraph-properties fo:margin-left="5.3161in" fo:margin-right="0in" fo:text-indent="0in" style:auto-text-indent="false"/>
    </style:style>
    <style:style style:name="P4" style:family="paragraph" style:parent-style-name="Title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ubtitle">
      <style:paragraph-properties fo:text-align="center" style:justify-single-word="fals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4"/>
    <style:style style:name="P10" style:family="paragraph" style:parent-style-name="List_20_Paragraph" style:list-style-name="WWNum6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>
      <style:paragraph-properties fo:margin-left="0.75in" fo:margin-right="0in" fo:text-indent="0in" style:auto-text-indent="false"/>
    </style:style>
    <style:style style:name="P14" style:family="paragraph" style:parent-style-name="List_20_Paragraph">
      <style:paragraph-properties fo:margin-left="0.75in" fo:margin-right="0in" fo:text-indent="0in" style:auto-text-indent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0.7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List_20_Paragraph" style:list-style-name="WWNum7">
      <style:paragraph-properties fo:margin-left="0.75in" fo:margin-right="0in" fo:text-indent="0.0374in" style:auto-text-indent="false"/>
    </style:style>
    <style:style style:name="P17" style:family="paragraph" style:parent-style-name="List_20_Paragraph" style:list-style-name="WWNum10">
      <style:paragraph-properties fo:margin-left="0.7874in" fo:margin-right="0in" fo:text-indent="-0.0083in" style:auto-text-indent="false"/>
    </style:style>
    <style:style style:name="P18" style:family="paragraph" style:parent-style-name="List_20_Paragraph" style:list-style-name="WWNum11">
      <style:paragraph-properties fo:margin-left="0.7874in" fo:margin-right="0in" fo:text-indent="-0.0083in" style:auto-text-indent="false"/>
    </style:style>
    <style:style style:name="P19" style:family="paragraph" style:parent-style-name="List_20_Paragraph" style:list-style-name="WWNum10">
      <style:paragraph-properties fo:margin-left="0.7957in" fo:margin-right="0in" fo:text-indent="-0.0083in" style:auto-text-indent="false"/>
    </style:style>
    <style:style style:name="P20" style:family="paragraph" style:parent-style-name="List_20_Paragraph" style:list-style-name="WWNum11">
      <style:paragraph-properties fo:margin-left="0.7957in" fo:margin-right="0in" fo:text-indent="-0.0083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JOGA</text:p>
      <text:p text:style-name="P6">-SEMINARSKA NALOGA PRI POUKU ŠPORTNE VZGOJE-</text:p>
      <text:p text:style-name="Standard"/>
      <text:p text:style-name="Standard"><text:span text:style-name="T1">Joga je veja indijske filozofije oz. ime za starodavna hindujska duhovna urjenja, pri katerih z dihalnimi vajami, telesnimi položaji (</text:span><text:span text:style-name="T2">asanami)</text:span><text:span text:style-name="T1"> in mentalnim osredotočanjem dosežemo telesno in duševno uravnovešenost. Tesno je povezana tudi z drugimi religijami (budizem, džainizem). </text:span></text:p>
      <text:p text:style-name="Standard"><text:span text:style-name="T1">Beseda joga izvira iz sanskrtske besede </text:span><text:span text:style-name="T2">»jugit«</text:span><text:span text:style-name="T1">, kar pomeni združiti. Pri jogi gre tako za združevanje človeka (njegove duše) z Absolutnim/bogom, lahko pa si združevanje predstavljamo tudi kot povezovanje telesa z umom.</text:span></text:p>
      <text:p text:style-name="Standard"><text:span text:style-name="T1">Prve omembe joge segajo že v 2. tisočletje pred našim štetjem. Že takrat naj bi nekateri izvajali to vrsto vadbe. Najpomembnejše besedilo o jogi so Jogijske sutre, ki naj bi nastajale med letoma 200 pr. Kr. in 200 po Kr. Avtor Patandžalij v njih podrobno razlaga osemstopenjsko vadbo joge (</text:span><text:span text:style-name="T2">Aštanga joga</text:span><text:span text:style-name="T1">):</text:span></text:p>
      <text:list xml:id="list2033522920" text:style-name="WWNum1">
        <text:list-item>
          <text:p text:style-name="P7"><text:span text:style-name="T2">jama</text:span><text:span text:style-name="T1">= samoobvladovanje (nenasilnost, resnicoljubnost, izogibanje kraji, popolna spolna vzdržnost in čistost, odsotnost pohlepa)</text:span></text:p>
        </text:list-item>
        <text:list-item>
          <text:p text:style-name="P7"><text:span text:style-name="T2">nijama</text:span><text:span text:style-name="T1">=</text:span><text:span text:style-name="T2"> </text:span><text:span text:style-name="T1">dolžnosti (čistost, notranje zadovoljstvo, samodisciplina, preučevanje svetih spisov in vdanost Bogu)</text:span></text:p>
        </text:list-item>
        <text:list-item>
          <text:p text:style-name="P7"><text:span text:style-name="T2">asana</text:span><text:span text:style-name="T1">= telesni položaj*</text:span></text:p>
        </text:list-item>
        <text:list-item>
          <text:p text:style-name="P7"><text:span text:style-name="T2">pranajama</text:span><text:span text:style-name="T1">= dihalne vaje*</text:span></text:p>
        </text:list-item>
        <text:list-item>
          <text:p text:style-name="P7"><text:span text:style-name="T2">pratjahara</text:span><text:span text:style-name="T1">=usmeritev vase (odvračanje čutov od zunanjega/družabnega sveta k notranjemu/duševnemu/intelektualnemu/duhovnemu svetu)</text:span></text:p>
        </text:list-item>
        <text:list-item>
          <text:p text:style-name="P7"><text:span text:style-name="T2">dharana</text:span><text:span text:style-name="T1">=koncentracija</text:span></text:p>
        </text:list-item>
        <text:list-item>
          <text:p text:style-name="P7"><text:span text:style-name="T2">dhjana</text:span><text:span text:style-name="T1">=meditacija</text:span></text:p>
        </text:list-item>
        <text:list-item>
          <text:p text:style-name="P7"><text:span text:style-name="T2">samadhi</text:span><text:span text:style-name="T1">=nadzavestno stanje (vodi k samouresničenju, ki je cilj joge)</text:span></text:p>
        </text:list-item>
      </text:list>
      <text:p text:style-name="Standard"><text:span text:style-name="T1">*Za sodobno vadbo sta najpomembnejša tretji in četrti člen.</text:span></text:p>
      <text:p text:style-name="Standard"><text:span text:style-name="T1">Joga se deli na 6 glavnih poti:</text:span></text:p>
      <text:list xml:id="list1445481034" text:style-name="WWNum2">
        <text:list-item>
          <text:p text:style-name="P8"><text:span text:style-name="T3">Džnana joga</text:span><text:span text:style-name="T1">= duhovna pot modrosti/spoznanja in je od vseh najtežja. Najpomembnejša sta študij in meditacija, ki najbolj ustrezata ljudem, ki hočejo s svojim razumom spoznati osnoven resnice.</text:span></text:p>
        </text:list-item>
        <text:list-item>
          <text:p text:style-name="P8"><text:span text:style-name="T3">Bhakti joga</text:span><text:span text:style-name="T1">= pot ljubezni in predanosti. Ustreza čustvenim ljudem in tistim, ki radi molijo in v bogu vidijo utelešenje ljubezni. Zato se mu izročajo, ga častijo in tako svoja čustva preobražajo v brezpogojno ljubezen/predanost (primer:Hare krišna).</text:span></text:p>
        </text:list-item>
        <text:list-item>
          <text:p text:style-name="P8"><text:span text:style-name="T3">Karma joga</text:span><text:span text:style-name="T1">= pot nesebičnega delovanja, ki je posvečeno bogu. Zanjo se odločajo predvsem delavni ljudje, ki se odpovejo materializmu in se tako učijo nesebičnosti in nepohlepnosti. </text:span></text:p>
        </text:list-item>
        <text:list-item>
          <text:p text:style-name="P8"><text:span text:style-name="T1"><text:s/></text:span><text:span text:style-name="T3">Mantra joga</text:span><text:span text:style-name="T1">= pot svetega zloga. Pripadniki te podzvrsti joge verjamejo, da s pomočjo tihega ali pa glasnega ponavljanja svetih zlogov/besed/stavkov (</text:span><text:span text:style-name="T2">mantre</text:span><text:span text:style-name="T1">) dosežejo samospoznanje.</text:span></text:p>
        </text:list-item>
        <text:list-item>
          <text:p text:style-name="P8"><text:soft-page-break/><text:span text:style-name="T3">Radža/Aštanga joga</text:span><text:span text:style-name="T1">= t.i. kraljevska joga, je najmlajša pot. Sestavljena je iz 8 stopenj, s katerimi svojo miselno in telesno energijo spreminjamo v duhovno. Ne zahteva nikakršnjega verovanja, zgolj stalno in dolgotrajno vadbo.</text:span></text:p>
        </text:list-item>
        <text:list-item>
          <text:p text:style-name="P8"><text:span text:style-name="T3">Hatha joga</text:span><text:span text:style-name="T1">= pot ovladovanja telesa. Najpogosteje se izvaja na Zahodu, kot priprava na Radža jogo. Cilj vadbe je uravnotežiti energije (sončno, lunino) in v sebi ustvariti harmonijo med telesom in umom. Pri tem pa si pomagamo s različnimi položaji telesa (asane), telesnimi čistilnimi tehnikami (kriye), dihalnimi vajami (pranayamo), koncentracijo in meditacijo. Dandanes se vse bolj pojavlja kot t.i. integralna joga.</text:span></text:p>
        </text:list-item>
      </text:list>
      <text:p text:style-name="P1"><text:span text:style-name="T1">Vsem pa je skupno to, da temeljijo na združitvi osebnega (atman) in univerzalnega jaza (brahman) oz. združitvi narave (prakriti) s duhom (purušo). To pojmujejo za razsvetljenje oz. samospoznanje, cilj joge.</text:span></text:p>
      <text:p text:style-name="P1"><text:span text:style-name="T1">Jogo predstavlja 5 temeljnih načel:</text:span></text:p>
      <text:list xml:id="list1752743098" text:style-name="WWNum4">
        <text:list-item>
          <text:p text:style-name="P9"><text:span text:style-name="T4">PRAVILNA TELESNA VADBA</text:span></text:p>
        </text:list-item>
      </text:list>
      <text:p text:style-name="P13"><text:span text:style-name="T1">Asana je sanskrtska beseda in pomeni telesni položaj. Telesna vadba je tako izhodišče za nadaljno meditacijo, saj si vsak posameznik prilagaja glede na svoje lastne potrebe, zmogljivost in okoliščine v času vadbe. Najvišji oz. kraljevski asani sta stoja na glavi (</text:span><text:span text:style-name="T2">siršasana</text:span><text:span text:style-name="T1">) in lotos (</text:span><text:span text:style-name="T2">padmasana</text:span><text:span text:style-name="T1">). Druge se imenujejo po živalih (npr. mačka, srna, tiger, zajec,...), saj posnemajo njihove gibe, držo.</text:span></text:p>
      <text:p text:style-name="P13"><text:span text:style-name="T1">Vsaka asana ima 3 faze: </text:span><text:span text:style-name="T3">zavzetje, zadržanje</text:span><text:span text:style-name="T1"> in </text:span><text:span text:style-name="T3">opustitev položaja</text:span><text:span text:style-name="T1">. Vse tri faze se izvaja neprekinjeno. Najpomembnejša je faza zadržanja, saj jo z redno vadbo podaljšujemo in izvajamo vedno bolj sproščeno. </text:span></text:p>
      <text:p text:style-name="P13"><text:span text:style-name="T1">Naučene oz. poznane asane lahko povežemo v zaporedja, s katerimi bolj sistematično obdelamo celotno telo. Znana zaporedja so: Pozdrav soncu, Večerno zaporedje, Dinamično zaporedje, Umirjeno zaporedje, Poživljajoče jutranje zaporedje,...</text:span></text:p>
      <text:p text:style-name="P14"/>
      <text:list xml:id="list120720262384031" text:continue-numbering="true" text:style-name="WWNum4">
        <text:list-item>
          <text:p text:style-name="P9"><text:span text:style-name="T4">PRAVILNO DIHANJE</text:span></text:p>
        </text:list-item>
      </text:list>
      <text:p text:style-name="P13"><text:span text:style-name="T1">Pranajama je zavestno vodenje dihanja. Z vsakim dihom naj bi poleg kisika v telo dobili tudi prano (življenjsko energijo oz. moč). Za pravilno pranajamo je potrebno izpolnjevati 4 pogoje: </text:span><text:span text:style-name="T3">pravi kraj</text:span><text:span text:style-name="T1"> (hladen, miren, dovolj samoten, da ni motečih dejavnikov), </text:span><text:span text:style-name="T3">pravi čas</text:span><text:span text:style-name="T1"> (čas, ko nas nič ne bo motilo; najbolje zjutraj pred zoro), </text:span><text:span text:style-name="T3">prava prehrana</text:span><text:span text:style-name="T1"> (ne smemo biti ne lačni, ne siti) in </text:span><text:span text:style-name="T3">čistost energijskih kanalov</text:span><text:span text:style-name="T2">, </text:span><text:span text:style-name="T1">skozi katere teče prana.</text:span></text:p>
      <text:p text:style-name="P13"><text:span text:style-name="T1">Z dihalnimi vajami (npr. Dih brenčeče čebele, Sijoča lobanja, Hladilni dih,...) se naučimo globje in pravilneje dihati, se dihanja sploh zavedati, kar nas umiri. Pranajamo delimo na 3 dele: </text:span><text:span text:style-name="T3">vdih, zadrževanja diha v pljučih</text:span><text:span text:style-name="T1"> in </text:span><text:span text:style-name="T3">izdih</text:span><text:span text:style-name="T1">.</text:span></text:p>
      <text:p text:style-name="P13"><text:span text:style-name="T1">Popolno jogijsko dihanje vključuje 3 tipe dihanja (v takšnem zaporedju):</text:span></text:p>
      <text:list xml:id="list2891481794" text:style-name="WWNum6">
        <text:list-item>
          <text:p text:style-name="P10"><text:span text:style-name="T1">TREBUŠNO DIHANJE: najboljši način dihanja, ki masira srce in trebušne organe in s tem pomaga pri njihovem delovanju</text:span></text:p>
        </text:list-item>
        <text:list-item>
          <text:p text:style-name="P10"><text:span text:style-name="T1">PRSNO DIHANJE: takšen način dihanja je posledica nepravilne drže, pretesnih oblačil, stresu itd. Ker je trebuh je napet in vdihnemo malo </text:span><text:soft-page-break/><text:span text:style-name="T1">zraka, sproščanje ni možno. Ta način dihanja je dober samo v kombinaciji s trebušnim dihanjem.</text:span></text:p>
        </text:list-item>
        <text:list-item>
          <text:p text:style-name="P10"><text:span text:style-name="T1">DIHANJE Z VRŠIČKI PLJUČ: najslabši način dihanja, ki pogosto povzročitelj bolezni govornih organov in dihal.</text:span></text:p>
        </text:list-item>
      </text:list>
      <text:p text:style-name="P15"/>
      <text:list xml:id="list120719878516309" text:continue-list="list120720262384031" text:style-name="WWNum4">
        <text:list-item>
          <text:p text:style-name="P9"><text:span text:style-name="T4"><text:s/>PRAVILNA SPROSTITEV</text:span></text:p>
        </text:list-item>
      </text:list>
      <text:p text:style-name="P13"><text:span text:style-name="T1">Pred vadbo joge je pomembna sprostitev, naj gre celo telo ali samo posamezne delel telesa. V veliko pomoč so nam položaji za sproščanje (</text:span><text:span text:style-name="T2">savasana</text:span><text:span text:style-name="T1">), s pomočjo katerih lahko sprostimo tako telesno kot tudi miselno/duhovno.</text:span></text:p>
      <text:p text:style-name="P15"/>
      <text:list xml:id="list120719036902232" text:continue-numbering="true" text:style-name="WWNum4">
        <text:list-item>
          <text:p text:style-name="P9"><text:span text:style-name="T4">PRAVILNA PREHRANA</text:span></text:p>
        </text:list-item>
      </text:list>
      <text:p text:style-name="P13"><text:span text:style-name="T1">Za jogija je najprimernejša zdrava uravnotežena prehrana (naravna), saj le ta pripomore k njegovi vitalnosti, zdravju itd. Hrana mu je namreč tudi vir energije, moči/vzdržljivosti. V kolikor pa je organsko pridelana/genetsko nepredelana/brez konzervansov in brez drugih dodatkov, človeka pomirja, njegovemu umu pa vrača čistost.</text:span></text:p>
      <text:p text:style-name="P14"/>
      <text:list xml:id="list120719789691848" text:continue-numbering="true" text:style-name="WWNum4">
        <text:list-item>
          <text:p text:style-name="P9"><text:span text:style-name="T4">POZITIVNO MIŠLJENJE IN MEDITACIJA </text:span></text:p>
        </text:list-item>
      </text:list>
      <text:p text:style-name="P13"><text:span text:style-name="T1">Meditacija je najpomembnejši del joge. Četudi navzven deluje zelo preprosta, pa je zanjo potrebno veliko truda, trdnega dela, vztrajnosti, discipline in volje. Z njo lahko dosežemo notranji mir, se znebimo pa se negativnosti in se naučimo samoobvladovati.</text:span></text:p>
      <text:p text:style-name="P13"><text:span text:style-name="T1">Znani sta dve vrsti meditacije:</text:span></text:p>
      <text:list xml:id="list2423202919" text:style-name="WWNum7">
        <text:list-item>
          <text:p text:style-name="P16"><text:span text:style-name="T3">konkretna meditacija</text:span><text:span text:style-name="T1"> (osredotočimo se na nek predmet, podobo, zvok)</text:span></text:p>
        </text:list-item>
        <text:list-item>
          <text:p text:style-name="P16"><text:span text:style-name="T3">abstraktna meditacija</text:span><text:span text:style-name="T1"> (osredotočimo se na nekaj abstraktnega, npr. svoj jaz)</text:span></text:p>
        </text:list-item>
      </text:list>
      <text:p text:style-name="Standard"><text:span text:style-name="T1">Z vadbo joge se pojavijo tudi marsikatere pozitivne spremembe:</text:span></text:p>
      <text:list xml:id="list1489223225" text:style-name="WWNum8">
        <text:list-item>
          <text:p text:style-name="P11"><text:span text:style-name="T1">FIZIOLOŠKE: </text:span></text:p>
        </text:list-item>
      </text:list>
      <text:list xml:id="list3723256661" text:style-name="WWNum9">
        <text:list-item>
          <text:p text:style-name="P12"><text:span text:style-name="T1">zmanjšanje srčnega utripa, bolečin, krvnega pritiska</text:span></text:p>
        </text:list-item>
        <text:list-item>
          <text:p text:style-name="P12"><text:span text:style-name="T1">izboljšanje prebave, telesne drže, spanja</text:span></text:p>
        </text:list-item>
        <text:list-item>
          <text:p text:style-name="P12"><text:span text:style-name="T1">povečanje moči, imunskega sistema</text:span></text:p>
        </text:list-item>
        <text:list-item>
          <text:p text:style-name="P12"><text:span text:style-name="T1">izboljšanje fleksibilnosti gibal (sklepi, mišice,...)</text:span></text:p>
        </text:list-item>
        <text:list-item>
          <text:p text:style-name="P12"><text:span text:style-name="T1">normaliziranje delovanja endokrinih žlez</text:span></text:p>
        </text:list-item>
        <text:list-item>
          <text:p text:style-name="P12"><text:span text:style-name="T1">uravnoteženje delovanja živčnega sistema (pomaga pri sproščanju)</text:span></text:p>
        </text:list-item>
      </text:list>
      <text:p text:style-name="P2"><text:span text:style-name="T1">b) <text:tab/>PSIHOLOŠKE::</text:span></text:p>
      <text:list xml:id="list1416658534" text:style-name="WWNum10">
        <text:list-item>
          <text:p text:style-name="P17"><text:span text:style-name="T1">izboljšanje počutja in kognitivnih sposobnosti (koncentracija, učenje, <text:s/>pomnenje,...)</text:span></text:p>
        </text:list-item>
        <text:list-item>
          <text:p text:style-name="P19"><text:span text:style-name="T1">povečanje samozavesti</text:span></text:p>
        </text:list-item>
        <text:list-item>
          <text:p text:style-name="P19"><text:span text:style-name="T1">zmanjšanje depresije, tesnobe, jeze, sovražnosti</text:span></text:p>
        </text:list-item>
      </text:list>
      <text:p text:style-name="P2"><text:span text:style-name="T1">c) BIOKEMIČNE:</text:span></text:p>
      <text:list xml:id="list1007686020" text:style-name="WWNum11">
        <text:list-item>
          <text:p text:style-name="P20"><text:span text:style-name="T1">zmanjšanje holesterola</text:span></text:p>
        </text:list-item>
        <text:list-item>
          <text:p text:style-name="P18"><text:span text:style-name="T1">povečanje hemoglobina in vitamina 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libri Light" fo:font-family="'Calibri Light'" style:font-family-generic="roman" style:font-pitch="variable" fo:font-size="28pt" fo:letter-spacing="-0.0071in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>
      <style:text-properties fo:color="#5a5a5a" fo:letter-spacing="0.0102in" style:font-name-asian="Times New Roman1" style:font-family-asian="'Times New Roman'" style:font-family-generic-asian="system" style:font-pitch-asian="variabl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Times New Roman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Times New Roman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3161in" fo:margin-right="0in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0" meta:word-count="993" meta:character-count="6922" meta:non-whitespace-character-count="6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