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Anže Kopitar</text:span></text:p>
      <text:p text:style-name="Standard"><text:span text:style-name="T2">Anže kopitar se je se je rodil 24 Avgusta 1987 v Hrušici blizu Jesenic. Drsati se je naučil že pri rosnih 4 letih. Takrat se je tudi že začel ukvarjati s hokejem saj je njegov oče že v Jugoslovanski ligi igral hokej za Acroni Jesenice. Ker je bila cela družina nekako v tem športu je bil tudi Anžetov brat hokejist vendar ta ni tako uspel.</text:span></text:p>
      <text:p text:style-name="Standard"><text:span text:style-name="T2"><text:s/>Tako je do leta 2004 igral za Acroni Jesenice. Takrat ga je opazi Laris Soden in ga povabi v Švedsko ligo da bi igral za Sedertajle <text:s/>Anže je seveda to ponudbo sprejel ter zapustil državo. Leta 2005 ga je LA povabi v začetniški kamp vendar ta zavrne saj je rajši igral proti profesionalcem na Švedskem kot pa proti začetnikom v Ameriki. <text:s/></text:span></text:p>
      <text:p text:style-name="Standard"><text:span text:style-name="T2">Leta 2006 pa ga ponovnima LA povabi da <text:s/>bi zaigral v elitni ligi NHL. Seveda sprejme in postane prvi Slovenski hokejist ki je zaigral v tej ligi, že na prvi tekmi pa zadane 2 gola. Leta 2007 zaigra v ekipi all-star v katero pridejo samo najboljši hokejisti sveta na tekmovanju se je odrezal kar dobro, isto leto pa z 77 točkami postane najboljši igralec moštva. Leta 2008 pa z LA podpiše 7 letno pogodbo za 48 minjonov in tako da bo igral za njih če ne bo drugih zapletov vsaj še do leta 2015. Cela njegova družina se je preselila v Ameriko Anžetov oče pa sedaj trenira mlade hokejist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37" meta:character-count="1276" meta:non-whitespace-character-count="1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