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Copperplate Gothic Bold" svg:font-family="'Copperplate Gothic 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Unicode MS" style:font-name-asian="Arial Unicode MS1" style:font-name-complex="Arial Unicode MS1" text:display="none"/>
    </style:style>
    <style:style style:name="P3" style:family="paragraph" style:parent-style-name="Standard">
      <style:text-properties style:font-name="Arial Unicode MS" style:font-name-asian="Arial Unicode MS1" style:font-name-complex="Arial Unicode MS1" style:font-size-complex="10pt" text:display="none"/>
    </style:style>
    <style:style style:name="P4" style:family="paragraph" style:parent-style-name="Standard">
      <style:text-properties style:font-name="Arial Unicode MS" style:font-name-asian="Arial Unicode MS1" style:font-name-complex="Arial Unicode MS1" style:font-size-complex="8pt" text:display="none"/>
    </style:style>
    <style:style style:name="P5" style:family="paragraph" style:parent-style-name="Standard">
      <style:paragraph-properties fo:text-align="center" style:justify-single-word="false"/>
      <style:text-properties style:font-name="Copperplate Gothic Bold" fo:font-size="27pt" style:font-size-asian="27pt" style:font-size-complex="27pt"/>
    </style:style>
    <style:style style:name="P6" style:family="paragraph" style:parent-style-name="Standard">
      <style:text-properties style:font-name="Copperplate Gothic Bold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-asian="Arial" style:font-size-complex="18pt"/>
    </style:style>
    <style:style style:name="P9" style:family="paragraph" style:parent-style-name="Standard">
      <style:text-properties style:font-size-complex="22pt"/>
    </style:style>
    <style:style style:name="P10" style:family="paragraph" style:parent-style-name="Standard">
      <style:text-properties style:font-name-asian="Arial Unicode MS1"/>
    </style:style>
    <style:style style:name="P11" style:family="paragraph" style:parent-style-name="Standard">
      <style:text-properties style:font-name-asian="Arial Unicode MS1" text:display="none"/>
    </style:style>
    <style:style style:name="P12" style:family="paragraph" style:parent-style-name="Standard">
      <style:paragraph-properties fo:text-align="justify" style:justify-single-word="false"/>
      <style:text-properties style:font-name-asian="Arial Unicode MS1" text:display="none"/>
    </style:style>
    <style:style style:name="P13" style:family="paragraph" style:parent-style-name="Standard">
      <style:text-properties fo:font-size="22pt" style:font-size-asian="22pt" style:font-size-complex="22pt"/>
    </style:style>
    <style:style style:name="P14" style:family="paragraph" style:parent-style-name="Standard">
      <style:text-properties style:font-size-complex="10pt"/>
    </style:style>
    <style:style style:name="P15" style:family="paragraph" style:parent-style-name="Standard">
      <style:text-properties style:font-size-complex="10pt" text:display="none"/>
    </style:style>
    <style:style style:name="P16" style:family="paragraph" style:parent-style-name="Standard">
      <style:paragraph-properties fo:text-align="justify" style:justify-single-word="false"/>
      <style:text-properties style:font-size-complex="8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text-properties text:display="none"/>
    </style:style>
    <style:style style:name="P19" style:family="paragraph" style:parent-style-name="Heading_20_1" style:master-page-name="Standard">
      <style:paragraph-properties fo:text-align="center" style:justify-single-word="false" style:page-number="auto"/>
    </style:style>
    <style:style style:name="P20" style:family="paragraph" style:parent-style-name="Heading_20_2">
      <style:text-properties style:use-window-font-color="true" style:font-name="Arial Unicode MS" fo:font-size="12pt" style:font-name-asian="Arial Unicode MS1" style:font-size-asian="12pt" style:font-name-complex="Arial Unicode MS1" text:display="non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Arial Black" fo:font-size="10pt" style:font-name-asian="Arial Unicode MS1" style:font-size-asian="10pt"/>
    </style:style>
    <style:style style:name="T3" style:family="text">
      <style:text-properties style:font-name="Copperplate Gothic Bold" fo:font-size="8pt" style:font-size-asian="8pt" style:font-size-complex="8pt"/>
    </style:style>
    <style:style style:name="T4" style:family="text">
      <style:text-properties style:font-name="Copperplate Gothic Bold" style:font-size-complex="27pt"/>
    </style:style>
    <style:style style:name="T5" style:family="text">
      <style:text-properties style:font-name="Arial Unicode MS" text:display="none"/>
    </style:style>
    <style:style style:name="T6" style:family="text">
      <style:text-properties style:font-name="Arial Unicode MS" style:font-name-asian="Arial Unicode MS1" style:font-name-complex="Arial Unicode MS1"/>
    </style:style>
    <style:style style:name="T7" style:family="text">
      <style:text-properties style:font-name="Arial Unicode MS" style:font-name-asian="Arial Unicode MS1" style:font-name-complex="Arial Unicode MS1" text:display="none"/>
    </style:style>
    <style:style style:name="T8" style:family="text">
      <style:text-properties style:font-name="Arial Unicode MS" style:font-name-asian="Arial Unicode MS1" style:font-name-complex="Arial Unicode MS1" style:font-size-complex="10pt"/>
    </style:style>
    <style:style style:name="T9" style:family="text">
      <style:text-properties style:font-name-asian="Arial Unicode MS1"/>
    </style:style>
    <style:style style:name="T10" style:family="text">
      <style:text-properties style:font-name-asian="Arial" style:font-size-complex="18pt"/>
    </style:style>
    <style:style style:name="T11" style:family="text">
      <style:text-properties style:font-size-complex="18pt"/>
    </style:style>
    <style:style style:name="T12" style:family="text">
      <style:text-properties style:font-size-complex="22pt"/>
    </style:style>
    <style:style style:name="T13" style:family="text">
      <style:text-properties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text:display="none"/>
    </style:style>
    <style:style style:name="T16" style:family="text">
      <style:text-properties fo:font-weight="bold" style:font-weight-asian="bold" style:font-size-complex="22pt" style:font-weight-complex="bold"/>
    </style:style>
    <style:style style:name="T17" style:family="text">
      <style:text-properties fo:font-weight="bold" style:font-weight-asian="bold" style:font-size-complex="18pt" style:font-weight-complex="bold"/>
    </style:style>
    <style:style style:name="T18" style:family="text">
      <style:text-properties style:font-size-complex="8pt"/>
    </style:style>
    <style:style style:name="T19" style:family="text">
      <style:text-properties style:font-size-complex="8pt" text:display="none"/>
    </style:style>
    <style:style style:name="T20" style:family="text">
      <style:text-properties style:font-size-complex="9pt"/>
    </style:style>
    <style:style style:name="T21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bookmark text:name="_GoBack"/><text:span text:style-name="T1">Lokostrelstvo</text:span></text:h>
      <text:p text:style-name="P1"><text:span text:style-name="T3">Projektna naloga pri informatiki</text:span></text:p>
      <text:p text:style-name="P2"/>
      <text:p text:style-name="Standard"/>
      <text:p text:style-name="P5"/>
      <text:p text:style-name="P7">ZGODOVINA LOKOSTRELSTVA</text:p>
      <text:p text:style-name="P7">•Lok izhaja iz kamene dobe, ki traja približno milijon let in se je v Evropi končala 3000 let pr.n.št. </text:p>
      <text:p text:style-name="P7">•Človeku omogočila lovljenje na daljavo in zaščito pred sovražniki.</text:p>
      <text:p text:style-name="Standard">•V Evropi se je lokostrelstvo najbolj razvilo v Angliji, kamor so lok prinesli Normani v letu 850-950 p.n.št. </text:p>
      <text:p text:style-name="Standard">•Lokostrelska oprema je kmalu postala redno orožje takratnih armad. </text:p>
      <text:p text:style-name="Standard">•Lokostrelstvo pa ni ostala samo bojna veščina, ampak se je kmalu uveljavila kot tekmovalna disciplina. </text:p>
      <text:p text:style-name="P8"/>
      <text:p text:style-name="Standard"><text:span text:style-name="T10">V</text:span><text:span text:style-name="T11">EČ ZVRSTI ZA RAZNOLIKOSTI</text:span><text:span text:style-name="T12"> </text:span></text:p>
      <text:p text:style-name="Standard"><text:span text:style-name="T13">•Fita je tarčno lokostrelstvo, ki največkrat poteka na športnih igriščih. </text:span></text:p>
      <text:p text:style-name="P3"/>
      <text:p text:style-name="Standard"><text:span text:style-name="T13">•Razdalje streljanja so natančno določene, in sicer: za deklice in dečke razdalje 50, 40, 30 in 20 metrov; za mladinke članice in veteranke razdalje 70, 60, 50 in 30 metrov ter za mladince člane in veterane 90, 70, <text:s/>50 in 30 metrov. Na vsako razdaljo se izstreli po 36 puščic.</text:span><text:span text:style-name="T14"> </text:span></text:p>
      <text:p text:style-name="P9"/>
      <text:p text:style-name="Standard"><text:span text:style-name="T12">POLJSKO LOKOSTRELSTVO</text:span></text:p>
      <text:p text:style-name="Standard">•Lokostrelci hodijo po gozdu, kjer mora biti proga razporejena tako, da so stojišča in tarče dosegljive brez prekomernih težav . </text:p>
      <text:p text:style-name="Standard">•Proge morajo biti kar se da strnjene, oddaljenost od osrednjega prostora do najbolj oddaljene tarče ne sme biti več kot en kilometer ali 15 min. normalne hoje. </text:p>
      <text:p text:style-name="Standard">•Tarče morajo biti razvrščene tako, da dopuščajo maksimalno različnost in najboljšo izkoriščenost terena. </text:p>
      <text:p text:style-name="Standard">•V finalnem krogu morajo biti tarče postavljene v obliki kroga. Na progi je razporejenih 24 tarč. </text:p>
      <text:p text:style-name="P2"/>
      <text:p text:style-name="P11"/>
      <text:p text:style-name="P2"/>
      <text:p text:style-name="P11"/>
      <text:h text:style-name="P20" text:outline-level="2"/>
      <text:p text:style-name="Standard"><text:span text:style-name="T4"><text:line-break/></text:span></text:p>
      <text:p text:style-name="Standard"><text:span text:style-name="T16">3-D</text:span><text:span text:style-name="T12"> </text:span></text:p>
      <text:p text:style-name="P6"/>
      <text:p text:style-name="Standard"><text:span text:style-name="T18">•V 20. stoletju so kot tradicijo ohranjali predvsem v ZDA. </text:span></text:p>
      <text:p text:style-name="P4"/>
      <text:p text:style-name="Standard"><text:span text:style-name="T18">•V letu 1979 so organizirali ameriški lokolovci v državi Arizona 1. tekmovanje na <text:s/>avtentične, plastične živali, poimenovane 3-D.</text:span></text:p>
      <text:p text:style-name="Standard"><text:span text:style-name="T18">•Popularnost to vrstnih tekmovanj je hitro rastla, tako, da so le ta 1983 <text:s/>pripravili tekmovanja v ZDA.</text:span></text:p>
      <text:p text:style-name="P4"/>
      <text:p text:style-name="Standard"><text:span text:style-name="T18">•3-D tekmovanja so kmalu postala profesionalna in nagradni denarni skladi so bili vse večji, saj so si proizvajalci lokostrelske opreme edino v lovom z lokom obetali dobre posle. </text:span></text:p>
      <text:p text:style-name="Standard"><text:span text:style-name="T18">•Slovenci smo bili v letu 1996 pobudniki za ustanovitev evropske 3-D zveze, ki se imenuje European Archery Association 3-D.</text:span><text:span text:style-name="T20"> <text:s/></text:span></text:p>
      <text:p text:style-name="P10"/>
      <text:p text:style-name="P13"/>
      <text:p text:style-name="P13"/>
      <text:p text:style-name="P13"/>
      <text:p text:style-name="P13"><text:soft-page-break/></text:p>
      <text:p text:style-name="P13"/>
      <text:p text:style-name="Standard"><text:span text:style-name="T12">FLIGHT IN CLOUT</text:span></text:p>
      <text:p text:style-name="P14"/>
      <text:p text:style-name="Standard"><text:span text:style-name="T13">•Flight tekmovanje je streljanje z lokom v daljavo. Tekmovanje poteka v vseh starosnih kategorijah in za oba spola. </text:span></text:p>
      <text:p text:style-name="Standard"><text:span text:style-name="T13">•Za rezultat in uvrstitev se upošteva samo najdlje ustreljena puščica posameznika, ostalih pet se ne upošteva. Tekmovalci so razdeljeni na skupine glede na moč in vrsto lokov, ki jih uporabljajo. </text:span></text:p>
      <text:p text:style-name="Standard"><text:span text:style-name="T13">•Svetovni rekord <text:s/>je postavil leta 1971 Američan Harry Drake in sicer 1863 metrov. </text:span></text:p>
      <text:p text:style-name="P10"/>
      <text:p text:style-name="Standard"><text:span text:style-name="T18">•Clout lokostrelci streljajo na tarče z velike razdalje, pri čemer so krogi tarče narisani na tleh. Kot pomoč pri merjenju je v sredini tarče količek, na katerem je obešena živobarvna zastavica. </text:span></text:p>
      <text:p text:style-name="P4"/>
      <text:p text:style-name="P7"><text:span text:style-name="T18">•Zanimivost Clout tekmovanja je parabolična strelska črta, kajti vsi lokostrelci nastopajo na enkrat.Clout je sestavljen iz 36 puščic, vstreljenih iz naslednjih razdalj:</text:span></text:p>
      <text:p text:style-name="P7"><text:span text:style-name="T18"><text:s text:c="6"/></text:span></text:p>
      <text:p text:style-name="P7"><text:span text:style-name="T18"><text:s text:c="12"/>-165 m za moške z ukrivljenim lokom</text:span></text:p>
      <text:p text:style-name="P7"><text:span text:style-name="T18"><text:tab/>-125 m za ženske z ukrivljenim lokom</text:span></text:p>
      <text:p text:style-name="P7"><text:span text:style-name="T18"><text:tab/>-185 m za moške compound</text:span></text:p>
      <text:p text:style-name="P7"><text:span text:style-name="T18"><text:tab/>-165 m za ženske compound </text:span></text:p>
      <text:p text:style-name="P16"/>
      <text:p text:style-name="Standard"><text:span text:style-name="T12">FOREST ROUND</text:span></text:p>
      <text:p text:style-name="Standard"><text:span text:style-name="T13">•V okviru FIELD lokostrelskih tekmovanj FITA v svojih pravilih priznava tudi tekmo Forest Round. </text:span></text:p>
      <text:p text:style-name="P3"/>
      <text:p text:style-name="Standard"><text:span text:style-name="T13">•To vrstno tekmovanje je lahko nadomestek za streljanje na neznane ali znane razdalje sistema poljskega lokostrelstva. </text:span></text:p>
      <text:p text:style-name="P15"/>
      <text:p text:style-name="Standard"><text:span text:style-name="T13">•Namesto običajnih lic s krogi se uporabljajo lica z živalskimi liki. </text:span></text:p>
      <text:p text:style-name="P15"/>
      <text:p text:style-name="Standard"><text:span text:style-name="T13">•Lokostrelec lahko ustreli le po eno puščico na posamezni lik živali.</text:span></text:p>
      <text:p text:style-name="P14"/>
      <text:p text:style-name="Standard"><text:span text:style-name="T17">COMPOUNDNI LOK</text:span><text:span text:style-name="T11"> (sestavljeni lok )</text:span><text:span text:style-name="T12"> </text:span></text:p>
      <text:p text:style-name="P14"/>
      <text:p text:style-name="Standard"><text:span text:style-name="T13">•Compoundni (angleško: sestavljen – zložen) lok je lok moderne dobe. </text:span></text:p>
      <text:p text:style-name="Standard"><text:span text:style-name="T13">Po številu privržencev v posameznih lokostrelskih slogih, danes ta prednjači pred vsemi drugimi. </text:span></text:p>
      <text:p text:style-name="Standard"><text:span text:style-name="T13">•Vsakomur v lokostrelstvu hitro in enostavno omogoči uspešne zadetke. </text:span></text:p>
      <text:p text:style-name="Standard"><text:span text:style-name="T13">•Sestavljen je iz sistemov škripcev in napenjalca.</text:span><text:span text:style-name="T14"> </text:span></text:p>
      <text:p text:style-name="P17"/>
      <text:p text:style-name="Standard"><text:span text:style-name="T17">OLIMPIJSKI LOK (ukrivljeni lok )<text:line-break/></text:span></text:p>
      <text:p text:style-name="Standard">•Ukrivljeni lok je sestavljen iz prijema, ročaja <text:s/>in dveh ukrivljenih krakov. </text:p>
      <text:p text:style-name="Standard">•Med delovanjem se ga drži v eni roki za ročaj, medtem ko prsti druge roke vlečejo, držijo in prožijo tetivo. </text:p>
      <text:p text:style-name="Standard">•Ležišče puščice je lahko nastavljeno, kakor tudi pri vseh drugih slogih. </text:p>
      <text:p text:style-name="P11"/>
      <text:p text:style-name="P18"/>
      <text:p text:style-name="P14"/>
      <text:p text:style-name="P18"/>
      <text:p text:style-name="P2"/>
      <text:p text:style-name="P12"/>
      <text:p text:style-name="P11"/>
      <text:p text:style-name="P2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Copperplate Gothic Bold" svg:font-family="'Copperplate Gothic 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style:font-name="Copperplate Gothic Bold" fo:font-family="'Copperplate Gothic Bold'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00ff00" fo:font-size="20pt" style:font-size-asian="20pt" style:font-size-complex="2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9:00</meta:creation-date>
    <dc:date>2019-05-17T07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8" meta:word-count="597" meta:character-count="3912" meta:non-whitespace-character-count="3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