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fo:color="#ff0000" style:font-name-complex="Calibri1"/>
    </style:style>
    <style:style style:name="P3" style:family="paragraph" style:parent-style-name="Standard">
      <style:paragraph-properties fo:orphans="0" fo:widows="0"/>
      <style:text-properties style:font-name-complex="Calibri1"/>
    </style:style>
    <style:style style:name="P4" style:family="paragraph" style:parent-style-name="Standard" style:master-page-name="Standard">
      <style:paragraph-properties fo:orphans="0" fo:widows="0" style:page-number="auto"/>
    </style:style>
    <style:style style:name="T1" style:family="text">
      <style:text-properties style:font-name-complex="Calibri1"/>
    </style:style>
    <style:style style:name="T2" style:family="text">
      <style:text-properties fo:color="#ff0000" style:font-name-complex="Calibri1"/>
    </style:style>
    <style:style style:name="T3" style:family="text">
      <style:text-properties fo:color="#943634" style:font-name-complex="Calibri1"/>
    </style:style>
    <style:style style:name="T4" style:family="text">
      <style:text-properties fo:color="#000000" style:font-name-complex="Calibri1"/>
    </style:style>
    <style:style style:name="T5" style:family="text">
      <style:text-properties style:font-style-complex="italic"/>
    </style:style>
    <style:style style:name="T6" style:family="text">
      <style:text-properties fo:color="#c0504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13"/>Lionel Messi</text:span></text:p>
      <text:p text:style-name="P1"><text:span text:style-name="T1">Dobrodošli v oddaji Slavne osebe. Danes vam bom predstavil nogometaša Lionela Messija.<text:line-break/>Lionel Messi je argetinski nogometaš in je najmlajši igralec Barcelone . Rodil se je <text:s/>24. junija 1987 v Rosario Provinca v Argentini. Lionel Messi ima že veliko priznanj in pokalov ter je bil lani najbolje plačan nogometaš na svetu . </text:span></text:p>
      <text:p text:style-name="P1"><text:span text:style-name="T1">Dobrodošli v oddaji Lionel Messi.Poznamo vas kot odličnega nogometaša.</text:span></text:p>
      <text:p text:style-name="P1"><text:span text:style-name="T2">Vi ste najmlajši nogometaš nogometnega kluba Barcelone. <text:line-break/>S katerimi leti ste začeli igrati nogomet , za kateri klub in kdo je bil vaš prvi trener?</text:span></text:p>
      <text:p text:style-name="P1"><text:span text:style-name="T1">Nogomet sem začel igrati pri petih letih za klub Grandoli , katerega trener je bil moj oče , zato sem se v ekipi dobro počutil. V tem klubu sem igral do 13.leta.</text:span></text:p>
      <text:p text:style-name="P1"><text:span text:style-name="T3">Vsi vemo, da ste v otroštvu bili zelo majhni .Pri trinajstih letih ste bili visoki le 140cm .Zdravniki so vam postavili diagnozo : pomanjkanja rastnega hormona .</text:span></text:p>
      <text:p text:style-name="P1"><text:span text:style-name="T1">Ja ,res so mi postavili to diagnozo pri enajstih letih . Zdravljenje te bolezni je zelo drago, mesečno je stalo petsto ameriških dolarjev.</text:span></text:p>
      <text:p text:style-name="P1"><text:span text:style-name="T2">Kdaj se začeli igrati za nogometni klub Barcelona?Kdo je bil vaš prvi športni direktor <text:s/>nogometnega kluba Barcelona in kdo je prvi je opazil vaš talent za nogomet?</text:span></text:p>
      <text:p text:style-name="P1"><text:span text:style-name="T1">Pri 13. Letih sem začel trenirati pri nogometnem klubu Barcelona. Moj prvi športni direktor kluba Barcelona <text:s/>je bil Carles Rexach <text:s/>in prav on je prvi opazil moj talent za nogomet. Podpisal sem pogodbo <text:s/>za <text:s/>nogometni klub Barcelona , ki mi je tudi plačal zdravljenje. S tem pa mi je bilo omogočeno boljše življenje v Španiji. Takrat sem postal tudi član prve enajsterice in eden najpomembnejših igralcev nogometnega kluba Barcelona.</text:span></text:p>
      <text:p text:style-name="P1"><text:span text:style-name="T2">Ali je res, da ste dobili poleg argentinskega državljanstva tudi špansko? </text:span></text:p>
      <text:p text:style-name="P1"><text:span text:style-name="T4">Ja ,imam dvojno državljanstvo, argentinsko in špansko , zato lahko nastopam v španski ligi za klub Barcelona.</text:span></text:p>
      <text:p text:style-name="P1"><text:span text:style-name="T2">V vaši športni karieri je bilo veliko pomembnih tekem. Katera tekma je bila za vas najpomemnejša?</text:span></text:p>
      <text:p text:style-name="P1"><text:span text:style-name="st">Moj <text:s/>prvi derbi v Ligi prvakov je bil na tekmi proti Italijanskemu Udineseju, ki je bila odigrana </text:span><text:span text:style-name="Emphasis"><text:span text:style-name="T5">25</text:span></text:span><text:span text:style-name="st">. </text:span><text:span text:style-name="Emphasis"><text:span text:style-name="T5">septembra 2010. Na</text:span></text:span><text:span text:style-name="T1"> tej tekmi sem bil tudi najboljši igralec in sem dobil za to tudi nagrado.</text:span></text:p>
      <text:p text:style-name="P1"><text:span text:style-name="T2">Ali drži ,da ste tekme na začetku kariere vedno začeli <text:s/>na klopi šele v nadaljevanju pa ste stopili na igrišče? Ste bili kdaj poškodovani na nogometni tekmi?</text:span></text:p>
      <text:p text:style-name="P1"><text:span text:style-name="T1">Drži. Vse tekme sem začenjal na klopi. Ko so se nekateri igralci oziroma napadalci poškodovali ,sem dobil priložnost, da stopim na igrišče. Na tekmah sem se tudi večkrat poškodoval. Zaradi poškodbe ki sem jo staknil na eni izmed ligaških tekem sem moral počivati kar 3 mesece.</text:span></text:p>
      <text:p text:style-name="P2"><text:soft-page-break/></text:p>
      <text:p text:style-name="P1"><text:span text:style-name="T2">Bili ste že dvakrat najboljši nogometaš na svetu. Ali ste imeli priložnost igrati za reprezentanco Argentine?</text:span></text:p>
      <text:p text:style-name="P1"><text:span text:style-name="T1">Pri triindvajsetih letih sem bil izbran za najboljšega igralca na svetu. Prvo priložnost za igranje za reprezentanco Argentine sem dobil junija 2004 v Paragvaju.</text:span></text:p>
      <text:p text:style-name="P1"><text:span text:style-name="T2">Po vsaki tekmi sledi počitek,o čem takrat razmišljate? Boste kdaj prestopili v drug klub?</text:span></text:p>
      <text:p text:style-name="P1"><text:span text:style-name="T1">Po tekmi si privoščim počitek kar doma ,a tudi takrat razmišljam o nogometu. Mislim, da bom ostal kar v tem klubu ,saj imam tukaj veliko zvestih navijačev. Upam, da se bo v prihodnosti še kakšen drug klub zanimal zame.</text:span></text:p>
      <text:p text:style-name="P1"><text:span text:style-name="T2">Še eno vprašanje za konec. Kako vam je šlo v letu 2010? Ste bili kakšni prvaki?</text:span></text:p>
      <text:p text:style-name="P1"><text:span text:style-name="T1">V letu 2010 <text:s/>je bilo zame in za moje moštvo zelo uspešno leto. Z reprezentanco Argentine smo bili s svetovni prvaki in z moštvom Barcelone smo bili pokalni prvaki.</text:span></text:p>
      <text:p text:style-name="P1"><text:span text:style-name="T6">Naš čas za pogovor se nam počasi izteka ,zato se vam zahvaljujem za obisk. Želimo še vam veliko uspeha na vaši poklicni športni poti ,veliko zadetkov v nasprotnikovi mreži in upamo, da boste še kdaj <text:s/>v prihodnih letih najboljši igralec na svetu.</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 style:family="text"/>
    <style:style style:name="Emphasis" style:family="text" style:parent-style-name="Default_20_Paragraph_20_Font">
      <style:text-properties fo:font-style="italic" style:font-style-asian="italic"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2" meta:paragraph-count="22" meta:word-count="598" meta:character-count="3587" meta:non-whitespace-character-count="2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