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style>
    <style:style style:name="T1" style:family="text">
      <style:text-propertie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kma je bila odigrana na Iliriji v Šiški. </text:span></text:p>
      <text:p text:style-name="Standard"><text:span text:style-name="T1">Gledalcev je bilo 250.</text:span></text:p>
      <text:p text:style-name="Standard"><text:span text:style-name="T1">Vreme: pretežno sončno, vetrovno, teren soliden.</text:span></text:p>
      <text:p text:style-name="Standard"><text:span text:style-name="T1">Čeprav je že najmanj en teden znano, da bo Olimpija napredovala v drugo ligo, tekma še zdaleč ni bila nezanimiva. Prav nasprotno, bila je najrazburljivejša <text:s/>tekma sezone. Zmaji so Tolmin pričakali v pomlajeni zasedbi, a vseeno so igrali odlično. Srečanje je potekalo v tradicionalno glasnem vzdušju, kot se za domače tekme Olimpije spodobi, le da je bil hrup tokrat precej drugačen, kot ga ponavadi ustvarijo Dregonsi. Tekmo si je namreč ogledalo 50 Tolmincev in Tolmink, ki so pokazali kako glasna je lahko gledališča publika. </text:span></text:p>
      <text:p text:style-name="P1"/>
      <text:p text:style-name="Standard"><text:span text:style-name="T1">Postavi obeh moštev: </text:span></text:p>
      <text:p text:style-name="Standard"><text:span text:style-name="T1">Olimpija Ljubljana: Fink, Hvalec, Bajraktarevič, Gavrilovič, Ružič, Zečevič, Karič, Jovanovič, Pavlin, Rudonja, Bubanja</text:span></text:p>
      <text:p text:style-name="P1"/>
      <text:p text:style-name="Standard"><text:span text:style-name="T1">Tolmin: U.Rutar, N.Rutar, Mišič, Hočevar, Kolman, Tavčar, Jermol , Marijanovič, Mrak, Kalakovič, Sokanovič</text:span></text:p>
      <text:p text:style-name="P1"/>
      <text:p text:style-name="Standard"><text:span text:style-name="T1">Sodniki: Ponis, Huremovič, Pištolac</text:span></text:p>
      <text:p text:style-name="P1"/>
      <text:p text:style-name="Standard"><text:span text:style-name="T1">Strelci:</text:span></text:p>
      <text:p text:style-name="Standard"><text:span text:style-name="T1">1:0 Bajraktarevič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0" meta:image-count="0" meta:object-count="0" meta:page-count="1" meta:paragraph-count="10" meta:word-count="138" meta:character-count="948" meta:non-whitespace-character-count="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