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898in" fo:margin-right="0in" fo:text-indent="-0.4898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GREVANJE</text:span></text:p>
      <text:p text:style-name="Standard"/>
      <text:p text:style-name="Standard">Ogrevanje je pomembno pred vsakim športom. Tako se izognemo poškodbam. </text:p>
      <text:p text:style-name="Standard"/>
      <text:p text:style-name="Standard">►<text:tab/><text:span text:style-name="T2">GLAVA IN VRAT</text:span> (delamo počasi, da se ne poškodujemo)</text:p>
      <text:p text:style-name="Standard">-<text:tab/>glavo zavrtimo v levo in desno 8x</text:p>
      <text:p text:style-name="Standard">-<text:tab/>glavo nagnemo naprej in nazaj 8x</text:p>
      <text:p text:style-name="P1">-<text:tab/>glavo z roko potegnemo v levo, medtem ko glavo potiskamo v levo (in zamenjamo smeri)</text:p>
      <text:p text:style-name="Standard"/>
      <text:p text:style-name="Standard">►<text:tab/><text:span text:style-name="T2">ROKE IN RAMENA</text:span></text:p>
      <text:p text:style-name="Standard">-<text:tab/>z rameni krožimo naprej in nazaj 8x</text:p>
      <text:p text:style-name="Standard">-<text:tab/>z rokami krožimo naprej in nazaj 8x</text:p>
      <text:p text:style-name="Standard">-<text:tab/>roko iztegnemo pod brado in jo z drugo raztegnemo (ponovimo tudi z drugo)</text:p>
      <text:p text:style-name="Standard"/>
      <text:p text:style-name="Standard">►<text:tab/><text:span text:style-name="T2">BOKI</text:span></text:p>
      <text:p text:style-name="Standard">-<text:tab/>z boki krožimo v obe smeri 8x</text:p>
      <text:p text:style-name="P1">-<text:tab/>odročenje v obe smeri 4x </text:p>
      <text:p text:style-name="Standard"/>
      <text:p text:style-name="Standard">►<text:tab/><text:span text:style-name="T2">NOGE</text:span></text:p>
      <text:p text:style-name="P1">-<text:tab/>stojimo <text:s/>v razkoraku, z iztegnjenimi rokami se sklonimo med noge, pred stopala in nad glavo 8x</text:p>
      <text:p text:style-name="P1">-<text:tab/>izpad naprej (z eno nogo stopimo naprej in jo zadržimo 5 sekund v pravem kotu, to naredimo z obema nogama)</text:p>
      <text:p text:style-name="Standard">-<text:tab/>s koleni krožimo v levo in desno 8x</text:p>
      <text:p text:style-name="Standard">-<text:tab/>raztegnemo ritne mišice tako, da pokrčeno nogo zadržimo ob telesu 5 sekund</text:p>
      <text:p text:style-name="P1">-<text:tab/>raztegnemo stegensko mišico iztegovalko tako, da pokrčeno nogo potegnemo nazaj, kolena <text:tab/>sta poravnana drug ob drugem, zadržimo 5 sekund</text:p>
      <text:p text:style-name="P1">-<text:tab/>raztegnemo stegensko mišico upogibalko tako, da se usedemo na tla, iztegnemo noge in se poskusimo rokami <text:s/>dotakniti prstov na nogi</text:p>
      <text:p text:style-name="Standard"/>
      <text:p text:style-name="Standard">►<text:tab/><text:span text:style-name="T2">ZA MOČ</text:span></text:p>
      <text:p text:style-name="Standard">-<text:tab/>15 trebušnjakov</text:p>
      <text:p text:style-name="Standard">-<text:tab/>15 dvigov trupa (ležimo na trebuhu, dvigamo trup in noge)</text:p>
      <text:p text:style-name="P1">-<text:tab/>8x dvignemo vsako nogo (uležemo se na bok in dvigamo nogo, med izvajanjem vaje jo ne smemo dati nazaj na tla)</text:p>
      <text:p text:style-name="Standard">-<text:tab/>8 sklec</text:p>
      <text:p text:style-name="Standard">-<text:tab/>8 globokih počepov (kolena ne smejo zakriti stopal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56" meta:character-count="1366" meta:non-whitespace-character-count="1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