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style="italic" style:font-style-asian="italic" style:font-style-complex="italic"/>
    </style:style>
    <style:style style:name="P3" style:family="paragraph" style:parent-style-name="Standard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 style:font-weight-complex="bold"/>
    </style:style>
    <style:style style:name="T3" style:family="text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sl" fo:country="SI" fo:font-style="italic" style:font-style-asian="italic" style:font-style-complex="italic"/>
    </style:style>
    <style:style style:name="T5" style:family="text">
      <style:text-properties fo:font-size="8pt" fo:language="sl" fo:country="SI" style:font-size-asian="8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<text:s text:c="26"/>REPORTAŽA TEKME ACH VOLLEY- PARIS VOLEY</text:span></text:p>
      <text:p text:style-name="Standard"><text:span text:style-name="T5"><text:s text:c="8"/>Odbojka 12. december 2007, Tivoli, 3500 gledalcev.</text:span></text:p>
      <text:p text:style-name="P1"/>
      <text:p text:style-name="Standard"><text:span text:style-name="T1">Odbojkaši iz Bleda, ki tekme igrajo v Tivoliju so prišli do nove zmage proti slovitemu Paris Volley. Do zmage so jim pomagali zvesti navijači Indijanci, plesna skupina Tačke <text:s/>tudi drugi gledalci, ki so jih bučno spodbujali.</text:span></text:p>
      <text:p text:style-name="P1"/>
      <text:p text:style-name="Standard"><text:span text:style-name="T1">Škoda je bila samo to, da ni igral eden izmed najboljših igralcev v Evropi Matija Pleško, ker si je dva tedna pred tekmo poškodoval mazinec.Ampak tudi brez njega se ACH ne da in so zmagali.</text:span></text:p>
      <text:p text:style-name="P1"/>
      <text:p text:style-name="Standard"><text:span text:style-name="T1">ACH je Paris ugnal z izidom 3:2. Prvi niz so dobili s 25:21, nato pa v drugem pri vodstvu s 16:12 dopustili Francozom delni izid 0:5 in izenačenje. V tretjem nizu so spet slavili 25:20, četrti pa je bil izenačen le do 7 točke. Ko so gostje ušli na +6 je trener Baltič odpočil nosilce igre kar mu je prineslo dobljeni 5 niz in zmago. </text:span></text:p>
      <text:p text:style-name="P1"/>
      <text:p text:style-name="P1"/>
      <text:p text:style-name="Standard"><text:span text:style-name="T2">Scott Joseph Touzinsky:</text:span></text:p>
      <text:p text:style-name="Standard"><text:span text:style-name="T3">Kako se sporazumevate, na igrišču ?</text:span></text:p>
      <text:p text:style-name="Text_20_body"/>
      <text:p text:style-name="Text_20_body">Ko sem igral še v Grčiji je bilo bolj težko, ker tam ne govorijo vsi angleško, tukaj pa je preprosto, ker se vsi učijo angleško in tako se razumemo. Na igrišču pa se sporazumevamo s takih odbojkarskim jezikom(smeh).</text:p>
      <text:p text:style-name="P2"/>
      <text:p text:style-name="Standard"><text:span text:style-name="T3">Ali ste že jedli ¨kremšnite¨?</text:span></text:p>
      <text:p text:style-name="P2"/>
      <text:p text:style-name="Standard"><text:span text:style-name="T4">(Najprej ni vedel kaj to pomeni) </text:span></text:p>
      <text:p text:style-name="Standard"><text:span text:style-name="T4">Ne, jutri jih bom poskusil.</text:span></text:p>
      <text:p text:style-name="P2"/>
      <text:p text:style-name="Standard"><text:span text:style-name="T3">Kako se počutiš v Sloveniji?</text:span></text:p>
      <text:p text:style-name="P3"/>
      <text:p text:style-name="Text_20_body">Slovenija je lepa dežela in počutim se res fantastično. Trenutno s klubom urejamo vse stvari zame- avto, stanovanje, veliko pa sem tudi na telefonu in internetu kjer se pogovarjam s svojo ženo.</text:p>
      <text:p text:style-name="P2"/>
      <text:p text:style-name="Standard"><text:span text:style-name="T3">V katerih klubih si že igral pred ACHjem?</text:span></text:p>
      <text:p text:style-name="P3"/>
      <text:p text:style-name="Text_20_body">Dve sezoni sem igral v Grčiji, potem sem eno sezono igral v Belgiji, lani sem bil v Španiji nazadnje pa še v Portotiku in zdaj sem tukaj.</text:p>
      <text:p text:style-name="P2"/>
      <text:p text:style-name="HTML_20_Preformatted"><text:span text:style-name="Strong">Lestvica:</text:span><text:span text:style-name="T6"><text:line-break/></text:span>DINAMO MOSKVA <text:s text:c="8"/>3 <text:s/>3 0 <text:s/>6 točk</text:p>
      <text:p text:style-name="HTML_20_Preformatted">ACH VOLLEY BLED <text:s text:c="6"/>3 <text:s/>2 1 <text:s/>5 <text:s text:c="4"/></text:p>
      <text:p text:style-name="HTML_20_Preformatted">NOLIKO MAASEIK <text:s text:c="9"/>3 <text:s/>1 2 <text:s/>4 <text:s text:c="4"/></text:p>
      <text:p text:style-name="HTML_20_Preformatted">PARIS VOLLEY <text:s text:c="13"/>3 <text:s/>0 3 <text:s/>3</text:p>
      <text:p text:style-name="HTML_20_Preformatted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language="sl" fo:country="SI" fo:font-style="italic" style:font-style-asian="italic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sl" fo:country="SI" style:font-name-asian="Arial Unicode MS1" style:font-family-asian="'Arial Unicode MS'" style:font-family-generic-asian="system" style:font-pitch-asian="variable" style:font-size-asian="10pt" style:language-asian="sl" style:country-asian="SI" style:font-name-complex="Arial Unicode MS1" style:font-family-complex="'Arial Unicode MS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9:00</meta:creation-date>
    <dc:date>2019-05-17T07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311" meta:character-count="1784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