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 text:c="42"/>TENIS</text:p>
      <text:p text:style-name="Standard">Že pred dvema tisočletjema so Rimljani igrali igro , ki <text:s/>je bila podobna <text:s/>današnjemu tenisu. Imenovali so jo trigon. Pri tej igri <text:s/>sta <text:s/>nasprotnika <text:s/>malo <text:s/>usnjeno žogico , napolnjeno s semeni fig , udarjala z majhnim <text:s/>lesenim veslom <text:s/>preko napete vrvi. <text:s/>Igro <text:s/>so lahko igrali posamezniki ali moštva. </text:p>
      <text:p text:style-name="Standard">V <text:s/>sedemnajstem <text:s/>stoletju so pričeli graditi <text:s/>pokrite žogarne , v katerih so bila igrišča <text:s/>velika 30 krat 10 metrov. Igrišče je bilo <text:s/>razdeljeno na dve polovici .najprej je bilo razdeljeno z vrvjo , v poznejšem času pa so ga začeli deliti <text:s/>z obešeno mrežo , ki se ni dotikala tal. Igra je bila bolj podobna odbojki kot današnjemu tenisu. Leta 1875 so igro ponovno <text:s/>nekoliko spremenili in jo poimenovali lawn tenis-kar pomeni v slovenščini <text:s/>tenis na livadi. <text:s/>Sčasoma so igro poimenovali tenis. Igro skoraj v vseh državah poimenujejo enako. </text:p>
      <text:p text:style-name="Standard">Prvi Slovenec , ki je zgradil <text:s/>teniško igrišče <text:s/>je bil <text:s/>pisatelj Ivan Tavčar. Zgradil ga je na svojem posestvu na Visokem leta 1897</text:p>
      <text:p text:style-name="Standard">Tenis se lahko igra na prostem ali v dvorani. Igrišče je lahko travnato, pokrito s posebnim peskom(tenesitom), asfaltirano, ali pokrito z umetno maso. Označeno je z belimi črtami, ki so del igrišča. Dolgo je 23,77m in za igro posameznikov široko 8,23m. za igro dvojic pa je široko 10,97m. Mreža , ki deli igrišče na <text:s/>dve polovici je na sredini <text:s/>visoka najmanj 91,4 cm, na obeh vpetih straneh pa 1,06m.</text:p>
      <text:p text:style-name="Standard">Tenis lahko igrajo tako ženske in moški, kot posamezniki , pari ali mešani pari. Teniški igralci morajo biti oblečeni v majice in kratke hlače, igralke pa v majice in kratka krila. Navadno so oblačila bele barve, čeprav so lahko na profesionalnih <text:s/>turnirjih razen Wimbeldona , igralci oblečeni v oblačila različnih barv. Obvezno <text:s/>pa morajo <text:s/>imeti bele nogavice in tenis copate z gumijastimi podplati. Tenis igrajo z loparji, ki so iz prekrižanih strun, <text:s/>ki so pripete na okvir in med seboj prepletene. Okvir za lopar je lahko kovinski , lesen ali iz drugih snovi. Igro igrajo z žogicami , ki <text:s/>v premeru merijo 68mm in morajo biti rumene ali bele barve.</text:p>
      <text:p text:style-name="Standard">Igralci tenisa morajo biti hitri, vztrajni, potrpežljivi, nepopustljivi <text:s/>in <text:s/>dobro fizično pripravljeni. V trenutku morajo oceniti s kakšno močjo in v katero smer naj udarijo žogico, da bodo dosegli tačko. Vedno si želijo <text:s/>žogico udariti tja kjer <text:s/>je nasprotnik ne bo dosegel . </text:p>
      <text:p text:style-name="Standard">V tenisu poznamo te udarce:FORHAND, BACKHAND,VOLLEY, SMASH, in začetni udarec imenovan SERVIS.</text:p>
      <text:p text:style-name="Standard">TOČKOVANJE :</text:p>
      <text:p text:style-name="Standard">Igra se na tri dobljene sete za moške in dva dobljena seta za ženske. Na začetku igre servis in stran igrišča žrebajo. Rezultat srečanja se šteje v igrah(gemih) in setih. Igralec , ki servira <text:s/>pošlje žogico čez mrežo v servirni prostor in , če ga ne zadene <text:s/>lahko začetni udarec ponovi. Nasprotnik mora pustiti , da žogica pade na tla, šele nato jo lahko vrne. </text:p>
      <text:p text:style-name="Standard">Točko izgubi tisti igralec , ki : <text:s text:c="130"/>mu ne uspe vrniti žogice čez mrežo, preden se dvakrat dotakne tal na njegovi strani mreže <text:s/>, <text:s text:c="13"/>če <text:s/>jo pošlje v mrežo, če jo udari dvakrat, če z delom telesa ali z loparjem zadene mrežo, če nasprotnika namerno <text:s/>ovira.</text:p>
      <text:p text:style-name="Standard"><text:soft-page-break/>Igralčeva prva točka šteje 15, druga 30 in tretja 40. S četrto <text:s/>dobljeno točko dobi igro , razen če ne pride do izenačenja (deuca). Po izenačenju se igralcu <text:s/>naslednja točka <text:s/>šteje kot prednost <text:s/>in <text:s/>če <text:s/>osvoji še naslednjo točko ,dobi igro. Prvi igralec , ki zmaga v šestih igrah <text:s/>dobi set , razen <text:s/>, če je <text:s/>rezultat <text:s/>v igrah izenačen na 6 :6. <text:s/>V <text:s/>tem primeru igro nadaljujeta , s <text:s/>podaljšano igro TIE BREACK-u., pri katerem uporabljajo številčno štetje rezultata. Igralec , ki prvi osvoji 7 točk, dobi igro. Če vodi z dvema točkama prednosti dobi tudi set. <text:s text:c="2"/>V odločilnem petem setu ni podaljšane igre <text:s/>, temveč mora biti razlika v dveh igrah( 7:5, 8:6).</text:p>
      <text:p text:style-name="Standard">Danes igrajo <text:s/>igralci tenisa celo leto. Turnirje prirejajo po vsem svetu. Največji turnirji so: AUSTALIENOPEN, PARIS, WIMBELDON, NEW YORK. Igralec ali igralka , ki zmaga na vseh štirih turnirjih v enem letu je dosegel GRAND SLAM, kar je v zgodovini tenisa uspelo malo igralcem.</text:p>
      <text:p text:style-name="Standard">Danes so na vrhu lestvice uspešnosti pri moških:Roger Federer, Novak Djokovič in Nadal Rafael. Pri ženskah pa vodi Serena Williams, pred Caroline Wozniacki in Dinaro Safino. </text:p>
      <text:p text:style-name="Standard">V Sloveniji je najslavnejša in naj uspešnejša igralka vseh časov legendarna Mariborčanka Mima Jauševec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7:00</meta:creation-date>
    <dc:date>2019-05-22T11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5" meta:word-count="707" meta:character-count="4416" meta:non-whitespace-character-count="34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