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0.25in"/>
        </style:tab-stops>
      </style:paragraph-properties>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fo:break-before="page"/>
    </style:style>
    <style:style style:name="P6" style:family="paragraph" style:parent-style-name="Standard">
      <style:paragraph-properties fo:margin-left="0.1252in" fo:margin-right="0in" fo:text-indent="0in" style:auto-text-indent="false">
        <style:tab-stops>
          <style:tab-stop style:position="0.25in"/>
        </style:tab-stops>
      </style:paragraph-properties>
    </style:style>
    <style:style style:name="P7" style:family="paragraph" style:parent-style-name="Standard" style:list-style-name="WWNum2">
      <style:paragraph-properties fo:margin-left="0.1252in" fo:margin-right="0in" fo:text-indent="0in" style:auto-text-indent="false">
        <style:tab-stops>
          <style:tab-stop style:position="0.25in"/>
        </style:tab-stops>
      </style:paragraph-properties>
    </style:style>
    <style:style style:name="P8" style:family="paragraph" style:parent-style-name="Standard">
      <style:paragraph-properties fo:margin-left="0.1252in" fo:margin-right="0in" fo:text-indent="0in" style:auto-text-indent="false">
        <style:tab-stops>
          <style:tab-stop style:position="0.25in"/>
          <style:tab-stop style:position="3.15in" style:type="center"/>
        </style:tab-stops>
      </style:paragraph-properties>
    </style:style>
    <style:style style:name="P9" style:family="paragraph" style:parent-style-name="Standard">
      <style:paragraph-properties fo:margin-left="0.1252in" fo:margin-right="0in" fo:text-align="justify" style:justify-single-word="false" fo:text-indent="0in" style:auto-text-indent="false">
        <style:tab-stops>
          <style:tab-stop style:position="0.25in"/>
        </style:tab-stops>
      </style:paragraph-properties>
    </style:style>
    <style:style style:name="P10" style:family="paragraph" style:parent-style-name="Standard" style:master-page-name="First_20_Page">
      <style:paragraph-properties fo:text-align="end" style:justify-single-word="false" style:page-number="auto"/>
    </style:style>
    <style:style style:name="P11" style:family="paragraph" style:parent-style-name="Heading_20_1" style:list-style-name="WWNum10"/>
    <style:style style:name="P12" style:family="paragraph" style:parent-style-name="Heading_20_1" style:list-style-name="WWNum10">
      <style:paragraph-properties fo:break-before="page"/>
    </style:style>
    <style:style style:name="P13" style:family="paragraph" style:parent-style-name="Heading_20_4">
      <loext:graphic-properties draw:fill="solid" draw:fill-color="#ffffff"/>
      <style:paragraph-properties fo:margin-left="0.1252in" fo:margin-right="0in" fo:margin-top="0.1874in" fo:margin-bottom="0.0626in" loext:contextual-spacing="false" style:line-height-at-least="0.1874in" fo:text-indent="0in" style:auto-text-indent="false" fo:background-color="#ffffff" style:vertical-align="baseline">
        <style:tab-stops>
          <style:tab-stop style:position="0.25in"/>
        </style:tab-stops>
      </style:paragraph-properties>
      <style:text-properties fo:font-size="12pt" style:font-size-asian="12pt" style:font-size-complex="12pt"/>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style:parent-style-name="fck_5f_odstavek">
      <style:paragraph-properties fo:margin-left="0.1252in" fo:margin-right="0in" fo:margin-top="0in" fo:margin-bottom="0in" loext:contextual-spacing="false" fo:text-indent="0in" style:auto-text-indent="false">
        <style:tab-stops>
          <style:tab-stop style:position="0.25in"/>
        </style:tab-stops>
      </style:paragraph-properties>
    </style:style>
    <style:style style:name="P17" style:family="paragraph" style:parent-style-name="Normal_20__28_Web_29_">
      <loext:graphic-properties draw:fill="solid" draw:fill-color="#ffffff"/>
      <style:paragraph-properties fo:margin-left="0.1252in" fo:margin-right="0in" fo:margin-top="0in" fo:margin-bottom="0in" loext:contextual-spacing="false" style:line-height-at-least="0.1874in" fo:text-indent="0in" style:auto-text-indent="false" fo:background-color="#ffffff" style:vertical-align="baseline">
        <style:tab-stops>
          <style:tab-stop style:position="0.25in"/>
        </style:tab-stops>
      </style:paragraph-properties>
    </style:style>
    <style:style style:name="P18" style:family="paragraph" style:parent-style-name="Normal_20__28_Web_29_" style:list-style-name="WWNum1">
      <loext:graphic-properties draw:fill="solid" draw:fill-color="#ffffff"/>
      <style:paragraph-properties fo:margin-left="0.1252in" fo:margin-right="0in" fo:margin-top="0in" fo:margin-bottom="0in" loext:contextual-spacing="false" style:line-height-at-least="0.1874in" fo:text-indent="0in" style:auto-text-indent="false" fo:background-color="#ffffff" style:vertical-align="baseline">
        <style:tab-stops>
          <style:tab-stop style:position="0.25in"/>
        </style:tab-stops>
      </style:paragraph-properties>
    </style:style>
    <style:style style:name="P19" style:family="paragraph" style:parent-style-name="Normal_20__28_Web_29_">
      <loext:graphic-properties draw:fill="solid" draw:fill-color="#ffffff"/>
      <style:paragraph-properties fo:margin-left="0.1252in" fo:margin-right="0in" fo:margin-top="0in" fo:margin-bottom="0in" loext:contextual-spacing="false" style:line-height-at-least="0.1874in" fo:text-indent="0in" style:auto-text-indent="false" fo:background-color="#ffffff" style:vertical-align="baseline">
        <style:tab-stops>
          <style:tab-stop style:position="0.25in"/>
        </style:tab-stops>
      </style:paragraph-properties>
      <style:text-properties fo:font-weight="bold" style:font-weight-asian="bold"/>
    </style:style>
    <style:style style:name="P20" style:family="paragraph" style:parent-style-name="Normal_20__28_Web_29_">
      <loext:graphic-properties draw:fill="solid" draw:fill-color="#ffffff"/>
      <style:paragraph-properties fo:margin-left="0.1252in" fo:margin-right="0in" fo:margin-top="0in" fo:margin-bottom="0in" loext:contextual-spacing="false" style:line-height-at-least="0.2083in" fo:text-indent="0in" style:auto-text-indent="false" fo:background-color="#ffffff" style:vertical-align="baseline">
        <style:tab-stops>
          <style:tab-stop style:position="0.25in"/>
        </style:tab-stops>
      </style:paragraph-properties>
    </style:style>
    <style:style style:name="P21" style:family="paragraph" style:parent-style-name="Normal_20__28_Web_29_">
      <style:paragraph-properties fo:margin-left="0.1252in" fo:margin-right="0in" fo:margin-top="0in" fo:margin-bottom="0in" loext:contextual-spacing="false" style:line-height-at-least="0.2083in" fo:text-indent="0in" style:auto-text-indent="false" style:vertical-align="baseline">
        <style:tab-stops>
          <style:tab-stop style:position="0.25in"/>
        </style:tab-stops>
      </style:paragraph-properties>
    </style:style>
    <style:style style:name="P22" style:family="paragraph" style:parent-style-name="Normal_20__28_Web_29_">
      <loext:graphic-properties draw:fill="solid" draw:fill-color="#ffffff"/>
      <style:paragraph-properties fo:margin-left="0.1252in" fo:margin-right="0in" style:line-height-at-least="0.1874in" fo:text-indent="0in" style:auto-text-indent="false" fo:background-color="#ffffff" style:vertical-align="baseline">
        <style:tab-stops>
          <style:tab-stop style:position="0.25in"/>
        </style:tab-stops>
      </style:paragraph-properties>
    </style:style>
    <style:style style:name="P23" style:family="paragraph" style:parent-style-name="Normal_20__28_Web_29_">
      <style:paragraph-properties fo:margin-left="0.1252in" fo:margin-right="0in" fo:margin-top="0in" fo:margin-bottom="0.1043in" loext:contextual-spacing="false" style:line-height-at-least="0.2083in" fo:text-align="justify" style:justify-single-word="false" fo:text-indent="0in" style:auto-text-indent="false" style:vertical-align="baseline">
        <style:tab-stops>
          <style:tab-stop style:position="0.25in"/>
        </style:tab-stops>
      </style:paragraph-properties>
    </style:style>
    <style:style style:name="P24" style:family="paragraph" style:parent-style-name="Normal_20__28_Web_29_" style:list-style-name="WWNum2">
      <style:paragraph-properties fo:margin-left="0.1252in" fo:margin-right="0in" fo:margin-top="0in" fo:margin-bottom="0.1043in" loext:contextual-spacing="false" style:line-height-at-least="0.2083in" fo:text-align="justify" style:justify-single-word="false" fo:text-indent="0in" style:auto-text-indent="false" style:vertical-align="baseline">
        <style:tab-stops>
          <style:tab-stop style:position="0.25in"/>
        </style:tab-stops>
      </style:paragraph-properties>
    </style:style>
    <style:style style:name="P25" style:family="paragraph" style:parent-style-name="Normal_20__28_Web_29_">
      <loext:graphic-properties draw:fill="solid" draw:fill-color="#ffffff"/>
      <style:paragraph-properties fo:margin-left="0.1252in" fo:margin-right="0in" fo:margin-top="0in" fo:margin-bottom="0.1563in" loext:contextual-spacing="false" style:line-height-at-least="0.2083in" fo:text-indent="0in" style:auto-text-indent="false" fo:background-color="#ffffff" style:vertical-align="baseline">
        <style:tab-stops>
          <style:tab-stop style:position="0.25in"/>
        </style:tab-stops>
      </style:paragraph-properties>
    </style:style>
    <style:style style:name="P26" style:family="paragraph" style:parent-style-name="Normal_20__28_Web_29_">
      <loext:graphic-properties draw:fill="solid" draw:fill-color="#ffffff"/>
      <style:paragraph-properties fo:margin-left="0.1252in" fo:margin-right="0in" fo:margin-top="0.052in" fo:margin-bottom="0in" loext:contextual-spacing="false" style:line-height-at-least="0.1874in" fo:text-indent="0in" style:auto-text-indent="false" fo:background-color="#ffffff" style:vertical-align="baseline">
        <style:tab-stops>
          <style:tab-stop style:position="0.25in"/>
        </style:tab-stops>
      </style:paragraph-properties>
    </style:style>
    <style:style style:name="P27" style:family="paragraph" style:parent-style-name="Normal_20__28_Web_29_">
      <loext:graphic-properties draw:fill="solid" draw:fill-color="#ffffff"/>
      <style:paragraph-properties fo:margin-top="0in" fo:margin-bottom="0in" loext:contextual-spacing="false" style:line-height-at-least="0.1874in" fo:background-color="#ffffff" style:vertical-align="baseline">
        <style:tab-stops>
          <style:tab-stop style:position="0.25in"/>
        </style:tab-stops>
      </style:paragraph-properties>
    </style:style>
    <style:style style:name="P28" style:family="paragraph" style:parent-style-name="Normal_20__28_Web_29_">
      <loext:graphic-properties draw:fill="solid" draw:fill-color="#ffffff"/>
      <style:paragraph-properties fo:margin-top="0.052in" fo:margin-bottom="0in" loext:contextual-spacing="false" style:line-height-at-least="0.1874in" fo:break-before="page" fo:background-color="#ffffff" style:vertical-align="baseline">
        <style:tab-stops>
          <style:tab-stop style:position="0.25in"/>
        </style:tab-stops>
      </style:paragraph-properties>
    </style:style>
    <style:style style:name="P29" style:family="paragraph" style:parent-style-name="Normal_20__28_Web_29_">
      <loext:graphic-properties draw:fill="solid" draw:fill-color="#ffffff"/>
      <style:paragraph-properties fo:margin-top="0.052in" fo:margin-bottom="0in" loext:contextual-spacing="false" style:line-height-at-least="0.1874in" fo:background-color="#ffffff" style:vertical-align="baseline">
        <style:tab-stops>
          <style:tab-stop style:position="0.25in"/>
        </style:tab-stops>
      </style:paragraph-properties>
    </style:style>
    <style:style style:name="P30" style:family="paragraph" style:parent-style-name="Normal_20__28_Web_29_">
      <style:paragraph-properties fo:margin-top="0in" fo:margin-bottom="0.1563in" loext:contextual-spacing="false" style:line-height-at-least="0.2083in" style:vertical-align="baseline">
        <style:tab-stops>
          <style:tab-stop style:position="0.25in"/>
        </style:tab-stops>
      </style:paragraph-properties>
    </style:style>
    <style:style style:name="P31" style:family="paragraph" style:parent-style-name="Body_20_Text_20_2">
      <style:paragraph-properties fo:margin-top="0in" fo:margin-bottom="0in" loext:contextual-spacing="false">
        <style:tab-stops>
          <style:tab-stop style:position="0.25in"/>
        </style:tab-stops>
      </style:paragraph-properties>
    </style:style>
    <style:style style:name="P32" style:family="paragraph" style:parent-style-name="Body_20_Text_20_2">
      <style:paragraph-properties fo:margin-left="0.1252in" fo:margin-right="0in" fo:margin-top="0in" fo:margin-bottom="0in" loext:contextual-spacing="false" fo:text-indent="0in" style:auto-text-indent="false">
        <style:tab-stops>
          <style:tab-stop style:position="0.25in"/>
        </style:tab-stops>
      </style:paragraph-properties>
    </style:style>
    <style:style style:name="P33" style:family="paragraph" style:parent-style-name="Body_20_Text_20_2" style:list-style-name="WWNum2">
      <style:paragraph-properties fo:margin-left="0.1252in" fo:margin-right="0in" fo:margin-top="0in" fo:margin-bottom="0in" loext:contextual-spacing="false" fo:text-indent="0in" style:auto-text-indent="false">
        <style:tab-stops>
          <style:tab-stop style:position="0.25in"/>
        </style:tab-stops>
      </style:paragraph-properties>
    </style:style>
    <style:style style:name="P34" style:family="paragraph" style:parent-style-name="Body_20_Text_20_2" style:list-style-name="WWNum5">
      <style:paragraph-properties fo:margin-left="0.1252in" fo:margin-right="0in" fo:margin-top="0in" fo:margin-bottom="0in" loext:contextual-spacing="false" fo:text-indent="0in" style:auto-text-indent="false">
        <style:tab-stops>
          <style:tab-stop style:position="0.25in"/>
        </style:tab-stops>
      </style:paragraph-properties>
    </style:style>
    <style:style style:name="P35" style:family="paragraph" style:parent-style-name="Body_20_Text_20_2">
      <style:paragraph-properties fo:margin-left="0.1252in" fo:margin-right="0in" fo:margin-top="0in" fo:margin-bottom="0in" loext:contextual-spacing="false" fo:text-indent="0in" style:auto-text-indent="false">
        <style:tab-stops>
          <style:tab-stop style:position="0.25in"/>
        </style:tab-stops>
      </style:paragraph-properties>
      <style:text-properties fo:background-color="#ffffdf"/>
    </style:style>
    <style:style style:name="P36"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ize="18pt" style:font-size-asian="18pt"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fo:font-weight="bold" style:font-weight-asian="bold"/>
    </style:style>
    <style:style style:name="T5" style:family="text">
      <style:text-properties fo:font-weight="bold" fo:background-color="#ffffdf" loext:char-shading-value="0" style:font-weight-asian="bold"/>
    </style:style>
    <style:style style:name="T6" style:family="text">
      <style:text-properties fo:font-weight="normal" style:font-weight-asian="normal" loext:padding="0in" loext:border="none"/>
    </style:style>
    <style:style style:name="T7" style:family="text">
      <style:text-properties fo:background-color="#ffffdf" loext:char-shading-value="0"/>
    </style:style>
    <style:style style:name="T8" style:family="text">
      <style:text-properties fo:color="#595959"/>
    </style:style>
    <style:style style:name="T9" style:family="text">
      <style:text-properties fo:color="#666666"/>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text:span text:style-name="T1">VZDRŽLJIVOST S TEKOM</text:span></text:p>
      <text:p text:style-name="Standard"/>
      <text:p text:style-name="P2">Seminarska nalog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text:span text:style-name="T2">KAZALO</text:span></text:p>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337_2183952357" text:style-name="Index_20_Link" text:visited-style-name="Index_20_Link">1. UVOD<text:tab/>3</text:a></text:p>
          <text:p text:style-name="P36"><text:a xlink:type="simple" xlink:href="#__RefHeading___Toc339_2183952357" text:style-name="Index_20_Link" text:visited-style-name="Index_20_Link">2. KAJ JE VZDRŽLJIVOST<text:tab/>4</text:a></text:p>
          <text:p text:style-name="P36"><text:a xlink:type="simple" xlink:href="#__RefHeading___Toc341_2183952357" text:style-name="Index_20_Link" text:visited-style-name="Index_20_Link">3. METODE ZA RAZVOJ VZDRŽLJIVOSTI<text:tab/>4</text:a></text:p>
          <text:p text:style-name="P36"><text:a xlink:type="simple" xlink:href="#__RefHeading___Toc343_2183952357" text:style-name="Index_20_Link" text:visited-style-name="Index_20_Link">4. TEHNIKA DOLGOTRAJNEGA TEKA<text:tab/>5</text:a></text:p>
          <text:p text:style-name="P36"><text:a xlink:type="simple" xlink:href="#__RefHeading___Toc345_2183952357" text:style-name="Index_20_Link" text:visited-style-name="Index_20_Link">5. GIBALNE (MOTORIČNE) SPOSOBNOSTI<text:tab/>6</text:a></text:p>
          <text:p text:style-name="P36"><text:a xlink:type="simple" xlink:href="#__RefHeading___Toc347_2183952357" text:style-name="Index_20_Link" text:visited-style-name="Index_20_Link">6. SRČNI UTRIP<text:tab/>7</text:a></text:p>
          <text:p text:style-name="P36"><text:a xlink:type="simple" xlink:href="#__RefHeading___Toc349_2183952357" text:style-name="Index_20_Link" text:visited-style-name="Index_20_Link">7. ZAKLJUČEK<text:tab/>9</text:a></text:p>
          <text:p text:style-name="P36"><text:a xlink:type="simple" xlink:href="#__RefHeading___Toc351_2183952357" text:style-name="Index_20_Link" text:visited-style-name="Index_20_Link">8. VIRI<text:tab/>10</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690353978" text:style-name="WWNum10">
        <text:list-item>
          <text:h text:style-name="P11" text:outline-level="1"><text:bookmark-start text:name="_Toc312009105"/><text:bookmark-start text:name="__RefHeading___Toc337_2183952357"/><text:bookmark-start text:name="_Toc312009353"/><text:bookmark-start text:name="_Toc312009148"/><text:soft-page-break/>UVOD<text:bookmark-end text:name="_Toc312009105"/><text:bookmark-end text:name="__RefHeading___Toc337_2183952357"/><text:bookmark-end text:name="_Toc312009353"/><text:bookmark-end text:name="_Toc312009148"/></text:h>
        </text:list-item>
      </text:list>
      <text:p text:style-name="Standard"/>
      <text:p text:style-name="P4">V moji seminarski vam bom povedala nekaj več o vzdržljivosti. Osredotočila se bom na razvoj vzdržljivosti s tekom. Najprej bom razložila kaj je vzdržljivost, nato vam bom predstavila metode za razvoj vzdržljivosti, nato vam bom povedala nekaj več o tehniki dolgotrajnega teka, na kratko bom predstavila motorične sposobnosti in srčni utrip.</text:p>
      <text:p text:style-name="P5"/>
      <text:list xml:id="list125405134003071" text:continue-numbering="true" text:style-name="WWNum10">
        <text:list-item>
          <text:h text:style-name="P11" text:outline-level="1"><text:bookmark-start text:name="_Toc312009106"/><text:bookmark-start text:name="__RefHeading___Toc339_2183952357"/><text:bookmark-start text:name="_Toc312009354"/><text:bookmark-start text:name="_Toc312009149"/>KAJ JE VZDRŽLJIVOST<text:bookmark-end text:name="_Toc312009106"/><text:bookmark-end text:name="__RefHeading___Toc339_2183952357"/><text:bookmark-end text:name="_Toc312009354"/><text:bookmark-end text:name="_Toc312009149"/></text:h>
        </text:list-item>
      </text:list>
      <text:p text:style-name="P6"/>
      <text:p text:style-name="P6">Vzdržljivost je sposobnost prenašanja telesne aktivnosti v obdobju, ki je daljše od ene minute. </text:p>
      <text:p text:style-name="P6">Lahko rečemo, da je vzdržljivost odpornost proti utrujenosti pri dolgotrajni športni vadbi. Poleg tega višja stopnja vzdržljivosti pomeni tudi hitrejšo obnovo zmogljivosti organizma. </text:p>
      <text:p text:style-name="P6">Vzdržljivost je pomembna v vsakem športu, kjer je aktivnost daljša od minute, saj utrujenost, ki se pojavi kot posledica slabe vzdržljivosti vpliva tudi na izvedbo določene aktivnosti.</text:p>
      <text:p text:style-name="P6"/>
      <text:p text:style-name="P6"/>
      <text:p text:style-name="P6"/>
      <text:p text:style-name="P6"/>
      <text:list xml:id="list125405459792706" text:continue-numbering="true" text:style-name="WWNum10">
        <text:list-item>
          <text:h text:style-name="P11" text:outline-level="1"><text:bookmark-start text:name="_Toc312009107"/><text:bookmark-start text:name="__RefHeading___Toc341_2183952357"/><text:bookmark-start text:name="_Toc312009355"/><text:bookmark-start text:name="_Toc312009150"/>METODE ZA RAZVOJ VZDRŽLJIVOSTI<text:bookmark-end text:name="_Toc312009107"/><text:bookmark-end text:name="__RefHeading___Toc341_2183952357"/><text:bookmark-end text:name="_Toc312009355"/><text:bookmark-end text:name="_Toc312009150"/></text:h>
        </text:list-item>
      </text:list>
      <text:p text:style-name="P6"/>
      <text:p text:style-name="P6"><text:span text:style-name="T3">Neprekinjena metoda (tek v naravi, tempo tek)</text:span></text:p>
      <text:p text:style-name="P17">To je glavna, najstarejša, najpogostejša metoda, ki jo uporabljajo rekreativni tekači. Največkrat se pojavlja v obliki enakomernega neprekinjenega teka po ravnem ali valovitem terenu. Takšna oblika vadbe je primerna prav za vse tekače. Največ jo uporabljajo tisti, ki so šele začeli teči. Intenzivnost teka si lahko prilagajamo, tečemo lahko od 65 odstotkov maksimuma pa tja do 90 odstotkov, kar je že zelo hiter tek. Vse je odvisno od namena vadbe.</text:p>
      <text:p text:style-name="P17"/>
      <text:p text:style-name="P17"><text:span text:style-name="T4">Različice:</text:span></text:p>
      <text:p text:style-name="P27"/>
      <text:list xml:id="list3163921564" text:style-name="WWNum1">
        <text:list-item>
          <text:list>
            <text:list-item>
              <text:p text:style-name="P18"><text:span text:style-name="T4">enakomeren neprekinjen tek</text:span></text:p>
            </text:list-item>
          </text:list>
        </text:list-item>
      </text:list>
      <text:p text:style-name="P22">- trajanje od 12 do 60 min, </text:p>
      <text:p text:style-name="P22">- srčni utrip med 140 do 170 ud/min. </text:p>
      <text:p text:style-name="P22">- Primer: tek, kolesarjenje, plavanje…</text:p>
      <text:list xml:id="list125405740166549" text:continue-numbering="true" text:style-name="WWNum1">
        <text:list-item>
          <text:list>
            <text:list-item>
              <text:p text:style-name="P18"><text:span text:style-name="T4">progresivna (stopnjevana) oblika neprekinjenega teka</text:span> (ponavadi začnemo teči v zmernem tempu, nato tek stopnjujemo proti koncu tako, da zadnjo četrtino odtečemo pri približno 90 odstotkih najvišjega srčnega utripa).</text:p>
            </text:list-item>
          </text:list>
        </text:list-item>
      </text:list>
      <text:p text:style-name="P27"/>
      <text:list xml:id="list125405812689305" text:continue-numbering="true" text:style-name="WWNum1">
        <text:list-item>
          <text:list>
            <text:list-item>
              <text:p text:style-name="P18"><text:span text:style-name="T4">neprekinjen tempo tek </text:span>(Neprekinjen tempo tek je samo nadgradnja stopnjevanega tempa in se uporablja za trening pred tekmovanji. Pri tempu teku tečemo nekje med 90 in 95 odstotki maksimuma, to pa je seveda že zelo težko).</text:p>
            </text:list-item>
          </text:list>
        </text:list-item>
      </text:list>
      <text:p text:style-name="P27"/>
      <text:list xml:id="list125405722322289" text:continue-numbering="true" text:style-name="WWNum1">
        <text:list-item>
          <text:list>
            <text:list-item>
              <text:p text:style-name="P18"><text:span text:style-name="T4">tek z valovanjem hitrosti</text:span> (kombinacija teka s stopnjevanjem in popuščanjem hitrosti).</text:p>
            </text:list-item>
          </text:list>
        </text:list-item>
      </text:list>
      <text:p text:style-name="P19"/>
      <text:p text:style-name="P19"/>
      <text:p text:style-name="P17"/>
      <text:p text:style-name="P19"/>
      <text:p text:style-name="P6"><text:soft-page-break/><text:span text:style-name="T3">Intervalna metoda</text:span></text:p>
      <text:p text:style-name="P17">Intervalna vadba je nadgradnja neprekinjenega teka. Pri tej metodi neko razdaljo razdelimo na več kosov in jo potem po delih pretečemo v tempu, ki je višji kot pri neprekinjeni metodi. Zaradi takšne oblike vadbe spada intervalni trening med težje oblike treninga, kjer se prepletata motorični sposobnosti, hitrost in vzdržljivost. Značilnost intervalne vadbe je odmor, ki je eden od parametrov, s katerimi prilagajamo zahtevnost vadbe. Drugi so še dolžina intervala, hitrost teka in število ponovitev intervala. Intervalni ali hitrostni trening je zelo naporen tip treninga, </text:p>
      <text:p text:style-name="P17"> </text:p>
      <text:p text:style-name="P27"/>
      <text:p text:style-name="P23"><text:span text:style-name="T4">Različice:</text:span></text:p>
      <text:list xml:id="list2622029237" text:style-name="WWNum2">
        <text:list-item>
          <text:p text:style-name="P24"><text:span text:style-name="T4">aerobne </text:span></text:p>
        </text:list-item>
      </text:list>
      <text:p text:style-name="P23">pri aerobnih intervalih se teče nekje med 90 in 95 odstotki maksimuma, torej pri vrednostih tekmovalnega nastopa. Dobro jih poznajo športniki).</text:p>
      <text:p text:style-name="P23"/>
      <text:list xml:id="list125405293620900" text:continue-numbering="true" text:style-name="WWNum2">
        <text:list-item>
          <text:p text:style-name="P24"><text:span text:style-name="T4">anaerobne </text:span></text:p>
        </text:list-item>
      </text:list>
      <text:p text:style-name="P23">anaerobne oblike rekreativni tekači skoraj ne uporabljajo, saj je pretežka in namenjena tistim športnikom, katerih nastop traja manj kot pet minut).</text:p>
      <text:p text:style-name="P23"/>
      <text:list xml:id="list125405948780710" text:continue-numbering="true" text:style-name="WWNum2">
        <text:list-item>
          <text:p text:style-name="P24"><text:span text:style-name="T4">fartlek</text:span></text:p>
        </text:list-item>
      </text:list>
      <text:p text:style-name="P17">Posebna oblika treninga, ki je nadgradnja intervalne metode. Lahko bi jo imenovali tudi naravna oblika intervalnega treninga. Kaj bo fartlek vseboval, je največkrat odvisno od domiselnosti tekača in terena, po katerem teče. Pri tej obliki vadbe, ki zajema vse, kar si želite, je težko govoriti o stopnji napora, ki jo med treningom dosegate. Lahko rečemo, da se razteza od nizke (počasen tek) do najvišje (hiter tek v klanec). Kljub tej preprostosti in nekemu neredu vsebin pa mora fartlek dosegati svoj namen, cilj. Ta cilj dosegamo tako, da uporabimo primerne vsebine, ki pa so lahko poljubno izvedene.</text:p>
      <text:p text:style-name="P17"/>
      <text:p text:style-name="P17"/>
      <text:p text:style-name="P17"/>
      <text:p text:style-name="P31"/>
      <text:list xml:id="list125405703027778" text:continue-list="list125405459792706" text:style-name="WWNum10">
        <text:list-item>
          <text:h text:style-name="P11" text:outline-level="1"><text:bookmark-start text:name="_Toc312009108"/><text:bookmark-start text:name="__RefHeading___Toc343_2183952357"/><text:bookmark-start text:name="_Toc312009356"/><text:bookmark-start text:name="_Toc312009151"/>TEHNIKA DOLGOTRAJNEGA TEKA<text:bookmark-end text:name="_Toc312009108"/><text:bookmark-end text:name="__RefHeading___Toc343_2183952357"/><text:bookmark-end text:name="_Toc312009356"/><text:bookmark-end text:name="_Toc312009151"/></text:h>
        </text:list-item>
      </text:list>
      <text:p text:style-name="P32"/>
      <text:list xml:id="list125405545782078" text:continue-list="list125405948780710" text:style-name="WWNum2">
        <text:list-item>
          <text:p text:style-name="P33"><text:span text:style-name="T4">Drža telesa</text:span></text:p>
        </text:list-item>
      </text:list>
      <text:p text:style-name="P20">Držite se<text:span text:style-name="apple-converted-space"> </text:span><text:span text:style-name="Strong"><text:span text:style-name="T6">pokonci</text:span></text:span>, pogled naj bo usmerjen<text:span text:style-name="apple-converted-space"> </text:span><text:span text:style-name="Strong"><text:span text:style-name="T6">naravnost</text:span></text:span>. Skušajte se<text:span text:style-name="apple-converted-space"> čim manj gibati v navpični smeri</text:span>. S kimanjem izgubljate energijo in povečujete silo, s katero pristajate na tla.</text:p>
      <text:p text:style-name="P32"/>
      <text:p text:style-name="P32"/>
      <text:list xml:id="list3058686810" text:style-name="WWNum5">
        <text:list-item>
          <text:p text:style-name="P34"><text:span text:style-name="T4">Postavljanje stopala</text:span></text:p>
        </text:list-item>
      </text:list>
      <text:p text:style-name="P21"><text:span text:style-name="apple-style-span"><text:span text:style-name="T7">Postavljanje stopala pri dolgotrajnem teku mora biti takšno, da omogoča elastično delo gležnjev, kolena in kolkov ter hkrati ne povzroča velikega zaviranja hitrosti teka. </text:span></text:span>vsako stopalo mora pristati na tleh najprej s peto in nato porazdeliti težo enakomerno čez stopalni lok do sprednjega dela stopala oziroma njegovih prstov.</text:p>
      <text:p text:style-name="P21"><text:soft-page-break/></text:p>
      <text:p text:style-name="P32"/>
      <text:list xml:id="list125404771091321" text:continue-numbering="true" text:style-name="WWNum5">
        <text:list-item>
          <text:p text:style-name="P34"><text:span text:style-name="apple-style-span"><text:span text:style-name="T5">Dolg korak</text:span></text:span></text:p>
        </text:list-item>
      </text:list>
      <text:p text:style-name="P32"><text:span text:style-name="apple-style-span"><text:span text:style-name="T7">Pri dolgotrajnem teku se je treba izogibati pretirano dolgemu koraku. Tak tek porabi preveč energije.</text:span></text:span><text:span text:style-name="apple-converted-space"><text:span text:style-name="T7"> </text:span></text:span></text:p>
      <text:p text:style-name="P35"><text:span text:style-name="apple-converted-space"/></text:p>
      <text:p text:style-name="P35"><text:span text:style-name="apple-converted-space"/></text:p>
      <text:list xml:id="list125405341667065" text:continue-numbering="true" text:style-name="WWNum5">
        <text:list-item>
          <text:p text:style-name="P34"><text:span text:style-name="apple-style-span"><text:span text:style-name="T5">Gibanje telesa</text:span></text:span></text:p>
        </text:list-item>
      </text:list>
      <text:p text:style-name="P32"><text:span text:style-name="apple-style-span"><text:span text:style-name="T7">Tek naj bo čim bolj premočrtno gibanje – brez nagibanja trupa levo – desno ali naprej – nazaj, kroženja ramen in trupa in s čim manjšim nihanjem težišča gor – dol.</text:span></text:span><text:span text:style-name="apple-converted-space"><text:span text:style-name="T7"> </text:span></text:span></text:p>
      <text:p text:style-name="P35"><text:span text:style-name="apple-converted-space"/></text:p>
      <text:p text:style-name="P35"><text:span text:style-name="apple-converted-space"/></text:p>
      <text:list xml:id="list125405501458321" text:continue-numbering="true" text:style-name="WWNum5">
        <text:list-item>
          <text:p text:style-name="P34"><text:bookmark-start text:name="_Toc312007055"/><text:bookmark-start text:name="_Toc312009109"/><text:span text:style-name="apple-style-span"><text:span text:style-name="T5">Delo rok</text:span></text:span><text:bookmark-end text:name="_Toc312007055"/><text:bookmark-end text:name="_Toc312009109"/><text:span text:style-name="apple-style-span"><text:span text:style-name="T5"> </text:span></text:span></text:p>
        </text:list-item>
      </text:list>
      <text:p text:style-name="P16">Roke spremljajo gibanje nog. Delo rok in nog mora biti usklajeno.</text:p>
      <text:p text:style-name="P27"/>
      <text:p text:style-name="P17"/>
      <text:p text:style-name="P17"/>
      <text:p text:style-name="P17"/>
      <text:list xml:id="list125405961560589" text:continue-list="list125405703027778" text:style-name="WWNum10">
        <text:list-item>
          <text:h text:style-name="P11" text:outline-level="1"><text:bookmark-start text:name="_Toc312009110"/><text:bookmark-start text:name="__RefHeading___Toc345_2183952357"/><text:bookmark-start text:name="_Toc312009357"/><text:bookmark-start text:name="_Toc312009152"/>GIBALNE (MOTORIČNE) SPOSOBNOSTI<text:bookmark-end text:name="_Toc312009110"/><text:bookmark-end text:name="__RefHeading___Toc345_2183952357"/><text:bookmark-end text:name="_Toc312009357"/><text:bookmark-end text:name="_Toc312009152"/></text:h>
        </text:list-item>
      </text:list>
      <text:p text:style-name="P17"/>
      <text:p text:style-name="P6"><text:span text:style-name="T3">Kaj so gibalne (motorične) sposobnosti?</text:span></text:p>
      <text:p text:style-name="P6">To so sposobnosti, ki so odgovorne za izvedbo naših gibov. Motorične sposobnosti so po eni strani prirojene, po drugi strani pa pridobljene. To pomeni, da je človeku že ob rojstvu dana stopnja, do katere se bodo sposobnosti lahko razvile ob normalni rasti.</text:p>
      <text:p text:style-name="P3"/>
      <text:p text:style-name="P6"><text:span text:style-name="T3">Delitev motoričnih sposobnosti:</text:span></text:p>
      <text:list xml:id="list125404414319445" text:continue-list="list125405545782078" text:style-name="WWNum2">
        <text:list-item>
          <text:p text:style-name="P7">gibljivost</text:p>
        </text:list-item>
        <text:list-item>
          <text:p text:style-name="P7">moč</text:p>
        </text:list-item>
        <text:list-item>
          <text:p text:style-name="P7">koordinacija</text:p>
        </text:list-item>
        <text:list-item>
          <text:p text:style-name="P7">hitrost</text:p>
        </text:list-item>
        <text:list-item>
          <text:p text:style-name="P7">vzdržljivost</text:p>
        </text:list-item>
        <text:list-item>
          <text:p text:style-name="P7">ravnotežje</text:p>
        </text:list-item>
        <text:list-item>
          <text:p text:style-name="P7">preciznost</text:p>
        </text:list-item>
      </text:list>
      <text:p text:style-name="P6"/>
      <text:p text:style-name="P3"/>
      <text:p text:style-name="P6">Tem osnovnim motoričnim sposobnostim pa sta nadrejeni dve splošni motorični sposobnosti in sicer:</text:p>
      <text:p text:style-name="P6">v     <text:span text:style-name="apple-converted-space"> </text:span>Sposobnost za regulacijo ENERGIJE;</text:p>
      <text:p text:style-name="P6">v     <text:span text:style-name="apple-converted-space"> </text:span>Sposobnost za regulacijo GIBANJA.</text:p>
      <text:p text:style-name="P8"> <text:tab/></text:p>
      <text:p text:style-name="P32">Sposobnost za regulacijo energije omogoča najboljši izkoristek energijskih zmogljivosti pri izvedbi gibanja. Ta sposobnost je nadrejena moči, hitrosti in vzdržljivosti.</text:p>
      <text:p text:style-name="P32"/>
      <text:p text:style-name="P32"/>
      <text:p text:style-name="P32"/>
      <text:p text:style-name="P31"/>
      <text:list xml:id="list125405945388161" text:continue-list="list125405961560589" text:style-name="WWNum10">
        <text:list-item>
          <text:h text:style-name="P11" text:outline-level="1"><text:bookmark-start text:name="_Toc312009111"/><text:bookmark-start text:name="__RefHeading___Toc347_2183952357"/><text:bookmark-start text:name="_Toc312009358"/><text:bookmark-start text:name="_Toc312009153"/><text:soft-page-break/>SRČNI UTRIP<text:bookmark-end text:name="_Toc312009111"/><text:bookmark-end text:name="__RefHeading___Toc347_2183952357"/><text:bookmark-end text:name="_Toc312009358"/><text:bookmark-end text:name="_Toc312009153"/></text:h>
        </text:list-item>
      </text:list>
      <text:p text:style-name="P32"/>
      <text:p text:style-name="P6"><text:span text:style-name="T3">Kaj je srčni utrip?</text:span></text:p>
      <text:p text:style-name="P9">Srčni utrip kaže , kako intenzivna je vaša vadba. Ko vadite, začne vaše srce utripati hitreje, saj mora zadovoljiti zahteve telesnih mišic, ki zahtevajo več krvi in kisika. Z intenzivnostjo vadbe se povečuje tudi hitrost srčnega utripa.</text:p>
      <text:p text:style-name="P9"/>
      <text:p text:style-name="P32">Normalen srčni utrip v mirovanju netreniranega odraslega človeka je med 60 in 80 udarcev na minuto, utrip treniranega športnika okrog 60, utrip vrhunskega športnika pa le 40 udarcev na minuto.</text:p>
      <text:p text:style-name="P32"/>
      <text:p text:style-name="P25">Srčni utrip je dober kazalec dogajanja v telesu in je podatek, na katerega lahko v veliki meri opremo svojo športno aktivnost.</text:p>
      <text:p text:style-name="P9">S postopnim uvajanjem vzdržljivostnih aktivnosti v svoje vsakdanje življenje si okrepimo srce, ki nam na primer omogoča opraviti 45 minut trajajoč lahkoten tek, ne da bi se pri tem zelo utrudili.</text:p>
      <text:p text:style-name="P32"/>
      <text:p text:style-name="P31"/>
      <text:p text:style-name="P6"><text:span text:style-name="T3">Zakaj je potrebno spremljati srčni utrip?</text:span></text:p>
      <text:p text:style-name="P9">S pomočjo spremljanja srčnega utripa se lahko prepričate , ali ste dosegli intenzivnost, ki je potrebna za zgorevanje odvečnih maščob in kalorij, ter za izboljšanje srčne zmogljivosti. </text:p>
      <text:p text:style-name="P9">Spremljanje srčnega utripa vam bo pomagalo zagotoviti, da je intenzivnost vaše vadbe na ravni kjer izgoreva največ maščob. </text:p>
      <text:p text:style-name="P9">Nadziranje intenzivnosti vadbe in vzdrževanje primerne ravni srčnega utripa pomaga pri izboljšanju presnove in metabolizma pospešenemu izgorevanju maščob in izboljšanju fizičnih lastnosti.</text:p>
      <text:h text:style-name="P13" text:outline-level="4"/>
      <text:p text:style-name="P6"><text:span text:style-name="T3">Dejavniki, ki vplivajo na spremembo srčnega utripa ne glede na vašo pripravljenost</text:span></text:p>
      <text:p text:style-name="P6"/>
      <text:list xml:id="list125404921274309" text:continue-list="list125404414319445" text:style-name="WWNum2">
        <text:list-item>
          <text:p text:style-name="P33"><text:bookmark-start text:name="_Toc312007056"/><text:bookmark-start text:name="_Toc312009154"/><text:bookmark-start text:name="_Toc312009112"/><text:span text:style-name="T4">Starost</text:span><text:bookmark-end text:name="_Toc312007056"/><text:bookmark-end text:name="_Toc312009154"/><text:bookmark-end text:name="_Toc312009112"/></text:p>
        </text:list-item>
      </text:list>
      <text:p text:style-name="P26">Frekvenca srčnega utripa v mirovanju in med tekom je pri starejših osebah nižja kot pri mladih, medtem ko je spreminjane pri obojih podobno.</text:p>
      <text:p text:style-name="P26"/>
      <text:p text:style-name="P26"/>
      <text:list xml:id="list125404766501290" text:continue-numbering="true" text:style-name="WWNum2">
        <text:list-item>
          <text:p text:style-name="P33"><text:bookmark-start text:name="_Toc312007057"/><text:bookmark-start text:name="_Toc312009155"/><text:bookmark-start text:name="_Toc312009113"/><text:span text:style-name="T4">Dehidracija</text:span><text:bookmark-end text:name="_Toc312007057"/><text:bookmark-end text:name="_Toc312009155"/><text:bookmark-end text:name="_Toc312009113"/></text:p>
        </text:list-item>
      </text:list>
      <text:p text:style-name="P26">Pri dehidraciji se zviša srčna frekvenca. Študije dokazujejo, da se  temperatura telesnega jedra in frekvenca srčnega utripa povečuje linearno z nivojem dehidracije (za 8 utripov/min za vsak izgubljen liter znoja).<text:bookmark-start text:name="_Toc312007058"/></text:p>
      <text:p text:style-name="P26"/>
      <text:p text:style-name="P26"/>
      <text:list xml:id="list125405302634109" text:continue-numbering="true" text:style-name="WWNum2">
        <text:list-item>
          <text:p text:style-name="P33"><text:bookmark-start text:name="_Toc312009114"/><text:bookmark-start text:name="_Toc312009156"/><text:span text:style-name="T4">Zdravstveno stanje</text:span><text:bookmark-end text:name="_Toc312009114"/><text:bookmark-end text:name="_Toc312009156"/><text:bookmark-end text:name="_Toc312007058"/></text:p>
        </text:list-item>
      </text:list>
      <text:p text:style-name="P26">Bolezensko stanje prav tako zviša srčni utrip.</text:p>
      <text:p text:style-name="P26"/>
      <text:p text:style-name="P26"><text:soft-page-break/></text:p>
      <text:list xml:id="list125404806205758" text:continue-numbering="true" text:style-name="WWNum2">
        <text:list-item>
          <text:p text:style-name="P33"><text:bookmark-start text:name="_Toc312007059"/><text:bookmark-start text:name="_Toc312009157"/><text:bookmark-start text:name="_Toc312009115"/><text:span text:style-name="T4">Nadmorska višina</text:span><text:bookmark-end text:name="_Toc312007059"/><text:bookmark-end text:name="_Toc312009157"/><text:bookmark-end text:name="_Toc312009115"/></text:p>
        </text:list-item>
      </text:list>
      <text:p text:style-name="P26">Višja nadmorska višina zviša srčni utrip.</text:p>
      <text:p text:style-name="P26"/>
      <text:p text:style-name="P26"/>
      <text:list xml:id="list125404718261298" text:continue-numbering="true" text:style-name="WWNum2">
        <text:list-item>
          <text:p text:style-name="P33"><text:bookmark-start text:name="_Toc312007060"/><text:bookmark-start text:name="_Toc312009158"/><text:bookmark-start text:name="_Toc312009116"/><text:span text:style-name="T4">Psihično stanje</text:span><text:bookmark-end text:name="_Toc312007060"/><text:bookmark-end text:name="_Toc312009158"/><text:bookmark-end text:name="_Toc312009116"/></text:p>
        </text:list-item>
      </text:list>
      <text:p text:style-name="P26">Stres, strah, premalo spanja zvišata srčni utrip.</text:p>
      <text:p text:style-name="P28"/>
      <text:list xml:id="list125405547775690" text:continue-list="list125405945388161" text:style-name="WWNum10">
        <text:list-item>
          <text:h text:style-name="P11" text:outline-level="1"><text:bookmark-start text:name="_Toc312009117"/><text:bookmark-start text:name="__RefHeading___Toc349_2183952357"/><text:bookmark-start text:name="_Toc312009359"/><text:bookmark-start text:name="_Toc312009159"/>ZAKLJUČEK<text:bookmark-end text:name="_Toc312009117"/><text:bookmark-end text:name="__RefHeading___Toc349_2183952357"/><text:bookmark-end text:name="_Toc312009359"/><text:bookmark-end text:name="_Toc312009159"/></text:h>
        </text:list-item>
      </text:list>
      <text:p text:style-name="P26">Iz seminarske lahko ugotovimo, da je dobra vzdržljivost zelo pomembna za naše zdravje. Iz poglavja o srčnem utripu ugotovimo da je gibanje zelo pomembna dejavnost v našem življenju, saj okrepi delovanje našega srca. Lahko spoznamo tudi različne metode vzdržljivosti in tehniko dolgotrajnega teka, s temi podatki si lahko pomaga veliko ljudi, ki so še začetniki na področju teka. </text:p>
      <text:p text:style-name="P29"/>
      <text:p text:style-name="P29"/>
      <text:p text:style-name="P29"/>
      <text:list xml:id="list125404840934164" text:continue-numbering="true" text:style-name="WWNum10">
        <text:list-item>
          <text:h text:style-name="P12" text:outline-level="1"><text:bookmark-start text:name="_Toc312009118"/><text:bookmark-start text:name="__RefHeading___Toc351_2183952357"/><text:bookmark-start text:name="_Toc312009360"/><text:bookmark-start text:name="_Toc312009160"/>VIRI<text:bookmark-end text:name="_Toc312009118"/><text:bookmark-end text:name="__RefHeading___Toc351_2183952357"/><text:bookmark-end text:name="_Toc312009360"/><text:bookmark-end text:name="_Toc312009160"/></text:h>
        </text:list-item>
      </text:list>
      <text:p text:style-name="P6"/>
      <text:p text:style-name="P6">DOUPONA Topič Mojca in dr. PETROVIĆ Krešimir, 2007, Šport in družba – sociološki vidiki, Fakulteta za šport, Inštitut za šport.</text:p>
      <text:p text:style-name="P6"/>
      <text:p text:style-name="P6"/>
      <text:p text:style-name="P26"><text:a xlink:type="simple" xlink:href="http://sl.wikipedia.org/wiki/Fartlek" text:style-name="ListLabel_20_13" text:visited-style-name="ListLabel_20_13"><text:span text:style-name="Internet_20_link">http://sl.wikipedia.org/wiki/Fartlek</text:span></text:a></text:p>
      <text:p text:style-name="P26"/>
      <text:p text:style-name="P26"><text:a xlink:type="simple" xlink:href="http://www.aktivni.si/tek/srcni-utrip/" text:style-name="ListLabel_20_13" text:visited-style-name="ListLabel_20_13"><text:span text:style-name="Internet_20_link">http://www.aktivni.si/tek/srcni-utrip/</text:span></text:a></text:p>
      <text:p text:style-name="P30"><text:span text:style-name="T8"><text:line-break/> <text:s text:c="2"/></text:span><text:a xlink:type="simple" xlink:href="http://www.aktivni.si/zdravje/preventiva/srcni-utrip-2/" text:style-name="ListLabel_20_13" text:visited-style-name="ListLabel_20_13"><text:span text:style-name="Internet_20_link">http://www.aktivni.si/zdravje/preventiva/srcni-utrip-2/</text:span></text:a></text:p>
      <text:p text:style-name="P17"><text:span text:style-name="T8"><text:line-break/></text:span></text:p>
      <text:p text:style-name="P9"/>
      <text:p text:style-name="P3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6pt" fo:font-style="italic" fo:font-weight="bold" style:font-size-asian="16pt" style:font-style-asian="italic" style:font-weight-asian="bold" style:font-name-complex="Arial" style:font-family-complex="Arial" style:font-family-generic-complex="system" style:font-pitch-complex="variable" style:font-size-complex="16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1945in" fo:margin-bottom="0.1945in" loext:contextual-spacing="false"/>
    </style:style>
    <style:style style:name="fck_5f_odstavek" style:display-name="fck_odstavek" style:family="paragraph" style:parent-style-name="Standard" style:default-outline-level="">
      <style:paragraph-properties fo:margin-top="0.1945in" fo:margin-bottom="0.1945in" loext:contextual-spacing="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apple-style-span"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prefix="3." style:num-suffix="." style:num-format="1">
        <style:list-level-properties text:list-level-position-and-space-mode="label-alignment">
          <style:list-level-label-alignment text:label-followed-by="listtab" text:list-tab-stop-position="0.75in" fo:text-indent="-0.3in" fo:margin-left="0.5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3." style:num-suffix="."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6." style:num-suffix="."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6." style:num-suffix="."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6." style:num-suffix="." style:num-format="1">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10" meta:paragraph-count="96" meta:word-count="1218" meta:character-count="8093" meta:non-whitespace-character-count="6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