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2pt" style:font-size-asian="22pt" style:font-size-complex="22pt"/>
    </style:style>
    <style:style style:name="T3" style:family="text">
      <style:text-properties style:font-name="Comic Sans M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ZIMSKE OLIMPIJSKE IGRE</text:span></text:p>
      <text:p text:style-name="Standard"><text:span text:style-name="T1">Prve zimske olimpijske igre (ZOI) <text:s/>so bile v Francoskem Chamonix. Takrat je bilo na sporedu 10 disciplin na igrah pa je sodelovalo 292 športnikov iz 16 držav. Medtem ko je na prvih poletnih olimpijski igrah moderne dobe nastopilo le 245 športnikov, od tega nekaj več kot 200 grkov, saj so OI potekale v Atenah. Sodelovalo pa je 14 držav.</text:span></text:p>
      <text:p text:style-name="Standard"><text:span text:style-name="T1">Na ZOI letos v Vancouvru je sodelovalo 2632 <text:s/>športnikov in športnic iz <text:s/>82 držav. Med njimi je bilo 47 slovenskih športnikov. Izpeljali so 125 tekmovanj v 13 športih: akrobatsko smučanje, alpsko smučanje, biatlon, deskanje na snegu, hitrostno drsanje na kratke in dolge proge, nordijska kombinacija (smučarski skoki + smučarski tek), sankanje, bob, skeleton, smučarski skoki, smučarski teki, hokej na ledu, curling in umetnosto drsanje. Slovenci na 21 zimskih olimpijskih igrah nimamo predstavnika bobu, hitrostnem drsanju, hokeju na ledu in curlingu. Do sedaj smo na ZOI osvojili 8 medalj, a še nobene zlate. Prva medaljo je leta 1984 osvojil Jure Franko v veleslalomu v Sarajevu, ko je osvojil drugo mesto. Leta 1988 so v kanadskem Calgaryju srebrne medalje domov odnesli skakalci (Miran Tepeš, Matjaž Zupan, Primož Ulaga in Matjaž Debeljak), ter Mateja Svet v slalomu. Matjaž Debeljak pa je na istih olimpijskih igrah osvojil še bron. Za Slovence pa so bile igre leta 1904 tudi zelo uspešne, saj so naši športniki osvojili 3 medalje. Jure Košir in Katja Koren v slalomu in Alenka Dolžan v kombinaciji (smuk+slalom). Na igrah leta 2002 v Salt Lake Cityju pa so si naši skakalci (Robert Kranjec, Peter Žonta, Damjan Fras in Primož Peterka) v ekipni tekmi priskakali še en bron. Zgodovino ZOI pa so pisali Franz Klammer, Alberto Tomba, Ingemar Stenmark, Matti Nykanen, Karin Enke in Janica Kostelić. Na olimpijskih igrah pa bo nastopilo tudi, kar nekaj takih, ki jim možnosti za kolajne ne pripisuje prav nihče. Med njih zagotovo sodi Ganec, ki se bo na olimpijskih igrah pomeril v veleslalomu <text:s/>in slalomu. S svojo športno potjo pa sodeluje tudi z organizacijo za pomoč leopardom. <text:s/>Možnosti za osvojitev medalje nihče ne pripisu niti 38 letnemu Perujčanu, ki bo v slogu v duhu zamisli ustanovitelja modernih OI Pierra de Coubertina z geslom pomembno je sodelovati in ne zmagati. Na teh olimpijskih igrah se bo s progo v Vancouvru spopadla tudi prva iranska športnica z nastopom na ZOI.</text:span></text:p>
      <text:p text:style-name="Standard"><text:span text:style-name="T1">Športniki pa s svojim športnim udejstvovanje tvegajo tudi svoje življenje. Še pred uradnim začetkom ZOI se ja na sankaški progi smrtno ponesrečil Gruzijski sankač, ko je z veliko hitrostjo priletel v kovinsko konstrukcijo. Tudi slovenskim športnikom ni šlo vse po načrtih. <text:s/>Vsi se še verjetno spomnite tistega grozljivega padca Petre Majdič na ogrevanju tik pred kvalifikacijam za njeno paradno disciplino šprint v klasični tehniki. A vendar je naša tekačica na smučeh pokazala s kakšnega testa je in kljub groznim <text:s/>bolečinam pritekla do bronastega olimpijskega odličja. </text:span></text:p>
      <text:p text:style-name="Normal_20__28_Web_29_"><text:span text:style-name="editsection"><text:span text:style-name="T3">Vsake olimpijke igre pa so polne presenečenj. Letos pa organizatorji res niso imeli sreče vsaj z vremenom, v prvih dneh ZOI, največ težav pa jim je <text:s/>vreme povzročalo v <text:s/>120km oddaljenem <text:s/>Whistlerju, kjer so potekale tekme v alpskem smučanju.</text:span></text:span></text:p>
      <text:p text:style-name="Standard"><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categorytreebullet" style:family="text" style:parent-style-name="Default_20_Paragraph_20_Font"/>
    <style:style style:name="categorytreetoggle" style:family="text" style:parent-style-name="Default_20_Paragraph_20_Fon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editsection" style:family="text" style:parent-style-name="Default_20_Paragraph_20_Font"/>
    <style:style style:name="mw-headlin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z-Top_20_of_20_Form_20_Char" style:display-name="z-Top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6" meta:word-count="507" meta:character-count="3157" meta:non-whitespace-character-count="2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