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OGREVANJE</text:h>
      <text:p text:style-name="Standard"/>
      <text:p text:style-name="Standard"/>
      <text:list xml:id="list2483643900" text:style-name="WWNum1">
        <text:list-item>
          <text:p text:style-name="P2">5 KROGOV TEKA</text:p>
        </text:list-item>
        <text:list-item>
          <text:p text:style-name="P2">NIZKI SKIPING</text:p>
        </text:list-item>
        <text:list-item>
          <text:p text:style-name="P2">VISOKI SKIPING</text:p>
        </text:list-item>
        <text:list-item>
          <text:p text:style-name="P2">HOPSANJE</text:p>
        </text:list-item>
        <text:list-item>
          <text:p text:style-name="P2">TEK NAZAJ</text:p>
        </text:list-item>
        <text:list-item>
          <text:p text:style-name="P2">KROŽENJE Z GLAVO</text:p>
        </text:list-item>
        <text:list-item>
          <text:p text:style-name="P2">KROŽENJE Z ROKAMI</text:p>
        </text:list-item>
        <text:list-item>
          <text:p text:style-name="P2">KROŽENJE BOKOV</text:p>
        </text:list-item>
        <text:list-item>
          <text:p text:style-name="P2">RAZTEZANJE NOG</text:p>
        </text:list-item>
        <text:list-item>
          <text:p text:style-name="P2">10 POČEPOV</text:p>
        </text:list-item>
        <text:list-item>
          <text:p text:style-name="P2">10 SKLEC</text:p>
        </text:list-item>
        <text:list-item>
          <text:p text:style-name="P2">10 POSKOKOV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2e74b5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5:00</meta:creation-date>
    <dc:date>2019-05-28T09:2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39" meta:character-count="168" meta:non-whitespace-character-count="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