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style:font-name="Verdana" style:font-weight-complex="bold"/>
    </style:style>
    <style:style style:name="P6"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style:font-name="Verdana"/>
    </style:style>
    <style:style style:name="T2" style:family="text">
      <style:text-properties style:font-name="Verdana" fo:font-size="22pt" fo:font-style="italic" style:text-underline-style="solid" style:text-underline-width="auto" style:text-underline-color="font-color" style:font-size-asian="22pt" style:font-style-asian="italic" style:font-size-complex="22pt" style:font-weight-complex="bold"/>
    </style:style>
    <style:style style:name="T3" style:family="text">
      <style:text-properties style:font-name="Verdan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Olimpijske igre</text:span></text:p>
      <text:p text:style-name="P5"/>
      <text:p text:style-name="P4"><text:span text:style-name="T3">PRVE OLIMPIJSKE IGRE</text:span></text:p>
      <text:list xml:id="list3956742844" text:style-name="WWNum1">
        <text:list-item>
          <text:p text:style-name="P2"><text:span text:style-name="T3">Prve olimpijske igre so trajale le en dan, po izvršitvi disciplin sredi tisočletja pred našim pa so trajale pet dni. Razvile so se v vsegrški festival, nudile so možnost uživanja lepoti igre te elementarne sestavine kulture. Gledalci, ki so bili prvotno grki so začeli prihajati tudi iz Italije, Sicilije, vzhodnih obal egejskega morja in severne Afrike. 776 pr. n. št. je bil na sporedu le tek na en stadij oziroma na eno dolžino stadiona. Leta 724 pr. n. št. so se pričele vnašati nove discipline: tek na dva stadija. tek na 7 ali 27 stadijev, rokoborba, boj s pestmi. Leta 680 pr. n. št. so tekmovalni spored razširili s konjskimi dirkami, ter dodali še tekmovanje za mlajše od 18 let.</text:span></text:p>
        </text:list-item>
      </text:list>
      <text:p text:style-name="P1"/>
      <text:p text:style-name="Standard"><text:span text:style-name="T1">ANTIČNE OLIMPIJSKE IGRE</text:span></text:p>
      <text:list xml:id="list793963933" text:style-name="WWNum2">
        <text:list-item>
          <text:p text:style-name="P3"><text:span text:style-name="T3">Osnova olimpijskih iger, ki jih poznamo danes je bila zgrajena že v času antične Grčije. Igre ali tekmovanja so bila vključena v kontest različnih prireditev:komemoracij umrlim, preminulim herojem, v čast posameznikovali kot praznovanja junaških dejanj bogov, ustanovitve mesta, počastitev obrednega delovanja...</text:span></text:p>
        </text:list-item>
        <text:list-item>
          <text:p text:style-name="P3"><text:span text:style-name="T3">Najbolj znane igre ali ljudske slavnosti v antični Grčiji so bile olimpijske, pitijske (sprva glasbena tekmovanja), istmijske(v čast boga Pozejdona) in nemejske. Vse so si bile zelo podobne. Najbolj prestižne so bile olimpijske, ki lahko služijo kot prototip grških antičnih iger, so pa tudi najbolj raziskane, kajti o njih imamo največ podatkov, kar govori o njihovi pomembnosti.</text:span></text:p>
        </text:list-item>
        <text:list-item>
          <text:p text:style-name="P3"><text:span text:style-name="T3">Grki so občudovali atletsko postavo in fizični izgled, največ pa je štela tekma in zmaga. Vsi atleti so nastopali goli. V sveto mesto Olimpija so prispeli že mesece dni pred pričetkom iger, trenirali so v polestri in gimnaziji, imeli so tudi uradne tekme. Njihovo vedenje je moralo biti častno in v skladu z moralno - etničnimi pravili iger (plemenitost, poštenost, skromnost).</text:span></text:p>
        </text:list-item>
        <text:list-item>
          <text:p text:style-name="P3"><text:span text:style-name="T1">Po zadnjem tekmovanju so zmagovalci, olimpioniki s palmovimi vejicami odkorakali v Zevsov hram,ob izhodu so doživljali trenutke zmagoslavja, prejeli so tudi trinožnik iz plemenite kovine. Olimpijoniki so svoje vence podarili bogovom, zaščitnikom mest. Bili so deležni ugleda, počastitev in privilegijev, saj je njihovo izobraževanje ponekod prevzela tudi država (Atene, Šparta). </text:span></text:p>
        </text:list-item>
        <text:list-item>
          <text:p text:style-name="P3"><text:span text:style-name="T1">Veliko dela so imeli tudi kiparji, ki so morali vklesati podobe zmagovalcev, ter pesniki s pisanjem od.</text:span></text:p>
        </text:list-item>
        <text:list-item>
          <text:p text:style-name="P3"><text:span text:style-name="T1">Poleg moralno - simboličnih obeležji so atleti prejeli tudi različne materialne in denarne nagrade, kar kaže na postopno prehajanje v komercializacijo in materializacijo iger. Igre so izgubljale svoj religiozen pomen in postajale spektakel, ki je prekinil grške medsebojne vojne. Športno pretiravanje je bilo deloma rezultat propadanja grške kulture, ki se je ob uničujočih vojnah iztroševala pravtako kot grško gospodarstvo. V takšnih kriznih časih pride do izraza fenomen "kruha in iger".</text:span></text:p>
        </text:list-item>
        <text:list-item>
          <text:p text:style-name="P3"><text:soft-page-break/><text:span text:style-name="T1">Z izgubo politične neodvisnosti (338 pr. n. št. poraz z Makedonci) in v obdobju helenizma ter kasnejšo rimsko nadvlado (sredina 2. stol. pr. n. št.) se je trend iger v spektakelstvo in profesionalizacijo nadeljeval, vendar pa se je večalo število negrških atletov. Rimljani ob osvajanju grških dežel niso uvideli pomena iger. Gledalci niso več prihajali gledat poštene in napete dvoboje, ker v njih niso videli estetskega užitka, temveč okrutnost, divjaštvo in show. </text:span></text:p>
        </text:list-item>
        <text:list-item>
          <text:p text:style-name="P3"><text:span text:style-name="T1">Krščanstvo je imelo do iger negativen odnos in ko je krščanstvo postalo državna vera so jim bile igre odveč, saj so bile preostanek poganskih čaščenj. Teodozij Veliki je leta 339 izdal dekret, s katerim je prepovedal poganska svetišča, verovanje in obredna čaščenja. S tem so bile igre uradno odpravljene, potem ko so bile prisotne v zgodovini prek tisoč let in je bilo organiziranih 293 olimpijad. </text:span></text:p>
        </text:list-item>
        <text:list-item>
          <text:p text:style-name="P3"><text:span text:style-name="T1">Kasneje so bile igre prepovedane in so čisto zamrlevs vse do arheološkega odkritja Olimpije v drugi polovici 19. stol., ko se je ponovno obudila želja po obnovitvi olimpijskih iger. Danes so igre simbol miru in vsake dve leti si vse tri rase sežejo v roke in skupaj sodelujejo na olimpijskih igrah, ki jih nekateri imenujejo "igre miru".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13" meta:word-count="628" meta:character-count="4001" meta:non-whitespace-character-count="3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