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ŠPORTNA VZGOJA VAJE</text:span></text:p>
      <text:p text:style-name="P1"/>
      <text:p text:style-name="P1"/>
      <text:p text:style-name="Standard"><text:span text:style-name="T2"><text:s text:c="4"/>VAJE ZA GIBLJIVOST: </text:span></text:p>
      <text:p text:style-name="P2"/>
      <text:list xml:id="list962171048" text:style-name="WWNum1">
        <text:list-item>
          <text:p text:style-name="P3">Stojiš zravnano, nato se skloniš naprej in se z rokami dotakneš prstov na nogah</text:p>
        </text:list-item>
        <text:list-item>
          <text:p text:style-name="P3">Stopiš široko v razkorak, ena noga je pokrčena, medtem ko se druga stegnjena, hrbet je vzravnan, trebušne mišice rahlo stisnjene, dihanje je sproščeno</text:p>
        </text:list-item>
        <text:list-item>
          <text:p text:style-name="P3">Zravnano sediš na tleh, nogi sta zravnani, nogi daš narazen in se z zravnanimi rokami nagneš kar se da naprej</text:p>
        </text:list-item>
        <text:list-item>
          <text:p text:style-name="P3">Ležiš na hrbtu, roke so sproščene, noge stegnjene na tleh, nato eno nogo zravnano dvigneš čim bolj proti obrazu in zadržiš, postopek ponoviš še z drugo nogo</text:p>
        </text:list-item>
        <text:list-item>
          <text:p text:style-name="P3">Stopiš v razkorak in se s celim telesom ali prijetimi komolci spustiš kar se da k tlom </text:p>
        </text:list-item>
        <text:list-item>
          <text:p text:style-name="P3">Lezite na trebuh, zgornji del telesa dvignite in se uprite na roke</text:p>
        </text:list-item>
        <text:list-item>
          <text:p text:style-name="P3">Lezite na hrbet, noge iztegnite, nato eno skrčite in jo potisnite čim bolj proti trebuhu</text:p>
        </text:list-item>
        <text:list-item>
          <text:p text:style-name="P3">Počepnite, levo nogo iztegnite nazaj, z rokami se oprite pred sprednjo nogo, medenico počasi spuščajte navzdol, vajo pa ponovite še s simetrično iztegnjeno nogo </text:p>
        </text:list-item>
      </text:list>
      <text:p text:style-name="P5"/>
      <text:p text:style-name="P5"/>
      <text:p text:style-name="P5"><text:span text:style-name="T2">VAJE ZA MOČ:</text:span></text:p>
      <text:p text:style-name="P6"/>
      <text:list xml:id="list2447897245" text:style-name="WWNum2">
        <text:list-item>
          <text:p text:style-name="P4">Sklece (uležemo se na trebuh in se s pomočjo rok večkrat dvignemo)</text:p>
        </text:list-item>
        <text:list-item>
          <text:p text:style-name="P4">Dvigujemo uteži </text:p>
        </text:list-item>
        <text:list-item>
          <text:p text:style-name="P4">Počepi </text:p>
        </text:list-item>
        <text:list-item>
          <text:p text:style-name="P4">Trebušnjaki (mali in veliki) </text:p>
        </text:list-item>
      </text:list>
      <text:p text:style-name="P5"><text:s/></text:p>
      <text:p text:style-name="P5">Pri vajah za gibljivost končni položaj zadržimo za par sekund (npr. 10) in postopek večkrat ponovimo. Pri določenih vajah nogi tudi menja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14" meta:character-count="1234" meta:non-whitespace-character-count="1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