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.1181in" fo:margin-right="0in" fo:text-align="justify" style:justify-single-word="false" fo:text-indent="0in" style:auto-text-indent="false"/>
      <style:text-properties style:font-name="Arial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f2f2f2"/>
    </style:style>
    <style:style style:name="T1" style:family="text">
      <style:text-properties fo:color="#ff0000" style:font-name="Arial"/>
    </style:style>
    <style:style style:name="T2" style:family="text">
      <style:text-properties fo:color="#ff0000" style:font-name="Arial" fo:font-style="italic" fo:font-weight="bold" style:font-style-asian="italic" style:font-weight-asian="bold"/>
    </style:style>
    <style:style style:name="T3" style:family="text">
      <style:text-properties fo:color="#ff0000" style:font-name="Arial" fo:font-size="11pt" style:font-size-asian="11pt" style:font-size-complex="11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text-position="sub 58%" style:font-name="Arial"/>
    </style:style>
    <style:style style:name="T7" style:family="text">
      <style:text-properties style:text-position="sub 58%" style:font-name="Arial" fo:font-size="11pt" style:font-size-asian="11pt" style:font-size-complex="11pt"/>
    </style:style>
    <style:style style:name="T8" style:family="text">
      <style:text-properties style:font-name="Arial" style:font-name-asian="F" style:font-name-complex="Arial1"/>
    </style:style>
    <style:style style:name="T9" style:family="text">
      <style:text-properties style:font-name="Arial" style:font-name-asian="F" style:font-name-complex="F"/>
    </style:style>
    <style:style style:name="T10" style:family="text">
      <style:text-properties style:font-name="Arial" fo:font-size="10pt" style:font-name-asian="F" style:font-name-complex="F"/>
    </style:style>
    <style:style style:name="T11" style:family="text">
      <style:text-properties style:font-name="Arial" fo:font-size="11pt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none" svg:stroke-width="0in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vertical-align="top" fo:min-height="0.2862in" fo:padding-top="0.05in" fo:padding-bottom="0.05in" fo:padding-left="0.1in" fo:padding-right="0.1in" style:run-through="background"/>
    </style:style>
    <style:style style:name="gr5" style:family="graphic">
      <style:graphic-properties draw:stroke="dash" draw:stroke-dash="Dashed_20__28_var_29__20_4" svg:stroke-width="0in" svg:stroke-color="#000000" draw:stroke-linejoin="round" draw:fill="solid" draw:fill-color="#ffffff" draw:textarea-vertical-align="top" fo:min-height="0.1764in" fo:padding-top="0.05in" fo:padding-bottom="0.05in" fo:padding-left="0.1in" fo:padding-right="0.1in" style:run-through="background"/>
    </style:style>
    <style:style style:name="gr6" style:family="graphic">
      <style:graphic-properties draw:stroke="solid" svg:stroke-width="0in" svg:stroke-color="#000000" draw:stroke-linejoin="round" draw:fill="solid" draw:fill-color="#ffffff" draw:textarea-vertical-align="top" fo:min-height="0.2453in" fo:padding-top="0.05in" fo:padding-bottom="0.05in" fo:padding-left="0.1in" fo:padding-right="0.1in" style:run-through="background"/>
    </style:style>
    <style:style style:name="gr7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8" style:family="graphic">
      <style:graphic-properties draw:stroke="solid" svg:stroke-width="0.0209in" svg:stroke-color="#000000" draw:stroke-linejoin="round" draw:fill="solid" draw:fill-color="#ffffff" draw:textarea-horizontal-align="center" draw:textarea-vertical-align="top" fo:padding-top="0.0102in" fo:padding-bottom="0.0102in" fo:padding-left="0.0102in" fo:padding-right="0.0102in" style:run-through="background"/>
    </style:style>
    <style:style style:name="gr9" style:family="graphic">
      <style:graphic-properties draw:stroke="solid" svg:stroke-width="0in" svg:stroke-color="#000000" draw:marker-end="msArrowEnd_20_6" draw:marker-end-width="0.0827in" draw:marker-end-center="false" draw:stroke-linejoin="round" draw:fill="none" draw:textarea-vertical-align="top" fo:min-height="0in" fo:min-width="0in" style:run-through="background"/>
    </style:style>
    <style:style style:name="gr10" style:family="graphic">
      <style:graphic-properties draw:stroke="solid" svg:stroke-width="0.0035in" svg:stroke-color="#000000" draw:stroke-linejoin="round" draw:fill="solid" draw:fill-color="#ffffff" draw:textarea-horizontal-align="center" draw:textarea-vertical-align="top" fo:padding-top="0.0016in" fo:padding-bottom="0.0016in" fo:padding-left="0.0016in" fo:padding-right="0.0016in" style:run-through="background"/>
    </style:style>
    <style:style style:name="gr11" style:family="graphic">
      <style:graphic-properties draw:stroke="solid" svg:stroke-width="0.0035in" svg:stroke-color="#000000" draw:marker-start="msArrowEnd_20_3" draw:marker-start-width="0.0547in" draw:marker-start-center="false" draw:marker-end="msArrowEnd_20_3" draw:marker-end-width="0.0547in" draw:marker-end-center="false" draw:stroke-linejoin="round" draw:fill="none" draw:textarea-vertical-align="top" fo:min-height="0in" fo:min-width="0in" fo:padding-top="0.0016in" fo:padding-bottom="0.0016in" fo:padding-left="0.0016in" fo:padding-right="0.0016in" style:run-through="background"/>
    </style:style>
    <style:style style:name="gr12" style:family="graphic">
      <style:graphic-properties draw:stroke="none" svg:stroke-width="0in" draw:fill="none" draw:textarea-vertical-align="top" fo:min-height="0in" fo:min-width="0in" fo:padding-top="0.05in" fo:padding-bottom="0.05in" fo:padding-left="0.1in" fo:padding-right="0.1in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draw:stroke="solid" svg:stroke-width="0.0138in" svg:stroke-color="#000000" draw:stroke-linejoin="round" draw:fill="solid" draw:fill-color="#000000" draw:textarea-horizontal-align="center" draw:textarea-vertical-align="middle" fo:padding-top="0.05in" fo:padding-bottom="0.05in" fo:padding-left="0.1in" fo:padding-right="0.1in" style:run-through="background"/>
    </style:style>
    <style:style style:name="gr15" style:family="graphic">
      <style:graphic-properties draw:stroke="solid" svg:stroke-width="0.0138in" svg:stroke-color="#000000" draw:stroke-linejoin="round" draw:fill="solid" draw:fill-color="#ffffff" draw:textarea-horizontal-align="center" draw:textarea-vertical-align="middle" fo:padding-top="0.05in" fo:padding-bottom="0.05in" fo:padding-left="0.1in" fo:padding-right="0.1in" style:run-through="background"/>
    </style:style>
    <style:style style:name="gr16" style:family="graphic">
      <style:graphic-properties draw:stroke="solid" svg:stroke-width="0.0071in" svg:stroke-color="#000000" draw:marker-start="msArrowEnd_20_3" draw:marker-start-width="0.0547in" draw:marker-start-center="false" draw:marker-end="msArrowEnd_20_3" draw:marker-end-width="0.0547in" draw:marker-end-center="false" draw:stroke-linejoin="round" draw:fill="none" draw:textarea-vertical-align="top" fo:min-height="0in" fo:min-width="0in" fo:padding-top="0.0035in" fo:padding-bottom="0.0035in" fo:padding-left="0.0035in" fo:padding-right="0.0035in" style:run-through="background"/>
    </style:style>
    <style:style style:name="gr17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  <style:style style:name="gr18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19" style:family="graphic">
      <style:graphic-properties draw:stroke="solid" svg:stroke-width="0.0138in" svg:stroke-color="#000000" draw:stroke-linejoin="round" draw:fill="solid" draw:fill-color="#ffffff" draw:textarea-vertical-align="middle" fo:min-height="0.1181in" fo:padding-top="0.05in" fo:padding-bottom="0.05in" fo:padding-left="0.1in" fo:padding-right="0.1in" style:run-through="background"/>
    </style:style>
    <style:style style:name="gr20" style:family="graphic">
      <style:graphic-properties draw:stroke="solid" svg:stroke-width="0.0138in" svg:stroke-color="#000000" draw:stroke-linejoin="round" draw:fill="solid" draw:fill-color="#f2f2f2" draw:textarea-vertical-align="middle" fo:min-height="0.1181in" fo:padding-top="0.05in" fo:padding-bottom="0.05in" fo:padding-left="0.1in" fo:padding-right="0.1in" style:run-through="background"/>
    </style:style>
    <style:style style:name="gr21" style:family="graphic">
      <style:graphic-properties draw:stroke="solid" svg:stroke-width="0.0138in" svg:stroke-color="#000000" draw:marker-end="msArrowEnd_20_3" draw:marker-end-width="0.0547in" draw:marker-end-center="false" draw:stroke-linejoin="round" draw:fill="none" draw:textarea-vertical-align="top" fo:min-height="0in" fo:min-width="0in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.) </text:span><text:span text:style-name="T4">Gredna vez s pušo z moznikoma tipa A veže gredi v obratovalno zvezo, ki prenaša moč P=10kW pri n=720vrt/min. Gredi, puša in moznika (dolžina l=56 mm) so iz jekla z dopustnim stičnim tlakom p</text:span><text:span text:style-name="T6">dop</text:span><text:span text:style-name="T4">=60MPa. V območju puše imata gredi premera d</text:span><text:span text:style-name="T6">g</text:span><text:span text:style-name="T4">=30mm, levo in desno d</text:span><text:span text:style-name="T6">g1</text:span><text:span text:style-name="T4">=35mm, zunanji premer puše d</text:span><text:span text:style-name="T6">p</text:span><text:span text:style-name="T4">=52mm. Moznika sta iz konstrukcijskega jekla Fe 690. Pri tem stanju na bok moznika učinkuje sila F</text:span><text:span text:style-name="T6">t</text:span><text:span text:style-name="T4">=8842N.</text:span></text:p>
      <text:p text:style-name="P3"/>
      <text:p text:style-name="P1"><draw:g text:anchor-type="as-char" draw:z-index="0" draw:name="Platno 32" draw:style-name="gr1"><draw:custom-shape draw:style-name="gr2" draw:text-style-name="P8" svg:width="6.5504in" svg:height="2.0697in" svg:x="0in" svg:y="0in"><text:p/><draw:enhanced-geometry draw:type="mso-spt75"/></draw:custom-shape><draw:custom-shape draw:name="Text Box 4" draw:style-name="gr3" draw:text-style-name="P9" svg:width="0.3496in" svg:height="0.2925in" svg:x="4.5118in" svg:y="0.6791in"><text:p><text:span text:style-name="T8">Ft</text:span></text:p><draw:enhanced-geometry svg:viewBox="0 0 21600 21600" draw:type="mso-spt202" draw:enhanced-path="M 0 0 L 21600 0 21600 21600 0 21600 0 0 Z N"/></draw:custom-shape><draw:custom-shape draw:name="Polje z besedilom 49" draw:style-name="gr3" draw:text-style-name="P9" svg:width="0.313in" svg:height="0.2925in" svg:x="1.6909in" svg:y="1.5819in"><text:p><text:span text:style-name="T9">A</text:span></text:p><draw:enhanced-geometry svg:viewBox="0 0 21600 21600" draw:type="mso-spt202" draw:enhanced-path="M 0 0 L 21600 0 21600 21600 0 21600 0 0 Z N"/></draw:custom-shape><draw:custom-shape draw:name="Polje z besedilom 49" draw:style-name="gr3" draw:text-style-name="P9" svg:width="0.313in" svg:height="0.2925in" svg:x="1.6575in" svg:y="0.6528in"><text:p><text:span text:style-name="T9">A</text:span></text:p><draw:enhanced-geometry svg:viewBox="0 0 21600 21600" draw:type="mso-spt202" draw:enhanced-path="M 0 0 L 21600 0 21600 21600 0 21600 0 0 Z N"/></draw:custom-shape><draw:frame draw:name="Rectangle 405" draw:style-name="gr4" draw:text-style-name="P9" svg:width="0.6815in" svg:height="0.3862in" svg:x="1.8083in" svg:y="1.0457in"><draw:text-box><text:p/></draw:text-box></draw:frame><draw:frame draw:name="Rectangle 403" draw:style-name="gr5" draw:text-style-name="P9" svg:width="0.3185in" svg:height="0.2768in" svg:x="1.8146in" svg:y="1.1047in"><draw:text-box><text:p/></draw:text-box></draw:frame><draw:frame draw:name="Rectangle 404" draw:style-name="gr5" draw:text-style-name="P9" svg:width="0.324in" svg:height="0.2768in" svg:x="2.1728in" svg:y="1.1063in"><draw:text-box><text:p/></draw:text-box></draw:frame><draw:frame draw:name="Rectangle 401" draw:style-name="gr6" draw:text-style-name="P9" svg:width="1.5488in" svg:height="0.3453in" svg:x="0.2661in" svg:y="1.0693in"><draw:text-box><text:p/></draw:text-box></draw:frame><draw:frame draw:name="Rectangle 402" draw:style-name="gr6" draw:text-style-name="P9" svg:width="0.9925in" svg:height="0.3453in" svg:x="2.4965in" svg:y="1.0693in"><draw:text-box><text:p/></draw:text-box></draw:frame><draw:custom-shape draw:name="AutoShape 409" draw:style-name="gr7" draw:text-style-name="P9" svg:width="0.6276in" svg:height="0.315in" svg:x="1.8925in" svg:y="0.278in"><text:p><text:span text:style-name="T9">Puša</text:span></text:p><draw:enhanced-geometry svg:viewBox="0 0 21600 21600" draw:text-areas="800 800 20800 20800" draw:type="round-rectangular-callout" draw:modifiers="11612.389380531 46958.5903083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AutoShape 411" draw:style-name="gr7" draw:text-style-name="P9" svg:width="1.2878in" svg:height="0.315in" svg:x="0.178in" svg:y="0.4689in"><text:p><text:span text:style-name="T9">Vstopna gred</text:span></text:p><draw:enhanced-geometry svg:viewBox="0 0 21600 21600" draw:text-areas="800 800 20800 20800" draw:type="round-rectangular-callout" draw:modifiers="6811.85983827493 43342.7312775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AutoShape 412" draw:style-name="gr7" draw:text-style-name="P9" svg:width="1.3079in" svg:height="0.315in" svg:x="2.8055in" svg:y="0.4689in"><text:p><text:span text:style-name="T9">Izstopna gred</text:span></text:p><draw:enhanced-geometry svg:viewBox="0 0 21600 21600" draw:text-areas="800 800 20800 20800" draw:type="round-rectangular-callout" draw:modifiers="4356.68789808917 43342.7312775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name="Raven povezovalnik 20" draw:style-name="gr8" draw:text-style-name="P10" svg:x1="2.1319in" svg:y1="0.8043in" svg:x2="2.1319in" svg:y2="0.9441in"><text:p/></draw:line><draw:line draw:name="Raven povezovalnik 41" draw:style-name="gr8" draw:text-style-name="P10" svg:x1="2.1366in" svg:y1="1.561in" svg:x2="2.1366in" svg:y2="1.7in"><text:p/></draw:line><draw:custom-shape draw:name="Raven puščični povezovalnik 42" draw:style-name="gr9" draw:text-style-name="P8" svg:width="0.2012in" svg:height="0in" svg:x="1.9319in" svg:y="0.8827in"><text:p/><draw:enhanced-geometry svg:viewBox="0 0 21600 21600" draw:type="mso-spt32" draw:enhanced-path="M 0 0 L 21600 21600 N"/></draw:custom-shape><draw:custom-shape draw:name="Raven puščični povezovalnik 43" draw:style-name="gr9" draw:text-style-name="P8" svg:width="0.2004in" svg:height="0in" svg:x="1.9307in" svg:y="1.6201in"><text:p/><draw:enhanced-geometry svg:viewBox="0 0 21600 21600" draw:type="mso-spt32" draw:enhanced-path="M 0 0 L 21600 21600 N"/></draw:custom-shape><draw:line draw:name="Raven povezovalnik 45" draw:style-name="gr10" draw:text-style-name="P10" svg:x1="0.202in" svg:y1="1.248in" svg:x2="3.572in" svg:y2="1.248in"><text:p/></draw:line><draw:line draw:name="Raven povezovalnik 7" draw:style-name="gr10" draw:text-style-name="P10" svg:x1="2.1728in" svg:y1="1.5154in" svg:x2="2.1728in" svg:y2="1.8654in"><text:p/></draw:line><draw:line draw:name="Raven povezovalnik 35" draw:style-name="gr10" draw:text-style-name="P10" svg:x1="3.4819in" svg:y1="1.5201in" svg:x2="3.4819in" svg:y2="1.8654in"><text:p/></draw:line><draw:custom-shape draw:name="Raven puščični povezovalnik 8" draw:style-name="gr11" draw:text-style-name="P8" svg:width="1.3098in" svg:height="0.0114in" svg:x="2.1728in" svg:y="1.8047in"><text:p/><draw:enhanced-geometry draw:mirror-vertical="true" svg:viewBox="0 0 21600 21600" draw:type="mso-spt32" draw:enhanced-path="M 0 0 L 21600 21600 N"/></draw:custom-shape><draw:custom-shape draw:name="Polje z besedilom 9" draw:style-name="gr12" draw:text-style-name="P8" svg:width="0.3406in" svg:height="0.2606in" svg:x="2.5307in" svg:y="1.5866in"><text:p><text:span text:style-name="T10">lig</text:span></text:p><draw:enhanced-geometry svg:viewBox="0 0 21600 21600" draw:type="mso-spt202" draw:enhanced-path="M 0 0 L 21600 0 21600 21600 0 21600 0 0 Z N"/></draw:custom-shape><draw:custom-shape draw:name="Polje z besedilom 49" draw:style-name="gr3" draw:text-style-name="P10" svg:width="0.4795in" svg:height="0.2925in" svg:x="5.0492in" svg:y="0in"><text:p text:style-name="P11"><text:span text:style-name="T9">A-A</text:span></text:p><draw:enhanced-geometry svg:viewBox="0 0 21600 21600" draw:type="mso-spt202" draw:enhanced-path="M 0 0 L 21600 0 21600 21600 0 21600 0 0 Z N"/></draw:custom-shape><draw:g draw:name="Skupina 10" draw:style-name="gr13"><draw:ellipse draw:name="Elipsa 38" draw:style-name="gr14" draw:text-style-name="P12" svg:width="1.1134in" svg:height="1.1295in" svg:x="4.8354in" svg:y="0.7283in"><text:p/></draw:ellipse><draw:ellipse draw:name="Elipsa 37" draw:style-name="gr15" draw:text-style-name="P10" svg:width="0.7189in" svg:height="0.7441in" svg:x="5.0311in" svg:y="0.9291in"><text:p/></draw:ellipse><draw:custom-shape draw:name="Raven puščični povezovalnik 40" draw:style-name="gr16" draw:text-style-name="P8" svg:width="0.7189in" svg:height="0.1976in" svg:x="5.0445in" svg:y="1.2146in"><text:p/><draw:enhanced-geometry draw:mirror-vertical="true" svg:viewBox="0 0 21600 21600" draw:type="mso-spt32" draw:enhanced-path="M 0 0 L 21600 21600 N"/></draw:custom-shape><draw:custom-shape draw:name="Pravokoten oblaček 34" draw:style-name="gr17" draw:text-style-name="P13" svg:width="0.3717in" svg:height="0.2768in" svg:x="5.0189in" svg:y="1.0571in"><text:p text:style-name="P11"><text:span text:style-name="T11">dg</text:span></text:p><draw:enhanced-geometry svg:viewBox="0 0 21600 21600" draw:glue-points="10800 0 0 10800 10800 21600 21600 10800 ?f40 ?f41" draw:text-areas="0 0 21600 21600" draw:type="rectangular-callout" draw:modifiers="15201 212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draw:name="Raven povezovalnik 32" draw:style-name="gr18" draw:text-style-name="P10" svg:x1="4.7555in" svg:y1="1.3016in" svg:x2="6.0583in" svg:y2="1.3016in"><text:p/></draw:line><draw:frame draw:name="Pravokotnik 36" draw:style-name="gr19" draw:text-style-name="P9" svg:width="0.3835in" svg:height="0.2185in" svg:x="5.2134in" svg:y="0.7882in"><draw:text-box><text:p/></draw:text-box></draw:frame><draw:frame draw:name="Pravokotnik 39" draw:style-name="gr20" draw:text-style-name="P14" svg:width="0.3835in" svg:height="0.2185in" svg:x="5.2134in" svg:y="0.8772in"><draw:text-box><text:p/></draw:text-box></draw:frame><draw:line draw:name="Raven povezovalnik 31" draw:style-name="gr18" draw:text-style-name="P10" svg:x1="5.4043in" svg:y1="0.6791in" svg:x2="5.4043in" svg:y2="1.952in"><text:p/></draw:line></draw:g><draw:custom-shape draw:name="AutoShape 34" draw:style-name="gr21" draw:text-style-name="P8" svg:width="0.548in" svg:height="0.0012in" svg:x="4.6654in" svg:y="0.9437in"><text:p/><draw:enhanced-geometry svg:viewBox="0 0 21600 21600" draw:type="mso-spt32" draw:enhanced-path="M 0 0 L 21600 21600 N"/></draw:custom-shape></draw:g></text:p>
      <text:list xml:id="list2054279631" text:style-name="WWNum1">
        <text:list-item>
          <text:list>
            <text:list-item>
              <text:p text:style-name="P2"><text:span text:style-name="T4">V desno skico kotirajte širino moznika b in višino moznika h.</text:span></text:p>
            </text:list-item>
          </text:list>
        </text:list-item>
      </text:list>
      <text:p text:style-name="P5"/>
      <text:list xml:id="list120456097867495" text:continue-numbering="true" text:style-name="WWNum1">
        <text:list-item>
          <text:list>
            <text:list-item>
              <text:p text:style-name="P2"><text:span text:style-name="T5">Strokovno določite moznikovi dimenziji b in h.</text:span></text:p>
            </text:list-item>
          </text:list>
        </text:list-item>
      </text:list>
      <text:p text:style-name="P3"/>
      <text:list xml:id="list120457235031295" text:continue-numbering="true" text:style-name="WWNum1">
        <text:list-item>
          <text:list>
            <text:list-item>
              <text:p text:style-name="P2"><text:span text:style-name="T5">Zapišite podatke o obravnavanem mozniku, kakor bi jih sicer zapisali v kosovnico sestavne risbe.</text:span></text:p>
            </text:list-item>
          </text:list>
        </text:list-item>
      </text:list>
      <text:p text:style-name="P5"/>
      <text:list xml:id="list120456146947571" text:continue-numbering="true" text:style-name="WWNum1">
        <text:list-item>
          <text:list>
            <text:list-item>
              <text:p text:style-name="P2"><text:span text:style-name="T5">Skicirajte obravnavani moznik, ga smiselno kotirajte in izračunajte njegovo nosilno dolžino l</text:span><text:span text:style-name="T7">n</text:span><text:span text:style-name="T5">.</text:span></text:p>
            </text:list-item>
          </text:list>
        </text:list-item>
      </text:list>
      <text:p text:style-name="P3"/>
      <text:list xml:id="list120457326147492" text:continue-numbering="true" text:style-name="WWNum1">
        <text:list-item>
          <text:list>
            <text:list-item>
              <text:p text:style-name="P2"><text:span text:style-name="T5">Izračunajte kotno hitrost ω!</text:span></text:p>
            </text:list-item>
          </text:list>
        </text:list-item>
      </text:list>
      <text:p text:style-name="P5"/>
      <text:list xml:id="list120456378558334" text:continue-numbering="true" text:style-name="WWNum1">
        <text:list-item>
          <text:list>
            <text:list-item>
              <text:p text:style-name="P2"><text:span text:style-name="T5">Izračunajte vrtilni moment T!</text:span></text:p>
            </text:list-item>
          </text:list>
        </text:list-item>
      </text:list>
      <text:p text:style-name="P5"/>
      <text:list xml:id="list120456773805829" text:continue-numbering="true" text:style-name="WWNum1">
        <text:list-item>
          <text:list>
            <text:list-item>
              <text:p text:style-name="P2"><text:span text:style-name="T5">Izračunajte približno vrednost obratovalnega stičnega tlaka p med moznikom in gredjo.</text:span></text:p>
            </text:list-item>
          </text:list>
        </text:list-item>
      </text:list>
      <text:p text:style-name="P3"/>
      <text:list xml:id="list120456305179226" text:continue-numbering="true" text:style-name="WWNum1">
        <text:list-item>
          <text:list>
            <text:list-item>
              <text:p text:style-name="P2"><text:span text:style-name="T5">Ali obravnavana mozniška zveza pri danih podatkih uspešno prenaša moč P? Utemeljite z ustreznim strokovnim odgovorom!</text:span></text:p>
            </text:list-item>
          </text:list>
        </text:list-item>
      </text:list>
      <text:p text:style-name="P5"/>
      <text:list xml:id="list120457661228764" text:continue-numbering="true" text:style-name="WWNum1">
        <text:list-item>
          <text:list>
            <text:list-item>
              <text:p text:style-name="P2"><text:span text:style-name="T5">Izračunajte torzijsko napetost v preseku puše. Upoštevajte, kot da ni utora za moznik!</text:span></text:p>
            </text:list-item>
          </text:list>
        </text:list-item>
      </text:list>
      <text:p text:style-name="P5"/>
      <text:p text:style-name="Standard"/>
      <text:p text:style-name="P1"><text:span text:style-name="T3">2.) </text:span><text:span text:style-name="T5">Preizkušancu iz Cr jekla želimo določiti trdoto po Vickersu. Preizkus izvedemo s silo 100N. Pri tem smo dobili vtiska premera <text:s/>0.257 in 0.251 mm. S pomočjo tabel <text:s/>v Strojniškem priročniku določite trdoto in trdnost preizkušanca</text:span><text:span text:style-name="T3">.</text:span></text:p>
      <text:p text:style-name="P4"/>
      <text:p text:style-name="P6"><text:span text:style-name="T5">HV =?<text:tab/><text:tab/><text:tab/><text:tab/><text:tab/><text:tab/><text:tab/><text:tab/><text:tab/></text:span><text:span text:style-name="T3"><text:tab/></text:span></text:p>
      <text:p text:style-name="P6"><text:span text:style-name="T5">Rm =?<text:tab/><text:tab/><text:tab/><text:tab/><text:tab/><text:tab/><text:tab/><text:tab/><text:tab/><text:tab/></text:span></text:p>
      <text:p text:style-name="P4"/>
      <text:p text:style-name="P1"><text:span text:style-name="T4">S pomočjo tabel primerjajte trdoto po Vickersu in z ostalimi postopki in komentirajte rezultate.</text:span></text:p>
      <text:p text:style-name="Standard"/>
      <text:p text:style-name="Standard">HV=?, HB=?, HRB=?, HRC=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3" draw:display-name="msArrowEnd 3" svg:viewBox="0 0 200 500" svg:d="M100 0l100 500h-200z"/>
    <draw:marker draw:name="msArrowEnd_20_6" draw:display-name="msArrowEnd 6" svg:viewBox="0 0 300 500" svg:d="M150 0l150 5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ize-complex="10pt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sl" style:country-asian="SI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178in" fo:margin-left="0.741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 fo:text-indent="-0.1181in" fo:margin-left="0.118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3083in" fo:text-indent="-0.25in" fo:margin-left="0.3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35in" fo:text-indent="-0.25in" fo:margin-left="2.2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35in" fo:text-indent="-0.1252in" fo:margin-left="3.2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35in" fo:text-indent="-0.25in" fo:margin-left="3.7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35in" fo:text-indent="-0.1252in" fo:margin-left="4.7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5:00</meta:creation-date>
    <dc:date>2019-05-28T09:2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25" meta:character-count="1444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