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Default">
      <style:text-properties style:font-name="Arial" fo:font-size="11pt" style:font-size-asian="11pt" style:font-name-complex="Arial1" style:font-size-complex="11pt"/>
    </style:style>
    <style:style style:name="P4" style:family="paragraph" style:parent-style-name="Default">
      <style:paragraph-properties fo:margin-top="0in" fo:margin-bottom="0.1035in" loext:contextual-spacing="false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fo:color="#ff0000" style:font-name="Arial" fo:font-size="11pt" style:font-size-asian="11pt" style:font-name-complex="Arial1" style:font-size-complex="11pt"/>
    </style:style>
    <style:style style:name="T4" style:family="text">
      <style:text-properties style:text-position="super 58%" style:font-name="Arial" fo:font-size="11pt" style:font-size-asian="11pt" style:font-name-complex="Arial1" style:font-size-complex="11pt"/>
    </style:style>
    <style:style style:name="T5" style:family="text">
      <style:text-properties fo:color="#1f497d" style:font-name="Arial" fo:font-size="11pt" style:font-size-asian="11pt" style:font-name-complex="Arial1" style:font-size-complex="11pt"/>
    </style:style>
    <style:style style:name="T6" style:family="text">
      <style:text-properties fo:color="#9bbb59" style:font-name="Arial" fo:font-size="11pt" style:font-size-asian="11pt" style:font-name-complex="Arial1" style:font-size-complex="11pt"/>
    </style:style>
    <style:style style:name="T7" style:family="text">
      <style:text-properties fo:color="#f79646" style:font-name="Arial" fo:font-size="11pt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OBD</text:span></text:p>
      <text:p text:style-name="P1"/>
      <text:p text:style-name="Standard"><text:span text:style-name="T3">Preizkušancu iz ogljikovega jekla želimo po Brinellovem postopku določiti trdoto. Preizkus izvedemo s kroglico premera 2.5 mm <text:s/>in silo 1875 N. Pri tem smo dobili vtiska premera 1.197 mm in 1.203 mm. S pomočjo tabel v Strojniškem priročniku določite trdoto in trdnost preizkušanca!</text:span></text:p>
      <text:p text:style-name="P1"/>
      <text:p text:style-name="Standard"><text:span text:style-name="T2">Na skobeljnem stroju s prizmatičnimi vodili, ki imajo koeficient trenja 0.23, je potrebno <text:s/>z orodjem iz karbidne trdine K 20 skobeljno obdelati obdelovanec iz sive litine s trdoto 200 HB. Globina rezanja je 8 mm, podajanje na dvojni gib 0.5 mm, nastavni kot orodja 45</text:span><text:span text:style-name="T4">0</text:span><text:span text:style-name="T2">, masa mize in obdelovanca je 3000 kg. S pomočjo tabel v Strojniškem priročniku določite rezalno hitrost, specifično rezalno silo in eksponent debeline odrezka! Izračunajte rezalno hitrost pri obstojnosti orodja 60 minut in prerez odrezka!</text:span></text:p>
      <text:p text:style-name="P1"/>
      <text:p text:style-name="Standard"><text:span text:style-name="T5">S frezalno glavo z rezili iz karbidne trdine P20, premera 300 mm, frezamo jeklo z natezno trdnostjo Rm = 650 N/mm2 . Določite število zob, rezalno hitrost, vrtilno frekvenco, podajanje na zob in podajalno hitrost. Pri vrednostih od - do izberite srednjo vrednost.</text:span></text:p>
      <text:p text:style-name="P1"/>
      <text:p text:style-name="Standard"><text:span text:style-name="T2">Vzdolžno stružimo valj iz legiranega jekla z natezno trdnostjo 900 N/mm2, premera 80 mm z enim rezom. Priporočena obstojnost stružnega noža je 240 min. Rezalna ploščica je iz karbidne trdine P10, podajanje pa 0,1 mm/vrt. Za dane pogoje določite rezalno hitrost ter potrebno vrtilno hitrost obdelovanca!</text:span></text:p>
      <text:p text:style-name="P1"/>
      <text:p text:style-name="Standard"><text:span text:style-name="T1">NAK</text:span></text:p>
      <text:p text:style-name="P1"/>
      <text:p text:style-name="Standard"><text:span text:style-name="T6">Izračunaj življenjsko dobo ležaja v obratovalnih urah z oznako ležaja 6007 po DIN 625, s katerim je vležajena gred, ki se vrti z 980 obr/min. Ležaj je obremenjen z radialno silo Fr = 2,1 kN.</text:span></text:p>
      <text:p text:style-name="P1"/>
      <text:p text:style-name="Standard"><text:span text:style-name="T2">Enakokraki kotnik 40 x 40 x 4 po standardu DIN 1028, je prikovičen s tremi kovicami na pločevino debeline s = 6 mm. Premer zakovičene kovice d1 = 13 mm. Nosilna pločevina in kotnik sta iz jekla S235 oz. 1.0038 z dopustno napetostjo dop = 80 MPa. Kovice so iz jekla S185 oz. 1.0035 z dopustno napetostjo dop = 90 MPa. Zveza je obremenjena kot prikazuje skica s silo F = 22 kN.</text:span></text:p>
      <text:p text:style-name="P1"/>
      <text:p text:style-name="Standard"><text:span text:style-name="T7">Gladki sornik z oznako sornik SIST EN 22340 - B - 12 x 60 - S275 je v narisani zvezi obremenjen z izmenično obremenitvijo F = 1200 N. Vilice in drog sta narejena iz jekla S275JR. Mere sornične zveze so: l = 70 mm, b = 15 mm, a = 3 mm.</text:span></text:p>
      <text:p text:style-name="P1"/>
      <text:p text:style-name="Standard"><text:span text:style-name="T1">ENG</text:span></text:p>
      <text:p text:style-name="P1"/>
      <text:p text:style-name="Default"><text:span text:style-name="T2">8 kg zraka s tlakom 1 bar in 200C izentropno komplimiramo na tlak 12 bar. Izračunaj:</text:span></text:p>
      <text:p text:style-name="P3"/>
      <text:p text:style-name="P4"><text:span text:style-name="T2">a. začetni volumen, </text:span></text:p>
      <text:p text:style-name="P4"><text:span text:style-name="T2">b. končno temperaturo, </text:span></text:p>
      <text:p text:style-name="P4"><text:span text:style-name="T2">c. končni volumen, </text:span></text:p>
      <text:p text:style-name="P4"><text:span text:style-name="T2">d. spremembo entropije, </text:span></text:p>
      <text:p text:style-name="P4"><text:span text:style-name="T2">e. delo </text:span></text:p>
      <text:p text:style-name="P4"><text:span text:style-name="T2">f. tehniško delo in </text:span></text:p>
      <text:p text:style-name="Default"><text:span text:style-name="T2">g. proces nariši v pV in Ts diagramu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language-asian="en" style:country-asian="US" style:font-name-complex="Tahoma1" style:font-family-complex="Tahoma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5:00</meta:creation-date>
    <dc:date>2019-05-28T09:2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418" meta:character-count="2398" meta:non-whitespace-character-count="1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