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B30F03825F30430912.jpg" manifest:media-type="image/jpeg"/>
  <manifest:file-entry manifest:full-path="Pictures/10000000000009F600000DB33F32061AEDA2E32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2031in" svg:x="0.0008in" svg:y="0in"><draw:image xlink:href="Pictures/10000000000009F600000DB33F32061AEDA2E32E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2031in" svg:x="0.0008in" svg:y="0in"><draw:image xlink:href="Pictures/10000000000009F600000DB30F03825F3043091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