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left="-0.075in" fo:margin-top="0in" fo:margin-bottom="0in" table:align="left" style:writing-mode="lr-tb"/>
    </style:style>
    <style:style style:name="Table1.A" style:family="table-column">
      <style:table-column-properties style:column-width="3.19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3972in" fo:margin-left="-0.075in" fo:margin-top="0in" fo:margin-bottom="0in" table:align="left" style:writing-mode="lr-tb"/>
    </style:style>
    <style:style style:name="Table2.A" style:family="table-column">
      <style:table-column-properties style:column-width="6.397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6.3972in" fo:margin-left="-0.075in" fo:margin-top="0in" fo:margin-bottom="0in" table:align="left" style:writing-mode="lr-tb"/>
    </style:style>
    <style:style style:name="Table3.A" style:family="table-column">
      <style:table-column-properties style:column-width="6.3972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Num4"/>
    <style:style style:name="P4" style:family="paragraph" style:parent-style-name="Standard" style:list-style-name="WWNum2"/>
    <style:style style:name="P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paragraph-properties fo:text-align="center" style:justify-single-word="false"/>
      <style:text-properties fo:color="#000000"/>
    </style:style>
    <style:style style:name="P8" style:family="paragraph" style:parent-style-name="Standard"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fo:font-size="16pt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color="#ff0000" fo:font-size="14pt" style:font-size-asian="14pt" style:font-size-complex="14pt"/>
    </style:style>
    <style:style style:name="P12" style:family="paragraph" style:parent-style-name="Standard">
      <style:paragraph-properties fo:margin-left="0.5in" fo:margin-right="0in" fo:text-indent="0in" style:auto-text-indent="false"/>
    </style:style>
    <style:style style:name="P13" style:family="paragraph" style:parent-style-name="Standard">
      <style:paragraph-properties fo:margin-left="0.5in" fo:margin-right="0in" fo:text-indent="0in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.5in" fo:margin-right="0in" fo:text-align="center" style:justify-single-word="false" fo:text-indent="0in" style:auto-text-indent="false"/>
    </style:style>
    <style:style style:name="P15" style:family="paragraph" style:parent-style-name="Standard">
      <style:paragraph-properties fo:margin-left="0.25in" fo:margin-right="0in" fo:text-indent="0in" style:auto-text-indent="false"/>
    </style:style>
    <style:style style:name="P16" style:family="paragraph" style:parent-style-name="Standard">
      <style:paragraph-properties fo:margin-left="0.25in" fo:margin-right="0in" fo:text-indent="0in" style:auto-text-indent="false"/>
      <style:text-properties fo:color="#000000"/>
    </style:style>
    <style:style style:name="P17" style:family="paragraph" style:parent-style-name="Standard">
      <style:paragraph-properties fo:margin-left="0.25in" fo:margin-right="0in" fo:text-align="end" style:justify-single-word="false" fo:text-indent="0in" style:auto-text-indent="false"/>
      <style:text-properties fo:color="#000000"/>
    </style:style>
    <style:style style:name="P18" style:family="paragraph" style:parent-style-name="Standard">
      <style:paragraph-properties fo:margin-left="0.25in" fo:margin-right="0in" fo:text-indent="0in" style:auto-text-indent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color="#000000" fo:font-size="16pt" style:font-size-asian="16pt" style:font-size-complex="16pt"/>
    </style:style>
    <style:style style:name="P21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22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3" style:family="paragraph" style:parent-style-name="Standard">
      <style:paragraph-properties fo:margin-left="0.25in" fo:margin-right="0in" fo:text-indent="-0.1252in" style:auto-text-indent="false"/>
    </style:style>
    <style:style style:name="P24" style:family="paragraph" style:parent-style-name="Standard" style:list-style-name="WWNum1">
      <style:paragraph-properties fo:margin-left="0.5in" fo:margin-right="0in" fo:text-indent="-0.5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.3752in" fo:margin-right="0in" fo:text-indent="-0.1252in" style:auto-text-indent="false"/>
    </style:style>
    <style:style style:name="P27" style:family="paragraph" style:parent-style-name="Standard">
      <style:paragraph-properties fo:margin-left="0.3752in" fo:margin-right="0in" fo:text-indent="0in" style:auto-text-indent="false"/>
    </style:style>
    <style:style style:name="P28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ff0000"/>
    </style:style>
    <style:style style:name="T4" style:family="text">
      <style:text-properties fo:color="#ff0000" fo:font-size="16pt" style:font-size-asian="16pt" style:font-size-complex="16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color="#000000" fo:font-size="16pt" style:font-size-asian="16pt" style:font-size-complex="16pt"/>
    </style:style>
    <style:style style:name="T7" style:family="text">
      <style:text-properties fo:color="#000000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8pt" style:font-size-asian="18pt" style:font-size-complex="18pt"/>
    </style:style>
    <style:style style:name="T10" style:family="text">
      <style:text-properties fo:color="#000000" style:text-underline-style="solid" style:text-underline-width="auto" style:text-underline-color="font-color"/>
    </style:style>
    <style:style style:name="T11" style:family="text">
      <style:text-properties fo:color="#3366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KARTOTEČNO KAZALO</text:p>
      <text:p text:style-name="Standard"/>
      <text:p text:style-name="Standard">IZ KARTOTEČNEGA KAZALA JE RAZVIDNO:</text:p>
      <text:list xml:id="list2596358779" text:style-name="WWNum1">
        <text:list-item>
          <text:p text:style-name="P1">KAKO JE ZADEVA OZNAČENA</text:p>
        </text:list-item>
        <text:list-item>
          <text:p text:style-name="P1">KAKO JE POSAMEZNA ZADEVA SHRANJENA</text:p>
        </text:list-item>
        <text:list-item>
          <text:p text:style-name="P1">ALI JE ZADEVA REŠENA</text:p>
        </text:list-item>
        <text:list-item>
          <text:p text:style-name="P1">ČE NI SE VIDI KDO JO REŠUJE IN KOLIKO ČASA</text:p>
        </text:list-item>
      </text:list>
      <text:p text:style-name="Standard"/>
      <text:p text:style-name="Standard"/>
      <text:p text:style-name="Standard">KARTOTEČNO KAZALO SE VODI NA KARTICAH, PODATKE SE VPISUJE NA KARTICO: </text:p>
      <text:p text:style-name="Standard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Standard">KLASIFIKACIJSI ZNAK <text:s/></text:p>
          </table:table-cell>
          <table:table-cell table:style-name="Table1.A1" office:value-type="string">
            <text:p text:style-name="Standard">ZADEVA</text:p>
          </table:table-cell>
        </table:table-row>
        <table:table-row table:style-name="Table1.1">
          <table:table-cell table:style-name="Table1.A1" office:value-type="string">
            <text:p text:style-name="Standard">ŠT. ZADEVE</text:p>
          </table:table-cell>
          <table:table-cell table:style-name="Table1.A1" office:value-type="string">
            <text:p text:style-name="Standard">NASLOV</text:p>
          </table:table-cell>
        </table:table-row>
        <table:table-row table:style-name="Table1.1">
          <table:table-cell table:style-name="Table1.A1" office:value-type="string">
            <text:p text:style-name="Standard">SUBJEKT</text:p>
          </table:table-cell>
          <table:table-cell table:style-name="Table1.A1" office:value-type="string">
            <text:p text:style-name="Standard"/>
          </table:table-cell>
        </table:table-row>
      </table:table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Standard">DATUM PREJETIH DOKUMENTOV</text:p>
          </table:table-cell>
        </table:table-row>
        <table:table-row table:style-name="Table2.1">
          <table:table-cell table:style-name="Table2.A1" office:value-type="string">
            <text:p text:style-name="Standard">DODATNO PREJETI DOKUMENTI. IN PODALJŠANI ROKI</text:p>
          </table:table-cell>
        </table:table-row>
        <table:table-row table:style-name="Table2.1">
          <table:table-cell table:style-name="Table2.A1" office:value-type="string">
            <text:p text:style-name="Standard">DATUM REŠENE ZADEVE ALI KASNEJE PRISPELIH DOKUMENTOV</text:p>
          </table:table-cell>
        </table:table-row>
      </table:table>
      <text:p text:style-name="Standard"/>
      <text:p text:style-name="Standard"/>
      <text:p text:style-name="Standard"/>
      <text:p text:style-name="Standard">DELOVODNIK</text:p>
      <text:p text:style-name="Standard"/>
      <text:p text:style-name="Standard">UPORABLJA SE NAMESTO KARTOTEČNEGA KAZALA. </text:p>
      <text:p text:style-name="Standard">VODENJE DELOVODNIKA USTREZA NUMERIČNEMU RAZVRŠČANJU ZADEV. </text:p>
      <text:p text:style-name="Standard">POTREBNO GA JE KONČATI ZADNJI DAN V LETU.</text:p>
      <text:p text:style-name="Standard">DELOVODNIK IZPOLNIMO: </text:p>
      <text:p text:style-name="Standard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Standard">V PRVI STOLPEC VPIŠEMO ŠT. ZADEVE</text:p>
          </table:table-cell>
        </table:table-row>
        <table:table-row table:style-name="Table3.1">
          <table:table-cell table:style-name="Table3.A1" office:value-type="string">
            <text:p text:style-name="Standard">SUBJEKT, IME IN NASLOV ZADEVE, LETO</text:p>
          </table:table-cell>
        </table:table-row>
        <table:table-row table:style-name="Table3.1">
          <table:table-cell table:style-name="Table3.A1" office:value-type="string">
            <text:p text:style-name="Standard">POD STOLPEC IZPISI IN VPISI IZPISUJEMO PODATKE O POTEKU REŠEVANJA ZADEVE</text:p>
          </table:table-cell>
        </table:table-row>
        <table:table-row table:style-name="Table3.1">
          <table:table-cell table:style-name="Table3.A1" office:value-type="string">
            <text:p text:style-name="Standard">POD PRIPOMBE VPIŠEMO PODATKE KI POJASNJUJEJO VPISE</text:p>
          </table:table-cell>
        </table:table-row>
        <table:table-row table:style-name="Table3.1">
          <table:table-cell table:style-name="Table3.A1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<text:span text:style-name="T1">EVIDENTIRANJE ZADEV IN DOKUMENTOV V RAČUNALNIŠKI EVIDENCI</text:span></text:p>
      <text:p text:style-name="Standard"/>
      <text:list xml:id="list100427430109465" text:continue-numbering="true" text:style-name="WWNum1">
        <text:list-item>
          <text:p text:style-name="P1">TA NAČIN VODENJA EVIDENC JE OBVEZEN U DRŽAVNI UPRAVI</text:p>
        </text:list-item>
        <text:list-item>
          <text:p text:style-name="P1">POGOJ ZA VODENJE IZVIDENC JE:</text:p>
        </text:list-item>
      </text:list>
      <text:list xml:id="list3358085065" text:style-name="WWNum4">
        <text:list-item>
          <text:p text:style-name="P3">USTREZNA PROGRAMSKA OPREMA</text:p>
        </text:list-item>
        <text:list-item>
          <text:p text:style-name="P3">NAČRT KLASIFIKACIJSKIH IN SIGNIRNIH ZNAKOV </text:p>
        </text:list-item>
      </text:list>
      <text:p text:style-name="P12"/>
      <text:p text:style-name="P12"/>
      <text:p text:style-name="P13"/>
      <text:p text:style-name="P14"><text:span text:style-name="T1">POSTOPEK EVIDENTIRANJA</text:span></text:p>
      <text:p text:style-name="P12"/>
      <text:list xml:id="list100427323289011" text:continue-list="list100427430109465" text:style-name="WWNum1">
        <text:list-item>
          <text:p text:style-name="P1">VSAKA ZADEVA SE EVIDENTIRA POSEBEJ</text:p>
        </text:list-item>
        <text:list-item>
          <text:p text:style-name="P1">ZADEVA NE MORE IMETI VEČ ŠIFER</text:p>
        </text:list-item>
        <text:list-item>
          <text:p text:style-name="P1">POD ISTO ŠIFRO NEMORE BITI EVIDENTIRANIH VEČ ZADEV</text:p>
        </text:list-item>
        <text:list-item>
          <text:p text:style-name="P1">ČE OBSTAJA POVEZA MED ZADEVAMI, JO OZNAČIMO S POVEZANIMI</text:p>
        </text:list-item>
      </text:list>
      <text:p text:style-name="Standard"/>
      <text:p text:style-name="Standard"/>
      <text:p text:style-name="Standard"/>
      <text:p text:style-name="Standard">VPISOVANJE SPLOŠNIH PODATKOV O ZADEVI</text:p>
      <text:p text:style-name="Standard"/>
      <text:list xml:id="list100428694796411" text:continue-numbering="true" text:style-name="WWNum1">
        <text:list-item>
          <text:p text:style-name="P1">DOLOČIMO KLASIFIKACIJSKI ZNAK</text:p>
        </text:list-item>
        <text:list-item>
          <text:p text:style-name="P1">POTEM SE IZPIŠE ZAPOREDNA ŠTEVILKA ZADEVE</text:p>
        </text:list-item>
        <text:list-item>
          <text:p text:style-name="P1">RAČUNALNIK NAM IZPISUJE STANJE ZADEVE; NEREŠENO, REŠENO</text:p>
        </text:list-item>
        <text:list-item>
          <text:p text:style-name="P1">POZNAMO ŠE STANJE STORNO – NAPAČNO VPISANI PODATKI PREČRTALI</text:p>
        </text:list-item>
        <text:list-item>
          <text:p text:style-name="P1">USLUŽBENEC VPIŠE SIGNIRNI ZNAK, KI SE LAHKO SPREMINJA</text:p>
        </text:list-item>
        <text:list-item>
          <text:p text:style-name="P1">POLEG SIGNIRNEGA ZNAKA SE NAPIŠE TUDI FUNKCIJO, IME IN PRIIMEK</text:p>
        </text:list-item>
      </text:list>
      <text:p text:style-name="P15"/>
      <text:p text:style-name="P15"/>
      <text:p text:style-name="P15">ROKI HRANJENA GRADIVA:</text:p>
      <text:p text:style-name="P15"/>
      <text:p text:style-name="P15"><text:span text:style-name="T2">ARHIVSKO GRADIVO</text:span></text:p>
      <text:p text:style-name="P15">PO PRETEKU DOLOČENEGA ROKA IZROČIMO JAVNEMU ARHIVU</text:p>
      <text:p text:style-name="P15"><text:span text:style-name="T2">TRAJNO GRADIVO</text:span></text:p>
      <text:p text:style-name="P15">IMA TRAJEN POMEN SAMO ZA ORGAN</text:p>
      <text:p text:style-name="P15"><text:span text:style-name="T2">GRADIVO Z ROKOM HRANJENJA</text:span></text:p>
      <text:p text:style-name="P15">GA PO DOLOČENEM ROKU IZROČIMO ALI UNIČIMO</text:p>
      <text:p text:style-name="P15"/>
      <text:p text:style-name="P15">POMENBNO:</text:p>
      <text:p text:style-name="P15">NA ZAČETKU VSAKE ZADEVE OZNAČIMO V KATERO VRSTO GRADIVA BO SPADALA ZATO MORA VLOŽIŠČE IMETI SEZNAME ARHIVSKEGA IN TRAJNEGA GRADIVA TER SEZNAM ZADEV Z DOLOČENIMI ROKI HRANJENJA. </text:p>
      <text:p text:style-name="Standard"/>
      <text:p text:style-name="P23">- <text:s/>MED ZADEVAMI SO LAHKO VSEBINSKE ALI FORMALNE POVEZAVE, KI JIH JE POTREBNO VPISATI V RAČUNALNIŠKO EVIDENCO.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ROKOVNIK</text:p>
      <text:p text:style-name="Standard"/>
      <text:p text:style-name="Standard"/>
      <text:p text:style-name="Standard">KADAR STROKOVNI DELAVEC NEMORE TAKOJ REŠITI ZADEVE, JO POŠLJE VLOŽIŠČU DA JO SHRANI MED NEREŠINIMI ZADEVAMI. </text:p>
      <text:p text:style-name="Standard">ROKOVNIK JE ZAČASNA SHRAMBA ALI PREDAL. </text:p>
      <text:p text:style-name="Standard">VZROKI SO:</text:p>
      <text:p text:style-name="Standard"/>
      <text:list xml:id="list100427720529074" text:continue-numbering="true" text:style-name="WWNum1">
        <text:list-item>
          <text:p text:style-name="P1">PRIČAKUJEMO PRISPETJE NOVIH DOKUMENTOV</text:p>
        </text:list-item>
        <text:list-item>
          <text:p text:style-name="P1">ČE VLOGA NI BILA PRAVILNO KOLKOVANA</text:p>
        </text:list-item>
        <text:list-item>
          <text:p text:style-name="P1">PLAČILO KOLEKOV, TAXE</text:p>
        </text:list-item>
      </text:list>
      <text:p text:style-name="Standard"/>
      <text:p text:style-name="Standard"/>
      <text:p text:style-name="Standard">VLOŽIŠČE DVIGNE ZADEVO IZ ROKOVNIKA NA DAN, KO JI PRETEČE ROK. ROKOVNIK JEPRIPOMOČEK, KI POMAGA DA SE NEREŠENE ZADEVE NE KOPIČIJO PRI STROKOVNIH USLUŽBENCIH.</text:p>
      <text:p text:style-name="Standard"/>
      <text:p text:style-name="Standard"/>
      <text:p text:style-name="Standard"/>
      <text:p text:style-name="Standard">PISARNIŠKE ODREDBE</text:p>
      <text:p text:style-name="Standard"/>
      <text:p text:style-name="Standard">PISARNIŠKE ODREDBE SO KRATKI PISNI ZAZNAMKI NA DOKUMENTIH, S KATERIMI VODJA NALOŽI STROKOVNEMU DELAVCU KAJ MORA STORITI.</text:p>
      <text:p text:style-name="Standard">ODREDBA <text:s/>IMA SAMO KRATKOTRAJEN PISARNIŠKI POMEN. </text:p>
      <text:p text:style-name="Standard"/>
      <text:p text:style-name="Standard">PISARNIŠKA ODREDBO IMA:</text:p>
      <text:list xml:id="list100429204743307" text:continue-numbering="true" text:style-name="WWNum1">
        <text:list-item>
          <text:p text:style-name="P1">VSEBINO</text:p>
        </text:list-item>
        <text:list-item>
          <text:p text:style-name="P1">DATUM</text:p>
        </text:list-item>
        <text:list-item>
          <text:p text:style-name="P1">PODPIS PRISTOJNEGA USLUŽBENCA</text:p>
        </text:list-item>
      </text:list>
      <text:p text:style-name="Standard"/>
      <text:p text:style-name="Standard"/>
      <text:p text:style-name="Standard">PISARNIŠKE ODREDBE LAHKO DAJEJO SAMO VODILNI DELAVCI IN STROKOVNI. NEKATERE IMAJO KRATICE:</text:p>
      <text:p text:style-name="Standard"/>
      <text:p text:style-name="Standard">R <text:s/></text:p>
      <text:p text:style-name="Standard">------ = <text:s/>ZADEVO MORAMO VLOŽIT V ROKOVNIK </text:p>
      <text:p text:style-name="Standard">DATUM</text:p>
      <text:p text:style-name="Standard"/>
      <text:p text:style-name="Standard"/>
      <text:p text:style-name="Standard">REŠ </text:p>
      <text:p text:style-name="Standard">------ = <text:s/>ZADEVA REŠENA</text:p>
      <text:p text:style-name="Standard">DATUM</text:p>
      <text:p text:style-name="Standard"/>
      <text:p text:style-name="Standard">N-REF <text:s/></text:p>
      <text:p text:style-name="Standard">------ = <text:s/>UMESNA REŠITEV ZADEVE</text:p>
      <text:p text:style-name="Standard">DATUM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ODPRAVA POŠILJK</text:p>
      <text:p text:style-name="Standard"/>
      <text:p text:style-name="Standard"/>
      <text:p text:style-name="Standard">DOKUMENTE, NASTALE V PODJETJIH JE POTREBNO OPREMITI.</text:p>
      <text:p text:style-name="Standard">NA PISEMSKEM OVITKU MORA BITI NASLOV PREJEMNIKA, </text:p>
      <text:p text:style-name="Standard">ZNAMKA ALI ODPIS FRANKIRNEGA STROJA. </text:p>
      <text:p text:style-name="Standard">ODPRAVLJANJE SE VRŠI V TAJNIŠKEM VLOŽIŠČU. DELAVEC MORA ODPRAVITI POŠILJKE ISTEGA DNE. ZA VSAKO POŠILJKO, KI JO ODPRAVIMO MORAMO IMETI KOPIJO, TER VSAK DOKUMENT TAKOJ VPISATI V EVIDENCO. </text:p>
      <text:p text:style-name="Standard"/>
      <text:p text:style-name="Standard">STRANKA LAHKO SAMA PREVZAME DOKUMENT, AMPAK JE TREBA NAREDIT KOPIJO, NA KATERO STRANKA POTRDI PREJEM, PRIPIŠE DATUM IN SE PODPIŠE. </text:p>
      <text:p text:style-name="Standard"/>
      <text:p text:style-name="Standard">DELAVCI, KI SKRBIJO ZA ODPRAVO POŠILJK MORAJO POZNATI POŠTNE PREDPISE O VRSTAH POŠILJK.ZNATI MORAJO IZPOLNJEVATI POŠTNE OBRAZCE</text:p>
      <text:p text:style-name="Standard"/>
      <text:p text:style-name="Standard"/>
      <text:p text:style-name="Standard"/>
      <text:p text:style-name="Standard">POSEBNI NAČINI ODPRAVLJANJA POŠILJK</text:p>
      <text:p text:style-name="Standard"/>
      <text:p text:style-name="Standard"/>
      <text:p text:style-name="Standard"><text:span text:style-name="T3">FRANKIRANJE</text:span> – TO POMENI, DA MORAMO PLAČATI POŠTNINO. TO NAREDIMO TAKO, DA KUPIMO ZNAMKO IN JO PRILEPIMO NA POŠILJKO. POŠTNA TARIFA PA DOLOČA KAKŠNO VREDNOST JE POTREBNO PRILEPITI. </text:p>
      <text:p text:style-name="Standard"/>
      <text:p text:style-name="Standard">PODJETJA, KI POŠILJAJO VELIKO ŠTEVILO POŠTNIH POŠILJK UPORABLJAJO: </text:p>
      <text:p text:style-name="Standard"/>
      <text:p text:style-name="Standard"><text:span text:style-name="T3">PLAČEVANJE PO POGODBI</text:span>:</text:p>
      <text:list xml:id="list100427382241577" text:continue-numbering="true" text:style-name="WWNum1">
        <text:list-item>
          <text:p text:style-name="P24">UPORABLJAJO SE PRI VELIKEM ŠTEVILU ENAKIH POŠILJK, NPR. REKLAME</text:p>
        </text:list-item>
        <text:list-item>
          <text:p text:style-name="P25">NAMESTO ZNAMKE NATISNEMO KLAVZULO, POŠTNINA PLAČANA PRI POŠTI</text:p>
        </text:list-item>
      </text:list>
      <text:p text:style-name="Standard"/>
      <text:p text:style-name="Standard"><text:span text:style-name="T3">FRANKIRANJE POŠILJK V PODJETJU</text:span>:</text:p>
      <text:list xml:id="list100428906174233" text:continue-numbering="true" text:style-name="WWNum1">
        <text:list-item>
          <text:p text:style-name="P24">PODJETJA IMAJO SVOJE FRANKIRNE SVOJE – ELEKTRONSKE TEHTNICE</text:p>
        </text:list-item>
        <text:list-item>
          <text:p text:style-name="P24">ODPOŠILJANJE IM PREJEM SE POTRJUJE:</text:p>
        </text:list-item>
      </text:list>
      <text:list xml:id="list2128487250" text:style-name="WWNum2">
        <text:list-item>
          <text:p text:style-name="P4">FAX</text:p>
        </text:list-item>
        <text:list-item>
          <text:p text:style-name="P4">ELEKTRONSKA POŠTA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2"><text:span text:style-name="T5">VRSTE POŠILJK</text:span></text:p>
      <text:p text:style-name="P5"/>
      <text:p text:style-name="P5"/>
      <text:p text:style-name="Standard"><text:span text:style-name="T4">NEKNJIŽNE POŠILJKE</text:span><text:span text:style-name="T6">:</text:span></text:p>
      <text:list xml:id="list100428380471055" text:continue-list="list100428906174233" text:style-name="WWNum1">
        <text:list-item>
          <text:p text:style-name="P1"><text:span text:style-name="T7">SE POŠILJAJO Z NAVADNO POŠTO</text:span></text:p>
        </text:list-item>
        <text:list-item>
          <text:p text:style-name="P1"><text:span text:style-name="T7">EVIDENCA SE NE VODI</text:span></text:p>
        </text:list-item>
      </text:list>
      <text:p text:style-name="P16"/>
      <text:p text:style-name="Standard"><text:span text:style-name="T8">NEKNJIŽNE POŠILJKE SO:</text:span></text:p>
      <text:list xml:id="list100427490974252" text:continue-numbering="true" text:style-name="WWNum1">
        <text:list-item>
          <text:p text:style-name="P1"><text:span text:style-name="T8">PISMO</text:span></text:p>
        </text:list-item>
        <text:list-item>
          <text:p text:style-name="P1"><text:span text:style-name="T8">DOPISNICA</text:span></text:p>
        </text:list-item>
        <text:list-item>
          <text:p text:style-name="P1"><text:span text:style-name="T8">TISKOVINA</text:span></text:p>
        </text:list-item>
        <text:list-item>
          <text:p text:style-name="P1"><text:span text:style-name="T8">ODTISI ZA SLEPE</text:span></text:p>
        </text:list-item>
        <text:list-item>
          <text:p text:style-name="P1"><text:span text:style-name="T8">NAVADEN PAKET</text:span></text:p>
        </text:list-item>
      </text:list>
      <text:p text:style-name="P11"/>
      <text:p text:style-name="P11"/>
      <text:p text:style-name="P2"><text:span text:style-name="T9">PISMO</text:span></text:p>
      <text:p text:style-name="P8"/>
      <text:p text:style-name="P15"><text:span text:style-name="T7">PISMO JE USAK ZAPRT OVITEK. LAHKO JE V NAVADNEM OVITKU ALI Z PROZORNIM OKENJCEM. VANJ UPIŠEMO:</text:span></text:p>
      <text:list xml:id="list100428507326411" text:continue-numbering="true" text:style-name="WWNum1">
        <text:list-item>
          <text:p text:style-name="P1"><text:span text:style-name="T7">NASLOVNIKOV NASLOV</text:span></text:p>
        </text:list-item>
        <text:list-item>
          <text:p text:style-name="P1"><text:span text:style-name="T7">ZNAMKA</text:span></text:p>
        </text:list-item>
        <text:list-item>
          <text:p text:style-name="P1"><text:span text:style-name="T7">POŠILJATELJEV NASLOV</text:span></text:p>
        </text:list-item>
        <text:list-item>
          <text:p text:style-name="P1"><text:span text:style-name="T7">PROSTOR ZA URADNE ZAZNAMBE IN NALEPNICE</text:span></text:p>
        </text:list-item>
      </text:list>
      <text:p text:style-name="P18"/>
      <text:p text:style-name="P18"/>
      <text:p text:style-name="P21"><text:span text:style-name="T6">DOPISNICA</text:span></text:p>
      <text:p text:style-name="P19"/>
      <text:p text:style-name="P15"><text:span text:style-name="T7">TO JE POŠILJKA Z ODPRTIM PISNIM SPOROČILOM. </text:span></text:p>
      <text:p text:style-name="P15"><text:span text:style-name="T7">IZDELANA IZ TRDEGA PAPIRJA.</text:span></text:p>
      <text:p text:style-name="P15"><text:span text:style-name="T7">ODDAMO ODPRTO IN BREZ OVITKA. </text:span></text:p>
      <text:p text:style-name="P15"><text:span text:style-name="T7">K DOSPISNICAM SPADAJO TUDI RAZGLEDNICE</text:span><text:span text:style-name="T8">.</text:span></text:p>
      <text:p text:style-name="P18"/>
      <text:p text:style-name="P18"/>
      <text:p text:style-name="P21"><text:span text:style-name="T6">TISKOVINA</text:span></text:p>
      <text:p text:style-name="P20"/>
      <text:p text:style-name="P15"><text:span text:style-name="T7">REKLAME, ČASOPIS, REVIJE, KNJIGE, KATALOGI..</text:span></text:p>
      <text:p text:style-name="P15"><text:span text:style-name="T7">K TISKOVINI JE PRILOŽEN TUDI RAČUN.</text:span></text:p>
      <text:p text:style-name="P18"/>
      <text:p text:style-name="P18"/>
      <text:p text:style-name="P21"><text:span text:style-name="T6">NAVADEN PAKET</text:span></text:p>
      <text:p text:style-name="P19"/>
      <text:p text:style-name="P15"><text:soft-page-break/><text:span text:style-name="T7">NA PAKET NALEPIMO ZNAMKO O PLAČANI POŠTNINI. </text:span></text:p>
      <text:p text:style-name="P15"><text:span text:style-name="T7">VSEBUJE LAHKO KARKOLI, KI NI URADNA POSLOVNA ALI OSEBNA KORESPONDENCA</text:span><text:span text:style-name="T8">. </text:span></text:p>
      <text:p text:style-name="P18"/>
      <text:p text:style-name="P18"/>
      <text:p text:style-name="Standard"><text:span text:style-name="T4">KNJIŽNE POŠILJKE</text:span><text:span text:style-name="T6">:</text:span></text:p>
      <text:list xml:id="list100427674748520" text:continue-numbering="true" text:style-name="WWNum1">
        <text:list-item>
          <text:p text:style-name="P1"><text:span text:style-name="T7">ZANJE JE ZNAČILNO, DA PRI ODPRAVI POŠILJATELJ DOBI POTRDILO</text:span></text:p>
        </text:list-item>
        <text:list-item>
          <text:p text:style-name="P1"><text:span text:style-name="T7">POŠTA IZPOLNI PREJEM POŠILJKE TER PREJEMNIK IZPOLNI POTRDILO</text:span></text:p>
        </text:list-item>
      </text:list>
      <text:p text:style-name="P6"/>
      <text:p text:style-name="P6"/>
      <text:p text:style-name="Standard"><text:span text:style-name="T8">KNJIŽNE POŠILJKE SO:</text:span></text:p>
      <text:list xml:id="list100428502093750" text:continue-numbering="true" text:style-name="WWNum1">
        <text:list-item>
          <text:p text:style-name="P1"><text:span text:style-name="T7">PRIPOROČENA PISEMSKA POŠILJKA</text:span></text:p>
        </text:list-item>
        <text:list-item>
          <text:p text:style-name="P1"><text:span text:style-name="T7">VREDNOSTNO PISMO</text:span></text:p>
        </text:list-item>
        <text:list-item>
          <text:p text:style-name="P1"><text:span text:style-name="T7">KNJIŽNI PAKET</text:span></text:p>
        </text:list-item>
        <text:list-item>
          <text:p text:style-name="P1"><text:span text:style-name="T7">POŠTNA IN TELEGRAFSKA NAKAZNICA</text:span></text:p>
        </text:list-item>
        <text:list-item>
          <text:p text:style-name="P1"><text:span text:style-name="T7">POSPEŠENA POŠTA</text:span></text:p>
        </text:list-item>
      </text:list>
      <text:p text:style-name="P6"/>
      <text:p text:style-name="P9"/>
      <text:p text:style-name="P2"><text:span text:style-name="T8">VREDNOSTNO PISMO</text:span></text:p>
      <text:p text:style-name="P9"/>
      <text:list xml:id="list100429274548452" text:continue-numbering="true" text:style-name="WWNum1">
        <text:list-item>
          <text:p text:style-name="P1"><text:span text:style-name="T7">TO JE ZAPRTA KNJIŽNA POŠILJKA</text:span></text:p>
        </text:list-item>
        <text:list-item>
          <text:p text:style-name="P1"><text:span text:style-name="T7">VREDNOST VSEBINE JE OZNAČENA V LEVEM SPODNJEM DELU</text:span></text:p>
        </text:list-item>
        <text:list-item>
          <text:p text:style-name="P1"><text:span text:style-name="T7">ZA VREDNOSTNO PISMO UPORABLJAMO POSEBNE OVITKE</text:span></text:p>
        </text:list-item>
      </text:list>
      <text:p text:style-name="P6"/>
      <text:p text:style-name="P6"/>
      <text:p text:style-name="P2"><text:span text:style-name="T8">PRIPOROČENA PISEMSKA POŠILJKA</text:span></text:p>
      <text:p text:style-name="P7"/>
      <text:list xml:id="list100427169875182" text:continue-numbering="true" text:style-name="WWNum1">
        <text:list-item>
          <text:p text:style-name="P1"><text:span text:style-name="T7">VSA UPRAVNA ALI SODNA PISMA, KI SE POŠILJA PRIPOROČENA, NAJVEČKRAT S POVRATNICO</text:span></text:p>
        </text:list-item>
        <text:list-item>
          <text:p text:style-name="P1"><text:span text:style-name="T7">POŠILJKE Z VEČJO VREDNOSTJO POŠILJAMO V TUJINO ODPRTE</text:span></text:p>
        </text:list-item>
      </text:list>
      <text:p text:style-name="P16"/>
      <text:p text:style-name="P16"/>
      <text:p text:style-name="P21"><text:span text:style-name="T8">KNJIŽNI PAKET</text:span></text:p>
      <text:p text:style-name="P19"/>
      <text:list xml:id="list100427829346880" text:continue-numbering="true" text:style-name="WWNum1">
        <text:list-item>
          <text:p text:style-name="P1"><text:span text:style-name="T7">NA LEVEM SPODNJEM DELU JE OZNAČENA NJEGOVA VREDNOST</text:span></text:p>
        </text:list-item>
        <text:list-item>
          <text:p text:style-name="P1"><text:span text:style-name="T7">ZA EMBALAŽO SE UPORABLJA ŠKATLE, VREČE</text:span></text:p>
        </text:list-item>
        <text:list-item>
          <text:p text:style-name="P1"><text:span text:style-name="T7">PRI ODPŠILJANJU KNJIŽNEGA PAKETA JE POTREBNO IZPOLNITI </text:span><text:span text:style-name="T10">SPREMNICO</text:span>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9"/>
      <text:p text:style-name="P21"><text:span text:style-name="T8">POSEBNE POŠTNE STORITVE</text:span></text:p>
      <text:p text:style-name="P19"/>
      <text:p text:style-name="P19"/>
      <text:p text:style-name="P16"/>
      <text:p text:style-name="P15"><text:span text:style-name="T7">PRI ODDAJI POŠTE LAHKO ZAHTEVAMO POSEBNO POŠTNO STORITEV:</text:span></text:p>
      <text:p text:style-name="P16"/>
      <text:p text:style-name="P15"><text:span text:style-name="T8">NUJNA POŠTNA POŠILJKA</text:span></text:p>
      <text:p text:style-name="P15"><text:span text:style-name="T7">- POŠILJKO SE VROČI NASLOVNKU <text:s/>PRED DRUGIMI POŠILJKAMI</text:span></text:p>
      <text:p text:style-name="P16"/>
      <text:p text:style-name="P15"><text:span text:style-name="T8">ZELO NUJEN PAKET</text:span></text:p>
      <text:p text:style-name="P15"><text:span text:style-name="T7">- Z NJIM POŠILJAMO HITRO POKVARLJIVO BLAGO</text:span></text:p>
      <text:p text:style-name="P16"/>
      <text:p text:style-name="P15"><text:span text:style-name="T8">POŠTA S POVRATNICO</text:span></text:p>
      <text:p text:style-name="P26"><text:span text:style-name="T7">- NASLOVNIK POTRDI PREJEM POŠILJKE, POŠTA VRNE PODPISANO <text:s/>POVRATNICO</text:span></text:p>
      <text:p text:style-name="P16"/>
      <text:p text:style-name="P15"><text:span text:style-name="T8">ODKUPNA POŠILJKA</text:span></text:p>
      <text:p text:style-name="P15"><text:span text:style-name="T7">- POŠILJKA Z ODKUPNINO, POVZETJEM</text:span></text:p>
      <text:p text:style-name="P27"><text:span text:style-name="T7">DA PREVZAMEMO POŠILJKO MORAMO PLAČATI ODKUPNINO</text:span></text:p>
      <text:p text:style-name="P16"/>
      <text:p text:style-name="P15"><text:span text:style-name="T8">LETALSKA POŠILJKA</text:span></text:p>
      <text:p text:style-name="Standard"><text:span text:style-name="T8"><text:s text:c="5"/>LOČENKA S PAZLJIVEJŠIM RAVNANJEM</text:span></text:p>
      <text:p text:style-name="Standard"><text:span text:style-name="T8"><text:s text:c="5"/></text:span></text:p>
      <text:p text:style-name="P8"/>
      <text:p text:style-name="P8"/>
      <text:p text:style-name="P8"/>
      <text:p text:style-name="P8"/>
      <text:p text:style-name="Standard"><text:span text:style-name="T8"><text:s text:c="5"/></text:span><text:span text:style-name="T6">NASLAVLJANJE POŠILJK</text:span></text:p>
      <text:p text:style-name="P6"/>
      <text:p text:style-name="P6"/>
      <text:p text:style-name="P15"><text:span text:style-name="T7">NASLOVNIKOV NASLOV SE NAPIŠE V DESNEM SPODNJEM KOTU</text:span></text:p>
      <text:p text:style-name="P17"/>
      <text:p text:style-name="P17"/>
      <text:p text:style-name="P17"/>
      <text:p text:style-name="P22"><text:span text:style-name="T7">IME PRIIMEK OZ. NAZIV PODJETJA</text:span></text:p>
      <text:p text:style-name="P22"><text:span text:style-name="T7">ULICA, KRAJ</text:span></text:p>
      <text:p text:style-name="P22"><text:span text:style-name="T7">KRATICO PP. IN ŠTEVILKO</text:span></text:p>
      <text:p text:style-name="P22"><text:span text:style-name="T7">OZNAČBA POŠTNO LEŽEČE POŠILJKE</text:span></text:p>
      <text:p text:style-name="P1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<text:span text:style-name="T6">VROČANJE</text:span></text:p>
      <text:p text:style-name="P10"/>
      <text:p text:style-name="P10"/>
      <text:p text:style-name="P10"/>
      <text:p text:style-name="Standard"><text:span text:style-name="T7">POŠILJE POŠILJAMO S POVRATNICO KADAR POTREBUJEMO DOKAZ, DA JE NASLOVNIK POŠILJKO RES PREJEL. </text:span></text:p>
      <text:p text:style-name="Standard"><text:span text:style-name="T7">ZO VELJA ZLASTI ZA ROKE ZA PRITOŽBO ZOPER UPRAVNE OSEBE. </text:span></text:p>
      <text:p text:style-name="P6"/>
      <text:p text:style-name="Standard"><text:span text:style-name="T7">UPRAVNI ORGANI IN SODIŠČA IMAJO PISEMSKE OVOJNICE S PRILEPLJENO POVRATNICO:</text:span></text:p>
      <text:p text:style-name="P6"/>
      <text:p text:style-name="Standard"><text:span text:style-name="T11">MODRA</text:span><text:span text:style-name="T7"> – OVOJNICE ZA OBVEZNO OSEBNO VROČANJE</text:span></text:p>
      <text:p text:style-name="P6"/>
      <text:p text:style-name="Standard"><text:span text:style-name="T7">BELA – POSEBNO VROČANJE </text:span></text:p>
      <text:p text:style-name="P6"/>
      <text:p text:style-name="P6"/>
      <text:p text:style-name="Standard"><text:span text:style-name="T7">POŠILJKE JE MOGOČE POSLATI TUDI S POŠTNO POVRATNICO, PREDVSEM JO UPORABLJAJO PODJETJA. </text:span></text:p>
      <text:p text:style-name="P6"/>
      <text:p text:style-name="Standard"><text:span text:style-name="T7">POVRATNICO SE IZPOLNI IN PRIPNE K PISMU.</text:span></text:p>
      <text:p text:style-name="Standard"><text:span text:style-name="T7">POŠTA VRNE POVRATNICO S PREJEMNIKOVIM PODPISEM TAKOJ.</text:span></text:p>
      <text:p text:style-name="P6"/>
      <text:p text:style-name="P6"/>
      <text:p text:style-name="P6"/>
      <text:p text:style-name="P2"><text:span text:style-name="T6">KONTROLNIK POŠTE</text:span></text:p>
      <text:p text:style-name="P10"/>
      <text:p text:style-name="Standard"><text:span text:style-name="T7">ZA EVIDENCO IN OPRAVIČEVANJE PORABE POŠTNIH ZNAMK VODI ODPRAVNIK POŠTE KONTROLNIK POŠTNINE. VANJE SE VPISUJEJO ZNESKIPORABLJENI ZA POŠTNINO. </text:span></text:p>
      <text:p text:style-name="Standard"><text:span text:style-name="T7">KONTROLNIK JE VEZANAKNJIGA, VANJ VPISUJEMO:</text:span></text:p>
      <text:list xml:id="list100427398099537" text:continue-numbering="true" text:style-name="WWNum1">
        <text:list-item>
          <text:p text:style-name="P1"><text:span text:style-name="T7">LETNICO IN DATUM VPISA</text:span></text:p>
        </text:list-item>
        <text:list-item>
          <text:p text:style-name="P1"><text:span text:style-name="T7">VREDNOST ZNAMKE</text:span></text:p>
        </text:list-item>
        <text:list-item>
          <text:p text:style-name="P1"><text:span text:style-name="T7">SKUPNI ZNESEK</text:span></text:p>
        </text:list-item>
        <text:list-item>
          <text:p text:style-name="P1"><text:span text:style-name="T7">ZNESKI PREJETE GOTOVINE</text:span></text:p>
        </text:list-item>
        <text:list-item>
          <text:p text:style-name="P1"><text:span text:style-name="T7">PODPIS VODJE VLOŽIŠČA</text:span></text:p>
        </text:list-item>
      </text:list>
      <text:p text:style-name="P16"/>
      <text:p text:style-name="P16"/>
      <text:p text:style-name="P15"><text:span text:style-name="T7">NA KONCU KOLEDARSKEGA LETA VPIŠE V KONTROLNIK KONČAMO Z URADNIM ZAZNAMKOM, KI VSEBUJE:</text:span></text:p>
      <text:list xml:id="list100428993664798" text:continue-numbering="true" text:style-name="WWNum1">
        <text:list-item>
          <text:p text:style-name="P1"><text:span text:style-name="T7">ZNESEK V CELEM LETU PREJETEGA DENARJA</text:span></text:p>
        </text:list-item>
        <text:list-item>
          <text:p text:style-name="P1"><text:span text:style-name="T7">ZNESEK PORABLJENEGA DENARJA</text:span></text:p>
        </text:list-item>
        <text:list-item>
          <text:p text:style-name="P1"><text:soft-page-break/><text:span text:style-name="T7">ZNESEK OSTANKA DENARJA</text:span></text:p>
        </text:list-item>
        <text:list-item>
          <text:p text:style-name="P1"><text:span text:style-name="T7">DATUM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2"><text:span text:style-name="T6">FANKIRNI STROJ</text:span></text:p>
      <text:p text:style-name="P10"/>
      <text:p text:style-name="P6"/>
      <text:p text:style-name="Standard"><text:span text:style-name="T7">FRANKIRNI STROJ ODTISNE NA POISEMSKI OVITEK POŠTNI PEČAT Z DATUMOM TER POŠTNINO. </text:span></text:p>
      <text:p text:style-name="Standard"><text:span text:style-name="T7">ODTISI SO RDEČE BARVE IN VSEBUJEJO NASLOV POŠILJATELJA. </text:span></text:p>
      <text:p text:style-name="Standard"><text:span text:style-name="T7">FRANKIRNI STROJ SAM ŠTEJE PISMA IN POŠTNINO. SODOBNEJŠE FRANKIRANJE JE S POMOČJO ELEKTRONSKE TEHTNICE, KI JE PRIKLOPLJENA NA RAČUNALNIK, KI SAM IZRAČUNA POŠTNINO IN IZDELA ETIKETO, KI SE JO NALEPI V DESNI ZGORNJI KOT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8661in" fo:margin-right="0.866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0:00</meta:creation-date>
    <dc:date>2019-05-17T07:30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9" meta:paragraph-count="187" meta:word-count="1142" meta:character-count="7503" meta:non-whitespace-character-count="65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