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2" style:family="paragraph" style:parent-style-name="Standard" style:master-page-name="Standard">
      <style:paragraph-properties fo:text-align="justify" style:justify-single-word="false" style:page-number="auto" style:snap-to-layout-grid="false">
        <style:tab-stops>
          <style:tab-stop style:position="1.5in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text-position="super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RMATURA:</text:span><text:span text:style-name="T2"> </text:span><text:span text:style-name="T1">*</text:span><text:span text:style-name="T2">gladka [GA 240(napetost)/360(trdnost)]; </text:span><text:span text:style-name="T1">*</text:span><text:span text:style-name="T2">rebrasta [RA 400/500]; </text:span><text:span text:style-name="T1">*</text:span><text:span text:style-name="T2">mreže [MAG, MAR 500/560] Q (kvadratne), R (pravokotne) </text:span><text:span text:style-name="T1">PRAVILA ZA ARMIRANJE:</text:span><text:span text:style-name="T2"> h-statična višina, d-debelina, a</text:span><text:span text:style-name="T4">0</text:span><text:span text:style-name="T2">-zašč. plast do armature, a-zašč. plast do ležaja armature. a</text:span><text:span text:style-name="T4">0</text:span><text:span text:style-name="T2">-je odvisen od: -vrste AB elementa; -od avgresivnosti okolja; -od FI armature; -načina izdelave. </text:span></text:p>
      <text:p text:style-name="P1"><text:span text:style-name="T3">PREDPISI ZA</text:span><text:span text:style-name="T2"> a</text:span><text:span text:style-name="T4">0</text:span><text:span text:style-name="T2">: =1,5cm (plošče, lupine, stene); =2cm (nosilci, stebri); 0,5 (elem. ki so pod vplivom vremena); =1,5 (agresivno okolje); =1 (če se površina betona dodatno obdeluje s postopki ki poškodujejo zašč. plast betona); =1 (če izvajamo AB z drsnimi opaži) a0mora biti večji od FI nosilne palice; a0-če je večji od 5cm ga moramo dodatno armirati. </text:span><text:span text:style-name="T1">RAZPORED ARMATURE V PREREZIH:</text:span><text:span text:style-name="T2"> </text:span><text:span text:style-name="T1">1.</text:span><text:span text:style-name="T2">Razmiki med palicami so predpisani: </text:span><text:span text:style-name="T1">*</text:span><text:span text:style-name="T2">da lahko vgrajujemo beton, </text:span><text:span text:style-name="T1">*</text:span><text:span text:style-name="T2">da dosežemo dobro kvaliteto zašč. sloja, </text:span><text:span text:style-name="T1">*</text:span><text:span text:style-name="T2">da dosežemo učinkovito delovanje betona in armature. </text:span><text:span text:style-name="T1">2.</text:span><text:span text:style-name="T2">Najmanjši dovoljen razmik je 3cm ali 0,8 deb. največjega zrna agregata. </text:span><text:span text:style-name="T1">3.</text:span><text:span text:style-name="T2">Max razmak med palicami pri </text:span><text:span text:style-name="T1">*</text:span><text:span text:style-name="T2">nosilcih je 30cm, </text:span><text:span text:style-name="T1">*</text:span><text:span text:style-name="T2">stebrih 40cm. </text:span><text:span text:style-name="T1">4.</text:span><text:span text:style-name="T2">Na meji max razstezkov pri največjih razmikih med palicami je 15cm. </text:span><text:span text:style-name="T1">5.</text:span><text:span text:style-name="T2">Stene so max narazen 30cm oz 2/3 višine. </text:span><text:span text:style-name="T1">6.</text:span><text:span text:style-name="T2">v izjemnih primerih zružujemo palice v snope. </text:span></text:p>
      <text:p text:style-name="P1"><text:span text:style-name="T1">SIDRNA DOLŽINA:</text:span><text:span text:style-name="T2"> </text:span><text:span text:style-name="T1">1.</text:span><text:span text:style-name="T2">Največ uporabljamo gladke (MAR): </text:span><text:span text:style-name="T1">*</text:span><text:span text:style-name="T2">arm. damo v natezno cono </text:span><text:span text:style-name="T1">*</text:span><text:span text:style-name="T2">računamo jo po metodi mejhnih stanj </text:span><text:span text:style-name="T1">*</text:span><text:span text:style-name="T2">rač. o na meji velikih razstezkov </text:span><text:span text:style-name="T1">*</text:span><text:span text:style-name="T2">varnostni faktor manjši od 1 </text:span><text:span text:style-name="T1">*</text:span><text:span text:style-name="T2">da se armatura ne spuli preprečimo s trenjem po plašču. </text:span><text:span text:style-name="T1">2.</text:span><text:span text:style-name="T2">Pri snopih sidrno dolžino povečamo (zaradi manj trenja) za: 1,2 pri 2 palicah, 1,2 za 3p, 1,4 za 4p. 3.palice iz snopa moramo na mestih sidranja med sabo ločiti tako da na enem mestu sidramo največ 2 palici. </text:span><text:span text:style-name="T1">PODALJŠEVANJE ARMATURE:</text:span><text:span text:style-name="T2"> </text:span><text:span text:style-name="T1">1.</text:span><text:span text:style-name="T2">Najpogosteje pri palicah. </text:span><text:span text:style-name="T1">2.</text:span><text:span text:style-name="T2">Dol. preklopa je odvisna od sidrne dolžine. </text:span><text:span text:style-name="T1">3.</text:span><text:span text:style-name="T2">Izogibamo se podaljševanju. </text:span><text:span text:style-name="T1">4.</text:span><text:span text:style-name="T2">A palice podaljšamo s kljukami ali brez med sabo pa jih povežemo z žičko ali zvarimo. </text:span><text:span text:style-name="T1">METODA MEJNIH STANJ: 1.</text:span><text:span text:style-name="T2">Obravnavamo čisti upogib in do porušit. lahko pride: </text:span><text:span text:style-name="T1">*</text:span><text:span text:style-name="T2">po armaturi, </text:span><text:span text:style-name="T1">*</text:span><text:span text:style-name="T2">po betonu, </text:span><text:span text:style-name="T1">*</text:span><text:span text:style-name="T2">po A in B istočasno. </text:span></text:p>
      <text:p text:style-name="P1"><text:span text:style-name="T1">2.</text:span><text:span text:style-name="T3">PODROČJE I</text:span><text:span text:style-name="T2">.: -upogibni moment je zelo majhen, -napetosti v tlačni in natezni coni gredo po premici in ne dosežejo trdnosti betona, -natezne napetosti rišemo tudi v zašč. plasti ker ni razpokana in še ne nosi. </text:span><text:span text:style-name="T3">PODROČJE II</text:span><text:span text:style-name="T2">.: -nevtralna os se premakne navzgor glede na prvo </text:span><text:span text:style-name="T3">PODROČJE III</text:span><text:span text:style-name="T2">.: -upogibni moment je večji, natezne napetosti so večje od natezne trdnosti betona zato beton razpoka in vse natezne napetosti prenese armatura vendar ne doseže meje velikih raztezkov, -nevtralna os se ne premakne navzgor, tlačne napetosti potekajo po paraboli vendar na zgornjem robu ne dosežejo tlačne trdosti betona. </text:span><text:span text:style-name="T3">PODROČJE IV</text:span><text:span text:style-name="T2">.: -tu je moment max, zato so natezne napetosti še večje in v armaturi dosežemo mejo velikih razstezkov. –napetosti v tlačni coni so po paraboli in na zg. robu dosežejo tlačno trdnost betona. </text:span><text:span text:style-name="T1">VARNOSTNI FAKTORJI: </text:span><text:span text:style-name="T2">Varnostne faktorje uporabljamo zaradi: </text:span><text:span text:style-name="T1">*</text:span><text:span text:style-name="T2">netočna določitev trdnosti in defenije betona in armature, </text:span><text:span text:style-name="T1">*</text:span><text:span text:style-name="T2">netočna izbira stalne in koristne obtežbe,</text:span><text:span text:style-name="T1"> *</text:span><text:span text:style-name="T2">netočna izbira stat.modela, </text:span><text:span text:style-name="T1">*</text:span><text:span text:style-name="T2">netočnost pri izvedbi konstr. </text:span><text:span text:style-name="T1">*</text:span><text:span text:style-name="T2">napake pri izboru kritičnega prereza, </text:span><text:span text:style-name="T1">*</text:span><text:span text:style-name="T2">velika možnost korozije armature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Slog_20_Naslov_20_2_20__2b__20_Levo_3a__20__20_0_20_cm_20_Prva_20_vrstica_3a__20__20_0_20_cm" style:display-name="Slog Naslov 2 + Levo:  0 cm Prva vrstica:  0 cm" style:family="paragraph" style:parent-style-name="Heading_20_2" style:default-outline-level="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9839in" fo:margin-left="0.25in" fo:margin-right="1.131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465" meta:character-count="3081" meta:non-whitespace-character-count="2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