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loext:graphic-properties draw:fill="solid" draw:fill-color="#f8fcff"/>
      <style:paragraph-properties fo:margin-top="0.1945in" fo:margin-bottom="0in" loext:contextual-spacing="false" fo:background-color="#f8fcff"/>
    </style:style>
    <style:style style:name="P2" style:family="paragraph" style:parent-style-name="Standard" style:list-style-name="WWNum1">
      <loext:graphic-properties draw:fill="solid" draw:fill-color="#f8fcff"/>
      <style:paragraph-properties fo:margin-top="0in" fo:margin-bottom="0.1945in" loext:contextual-spacing="false" fo:background-color="#f8fcff"/>
    </style:style>
    <style:style style:name="P3" style:family="paragraph" style:parent-style-name="Standard" style:list-style-name="WWNum1">
      <loext:graphic-properties draw:fill="solid" draw:fill-color="#f8fcff"/>
      <style:paragraph-properties fo:margin-top="0in" fo:margin-bottom="0in" loext:contextual-spacing="false" fo:background-color="#f8fcff"/>
    </style:style>
    <style:style style:name="P4" style:family="paragraph" style:parent-style-name="Heading_20_2">
      <loext:graphic-properties draw:fill="solid" draw:fill-color="#f8fcff"/>
      <style:paragraph-properties fo:background-color="#f8fcff"/>
    </style:style>
    <style:style style:name="P5" style:family="paragraph" style:parent-style-name="Normal_20__28_Web_29_">
      <loext:graphic-properties draw:fill="solid" draw:fill-color="#f8fcff"/>
      <style:paragraph-properties fo:background-color="#f8fcff"/>
    </style:style>
    <style:style style:name="P6" style:family="paragraph" style:parent-style-name="Normal_20__28_Web_29_" style:master-page-name="Standard">
      <loext:graphic-properties draw:fill="solid" draw:fill-color="#f8fcff"/>
      <style:paragraph-properties style:page-number="auto" fo:background-color="#f8fcff"/>
    </style:style>
    <style:style style:name="T1" style:family="text">
      <style:text-properties fo:font-weight="bold" style:font-weight-asian="bold" style:font-weight-complex="bold"/>
    </style:style>
    <style:style style:name="T2" style:family="text">
      <style:text-properties fo:color="#cc2200"/>
    </style:style>
    <style:style style:name="T3" style:family="text">
      <style:text-properties fo:color="#cc2200" fo:font-style="italic" style:text-underline-style="solid" style:text-underline-width="auto" style:text-underline-color="font-color" style:font-style-asian="italic" style:font-style-complex="italic"/>
    </style:style>
    <style:style style:name="T4"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Arhitektúra</text:span> je v najširšem pomenu <text:a xlink:type="simple" xlink:href="http://sl.wikipedia.org/wiki/Umetnost" office:target-frame-name="Umetnost" xlink:show="replace" text:style-name="ListLabel_20_10" text:visited-style-name="ListLabel_20_10"><text:span text:style-name="Internet_20_link">umetnost</text:span></text:a> in <text:a xlink:type="simple" xlink:href="http://sl.wikipedia.org/wiki/Znanost" office:target-frame-name="Znanost" xlink:show="replace" text:style-name="ListLabel_20_10" text:visited-style-name="ListLabel_20_10"><text:span text:style-name="Internet_20_link">znanost</text:span></text:a> o načrtovanju <text:a xlink:type="simple" xlink:href="http://sl.wikipedia.org/wiki/%C4%8Clovek" office:target-frame-name="Človek" xlink:show="replace" text:style-name="ListLabel_20_10" text:visited-style-name="ListLabel_20_10"><text:span text:style-name="Internet_20_link">človekovih</text:span></text:a> <text:a xlink:type="simple" xlink:href="http://sl.wikipedia.org/w/index.php?title=Gradnja&amp;action=edit" office:target-frame-name="Gradnja" xlink:show="replace" text:style-name="ListLabel_20_11" text:visited-style-name="ListLabel_20_11"><text:span text:style-name="Internet_20_link"><text:span text:style-name="T2">gradenj</text:span></text:span></text:a> na različnih ravneh, od <text:a xlink:type="simple" xlink:href="http://sl.wikipedia.org/wiki/Urbanizem" office:target-frame-name="Urbanizem" xlink:show="replace" text:style-name="ListLabel_20_10" text:visited-style-name="ListLabel_20_10"><text:span text:style-name="Internet_20_link">urbanizma</text:span></text:a>, <text:a xlink:type="simple" xlink:href="http://sl.wikipedia.org/w/index.php?title=Krajinska_arhitektura&amp;action=edit" office:target-frame-name="Krajinska arhitektura" xlink:show="replace" text:style-name="ListLabel_20_11" text:visited-style-name="ListLabel_20_11"><text:span text:style-name="Internet_20_link"><text:span text:style-name="T2">krajinske arhitekture</text:span></text:span></text:a> prek <text:a xlink:type="simple" xlink:href="http://sl.wikipedia.org/wiki/Stavbarstvo" office:target-frame-name="Stavbarstvo" xlink:show="replace" text:style-name="ListLabel_20_10" text:visited-style-name="ListLabel_20_10"><text:span text:style-name="Internet_20_link">stavbarstva</text:span></text:a> do oblikovanja <text:a xlink:type="simple" xlink:href="http://sl.wikipedia.org/wiki/Pohi%C5%A1tvo" office:target-frame-name="Pohištvo" xlink:show="replace" text:style-name="ListLabel_20_10" text:visited-style-name="ListLabel_20_10"><text:span text:style-name="Internet_20_link">pohištva</text:span></text:a> in <text:a xlink:type="simple" xlink:href="http://sl.wikipedia.org/w/index.php?title=Industrijsko_oblikovanje&amp;action=edit" office:target-frame-name="Industrijsko oblikovanje" xlink:show="replace" text:style-name="ListLabel_20_11" text:visited-style-name="ListLabel_20_11"><text:span text:style-name="Internet_20_link"><text:span text:style-name="T2">industrijskega oblikovanja</text:span></text:span></text:a>. Človek, ki se poklicno ukvarja z arhitekturo je <text:a xlink:type="simple" xlink:href="http://sl.wikipedia.org/wiki/Arhitekt" office:target-frame-name="Arhitekt" xlink:show="replace" text:style-name="ListLabel_20_10" text:visited-style-name="ListLabel_20_10"><text:span text:style-name="Internet_20_link">arhitekt</text:span></text:a>.</text:p>
      <text:p text:style-name="P5">Arhitektura posega v mnoga področja - <text:a xlink:type="simple" xlink:href="http://sl.wikipedia.org/wiki/Matematika" office:target-frame-name="Matematika" xlink:show="replace" text:style-name="ListLabel_20_10" text:visited-style-name="ListLabel_20_10"><text:span text:style-name="Internet_20_link">matematiko</text:span></text:a>, <text:a xlink:type="simple" xlink:href="http://sl.wikipedia.org/wiki/Umetnost" office:target-frame-name="Umetnost" xlink:show="replace" text:style-name="ListLabel_20_10" text:visited-style-name="ListLabel_20_10"><text:span text:style-name="Internet_20_link">umetnost</text:span></text:a>, <text:a xlink:type="simple" xlink:href="http://sl.wikipedia.org/wiki/Tehnologija" office:target-frame-name="Tehnologija" xlink:show="replace" text:style-name="ListLabel_20_10" text:visited-style-name="ListLabel_20_10"><text:span text:style-name="Internet_20_link">tehnologijo</text:span></text:a>, <text:a xlink:type="simple" xlink:href="http://sl.wikipedia.org/wiki/Dru%C5%BEboslovje" office:target-frame-name="Družboslovje" xlink:show="replace" text:style-name="ListLabel_20_10" text:visited-style-name="ListLabel_20_10"><text:span text:style-name="Internet_20_link">družboslovje</text:span></text:a>, <text:a xlink:type="simple" xlink:href="http://sl.wikipedia.org/wiki/Politika" office:target-frame-name="Politika" xlink:show="replace" text:style-name="ListLabel_20_10" text:visited-style-name="ListLabel_20_10"><text:span text:style-name="Internet_20_link">politiko</text:span></text:a>, <text:a xlink:type="simple" xlink:href="http://sl.wikipedia.org/wiki/Obrt" office:target-frame-name="Obrt" xlink:show="replace" text:style-name="ListLabel_20_10" text:visited-style-name="ListLabel_20_10"><text:span text:style-name="Internet_20_link">obrt</text:span></text:a> itd.</text:p>
      <text:p text:style-name="P5">Najstarejši zapis o tej dejavnosti je <text:span text:style-name="T4">De Architectura</text:span> latinskega avtorja <text:a xlink:type="simple" xlink:href="http://sl.wikipedia.org/w/index.php?title=Vitruvij&amp;action=edit" office:target-frame-name="Vitruvij" xlink:show="replace" text:style-name="ListLabel_20_12" text:visited-style-name="ListLabel_20_12"><text:span text:style-name="T3">Vitruvija</text:span></text:a>, ki pravi, da je arhitektura zasnovana na skladnosti in ravnotežju treh načel: lepote (<text:span text:style-name="T4">venustas</text:span>), trdnosti (<text:span text:style-name="T4">firmitas</text:span>) in koristnosti (<text:span text:style-name="T4">utilitas</text:span>).</text:p>
      <text:h text:style-name="P4" text:outline-level="2"><text:span text:style-name="mw-headline">Razlika med arhitekturo in gradbeništvom</text:span></text:h>
      <text:p text:style-name="P5">Razlika med arhitekturo in <text:a xlink:type="simple" xlink:href="http://sl.wikipedia.org/wiki/Gradbeni%C5%A1tvo" office:target-frame-name="Gradbeništvo" xlink:show="replace" text:style-name="ListLabel_20_10" text:visited-style-name="ListLabel_20_10"><text:span text:style-name="Internet_20_link">gradbeništvom</text:span></text:a> je bila v <text:a xlink:type="simple" xlink:href="http://sl.wikipedia.org/w/index.php?title=Preteklost&amp;action=edit" office:target-frame-name="Preteklost" xlink:show="replace" text:style-name="ListLabel_20_11" text:visited-style-name="ListLabel_20_11"><text:span text:style-name="Internet_20_link"><text:span text:style-name="T2">preteklosti</text:span></text:span></text:a> pogosto jabolko spora. <text:a xlink:type="simple" xlink:href="http://sl.wikipedia.org/w/index.php?title=Nikolaus_Pevsner&amp;action=edit" office:target-frame-name="Nikolaus Pevsner" xlink:show="replace" text:style-name="ListLabel_20_11" text:visited-style-name="ListLabel_20_11"><text:span text:style-name="Internet_20_link"><text:span text:style-name="T2">Nikolaus Pevsner</text:span></text:span></text:a>, evropski zgodovinar iz prve polovice <text:a xlink:type="simple" xlink:href="http://sl.wikipedia.org/wiki/20._stoletje" office:target-frame-name="20. stoletje" xlink:show="replace" text:style-name="ListLabel_20_10" text:visited-style-name="ListLabel_20_10"><text:span text:style-name="Internet_20_link">20. stoletja</text:span></text:a> je rekel: »<text:a xlink:type="simple" xlink:href="http://sl.wikipedia.org/wiki/Gara%C5%BEa" office:target-frame-name="Garaža" xlink:show="replace" text:style-name="ListLabel_20_10" text:visited-style-name="ListLabel_20_10"><text:span text:style-name="Internet_20_link">Garaža</text:span></text:a> za <text:a xlink:type="simple" xlink:href="http://sl.wikipedia.org/wiki/Kolo" office:target-frame-name="Kolo" xlink:show="replace" text:style-name="ListLabel_20_10" text:visited-style-name="ListLabel_20_10"><text:span text:style-name="Internet_20_link">kolesa</text:span></text:a> je <text:a xlink:type="simple" xlink:href="http://sl.wikipedia.org/wiki/Zgradba" office:target-frame-name="Zgradba" xlink:show="replace" text:style-name="ListLabel_20_10" text:visited-style-name="ListLabel_20_10"><text:span text:style-name="Internet_20_link">zgradba</text:span></text:a>, <text:a xlink:type="simple" xlink:href="http://sl.wikipedia.org/wiki/Katedrala" office:target-frame-name="Katedrala" xlink:show="replace" text:style-name="ListLabel_20_10" text:visited-style-name="ListLabel_20_10"><text:span text:style-name="Internet_20_link">katedrala</text:span></text:a> v <text:a xlink:type="simple" xlink:href="http://sl.wikipedia.org/wiki/Lincoln" office:target-frame-name="Lincoln" xlink:show="replace" text:style-name="ListLabel_20_10" text:visited-style-name="ListLabel_20_10"><text:span text:style-name="Internet_20_link">Lincolnu</text:span></text:a> je arhitektonsko delo«. Danes je razlika precej nejasna. <text:a xlink:type="simple" xlink:href="http://sl.wikipedia.org/w/index.php?title=Rudofsky&amp;action=edit" office:target-frame-name="Rudofsky" xlink:show="replace" text:style-name="ListLabel_20_11" text:visited-style-name="ListLabel_20_11"><text:span text:style-name="Internet_20_link"><text:span text:style-name="T2">Rudofsky</text:span></text:span></text:a> je v slavnem delu <text:span text:style-name="T4">Arhitektura brez arhitektov</text:span> uvrstil v arhitekturo cel niz zgradb, ki jih oblikujejo <text:a xlink:type="simple" xlink:href="http://sl.wikipedia.org/w/index.php?title=Amaterj&amp;action=edit" office:target-frame-name="Amaterj" xlink:show="replace" text:style-name="ListLabel_20_11" text:visited-style-name="ListLabel_20_11"><text:span text:style-name="Internet_20_link"><text:span text:style-name="T2">amaterji</text:span></text:span></text:a>. Čim bolj se vračamo v preteklost, tem večje strinjanje je okoli tega, kar naj bi oz. spada v arhitekturo. Če kot <text:a xlink:type="simple" xlink:href="http://sl.wikipedia.org/w/index.php?title=Vitruvij&amp;action=edit" office:target-frame-name="Vitruvij" xlink:show="replace" text:style-name="ListLabel_20_11" text:visited-style-name="ListLabel_20_11"><text:span text:style-name="Internet_20_link"><text:span text:style-name="T2">Vitruvij</text:span></text:span></text:a> smatramo, da pod arhitekturo spadajo vse dobre zgradbe, ali to pomeni, da slaba arhitektura ne obstaja? Da bi rešili problem, še posebej z obzirom na <text:a xlink:type="simple" xlink:href="http://sl.wikipedia.org/wiki/Veliko_%C5%A1tevilo" office:target-frame-name="Veliko število" xlink:show="replace" text:style-name="ListLabel_20_10" text:visited-style-name="ListLabel_20_10"><text:span text:style-name="Internet_20_link">veliko</text:span></text:a> <text:a xlink:type="simple" xlink:href="http://sl.wikipedia.org/wiki/%C5%A0tevilo" office:target-frame-name="Število" xlink:show="replace" text:style-name="ListLabel_20_10" text:visited-style-name="ListLabel_20_10"><text:span text:style-name="Internet_20_link">število</text:span></text:a> zgradb v današnjem svetu, lahko opredelimo arhitekturo kot <text:a xlink:type="simple" xlink:href="http://sl.wikipedia.org/wiki/Delo" office:target-frame-name="Delo" xlink:show="replace" text:style-name="ListLabel_20_10" text:visited-style-name="ListLabel_20_10"><text:span text:style-name="Internet_20_link">delo</text:span></text:a> arhitektov. Včasih se je smatralo, da je arhitektura umetnost, gradbeništvo pa <text:a xlink:type="simple" xlink:href="http://sl.wikipedia.org/w/index.php?title=In%C5%BEenirstvo&amp;action=edit" office:target-frame-name="Inženirstvo" xlink:show="replace" text:style-name="ListLabel_20_11" text:visited-style-name="ListLabel_20_11"><text:span text:style-name="Internet_20_link"><text:span text:style-name="T2">inženirstvo</text:span></text:span></text:a>. Danes je takšna <text:a xlink:type="simple" xlink:href="http://sl.wikipedia.org/w/index.php?title=Delitev&amp;action=edit" office:target-frame-name="Delitev" xlink:show="replace" text:style-name="ListLabel_20_11" text:visited-style-name="ListLabel_20_11"><text:span text:style-name="Internet_20_link"><text:span text:style-name="T2">delitev</text:span></text:span></text:a> nesprejeml]jiva, ker kolikor je vsaka zgradba edinstvena, toliko bolj je pomembno sodelovanje arhitektov in <text:a xlink:type="simple" xlink:href="http://sl.wikipedia.org/wiki/In%C5%BEenir" office:target-frame-name="Inženir" xlink:show="replace" text:style-name="ListLabel_20_10" text:visited-style-name="ListLabel_20_10"><text:span text:style-name="Internet_20_link">inženirjev</text:span></text:a>, kolikor je pomembna <text:a xlink:type="simple" xlink:href="http://sl.wikipedia.org/wiki/Trdnost" office:target-frame-name="Trdnost" xlink:show="replace" text:style-name="ListLabel_20_10" text:visited-style-name="ListLabel_20_10"><text:span text:style-name="Internet_20_link">trdnost</text:span></text:a> in <text:a xlink:type="simple" xlink:href="http://sl.wikipedia.org/w/index.php?title=Zanesljivost&amp;action=edit" office:target-frame-name="Zanesljivost" xlink:show="replace" text:style-name="ListLabel_20_11" text:visited-style-name="ListLabel_20_11"><text:span text:style-name="Internet_20_link"><text:span text:style-name="T2">zanesljivost</text:span></text:span></text:a> zgradbe, toliko je pomembna njena <text:a xlink:type="simple" xlink:href="http://sl.wikipedia.org/w/index.php?title=Funkcionalnost&amp;action=edit" office:target-frame-name="Funkcionalnost" xlink:show="replace" text:style-name="ListLabel_20_11" text:visited-style-name="ListLabel_20_11"><text:span text:style-name="Internet_20_link"><text:span text:style-name="T2">funkcionalnost</text:span></text:span></text:a> in <text:a xlink:type="simple" xlink:href="http://sl.wikipedia.org/wiki/Estetika" office:target-frame-name="Estetika" xlink:show="replace" text:style-name="ListLabel_20_10" text:visited-style-name="ListLabel_20_10"><text:span text:style-name="Internet_20_link">estetika</text:span></text:a>, vse to pa v meji koristnosti in uporabnosti končnega <text:a xlink:type="simple" xlink:href="http://sl.wikipedia.org/w/index.php?title=Cilj&amp;action=edit" office:target-frame-name="Cilj" xlink:show="replace" text:style-name="ListLabel_20_11" text:visited-style-name="ListLabel_20_11"><text:span text:style-name="Internet_20_link"><text:span text:style-name="T2">cilja</text:span></text:span></text:a>. Danes se arhitektura najbolj ozira na <text:a xlink:type="simple" xlink:href="http://sl.wikipedia.org/w/index.php?title=Visokogradnja&amp;action=edit" office:target-frame-name="Visokogradnja" xlink:show="replace" text:style-name="ListLabel_20_11" text:visited-style-name="ListLabel_20_11"><text:span text:style-name="Internet_20_link"><text:span text:style-name="T2">visokogradnjo</text:span></text:span></text:a>, urbanizem ipd., medtem ko pojem gradbeništvo povezujemo z <text:a xlink:type="simple" xlink:href="http://sl.wikipedia.org/w/index.php?title=Nizkogradnja&amp;action=edit" office:target-frame-name="Nizkogradnja" xlink:show="replace" text:style-name="ListLabel_20_11" text:visited-style-name="ListLabel_20_11"><text:span text:style-name="Internet_20_link"><text:span text:style-name="T2">nizkogradnjo</text:span></text:span></text:a> (gradnja <text:a xlink:type="simple" xlink:href="http://sl.wikipedia.org/wiki/Most" office:target-frame-name="Most" xlink:show="replace" text:style-name="ListLabel_20_10" text:visited-style-name="ListLabel_20_10"><text:span text:style-name="Internet_20_link">mostov</text:span></text:a>, <text:a xlink:type="simple" xlink:href="http://sl.wikipedia.org/w/index.php?title=Hidrotehnika&amp;action=edit" office:target-frame-name="Hidrotehnika" xlink:show="replace" text:style-name="ListLabel_20_11" text:visited-style-name="ListLabel_20_11"><text:span text:style-name="Internet_20_link"><text:span text:style-name="T2">hidrotehnika</text:span></text:span></text:a>, <text:a xlink:type="simple" xlink:href="http://sl.wikipedia.org/wiki/Cesta" office:target-frame-name="Cesta" xlink:show="replace" text:style-name="ListLabel_20_10" text:visited-style-name="ListLabel_20_10"><text:span text:style-name="Internet_20_link">ceste</text:span></text:a> ipd.).</text:p>
      <text:h text:style-name="P4" text:outline-level="2"><text:span text:style-name="mw-headline">Materiali</text:span></text:h>
      <text:p text:style-name="P5">Arhitektura uporablja za doseganje svojih ciljev različna izrazila. Mednje sodijo najprej materiali. Do nedavnega so bili v rabi zgolj naravni, v zadnjih desetletjih pa so se jim pridružili umetni. Med tradicionalne materiale sodijo npr. zemlja, opeka, les, kamen, med novejše pa beton, železobeton, umetne snovi, posebne, gradbeniškim zahtevam prilagojene kovine in steklo itd.</text:p>
      <text:p text:style-name="P5"><text:span text:style-name="mw-headline">Načini gradnje</text:span></text:p>
      <text:p text:style-name="P5">Osnovna načina gradnje sta masivna in skeletna gradnja. Razvila sta se v pradavnini, poleg čistih oblik pa najdemo pogosto pri enem samem arhitekturnem objektu tudi povezovanje obeh. Kot poseben način gradnje, ki se je razvil v zadnjih desetletjih in ga je omogočila sodobna tehnologija, omenimo še sestavljalni način. Pri masivni gradnji gre za zidavo s čvrstimi, povečini malo razčlenjenimi arhitekturnimi elementi in zid, ki zamejujejo prostor, je hkrati tudi nosilna struktura. Odprtin je malo, videti so, kot bi bile izrezane iz zidu, stavbe so pogosto videti trdnjavsko zaprte; iz zunanje podobe ne izvemo ničesar o volumnu in obliki notranjega prostora. Pri skeletni gradnji je dosežena trdnost strukture z uravnoteženjem <text:soft-page-break/>vertikalnih in horizontalnih prvin (npr. kozolec), ki prevzamejo obremenitev in so konstruktivni elementi. Notranji prostor je lahko svobodno oblikovan (predelne stene ne prevzamejo obremenitev) in tudi zunanje stene so lahko iz materialov, ki nimajo nosilne vloge (stekla, aluminija ipd.).</text:p>
      <text:p text:style-name="P5"/>
      <text:h text:style-name="P4" text:outline-level="2"><text:span text:style-name="mw-headline">Središčna in vzdolžna zasnova</text:span></text:h>
      <text:p text:style-name="P5">V stavbarstvu zgodnjih obdobij sta se uveljavila dva osnovna tipa tlorisa. Prvi izvira iz tlorisa, ki ima v svoji obliki krog, pravilni mnogokotnik ali kvadrat, drugi pa ima v tlorisu pravokotnik ali elipso. Pri obeh zasnovah je pomembno dojemanje prostora, njegovo gibanje ali mirovanje, odpiranje v sosednje prostore oz. zaključenost. Središčna (centralna) stavbna zasnova ima v tlorisu razvidno obliko kroga, mnogokotnika, kvadrata, grškega križa ipd. Centralna stavbna zasnova je tista, ki ji lahko vrišemo ali orišemo krog. Če smo v sredini glavnega prostora, sega pogled do zidov, ki so enako oddaljeni. Okoli najpomembnejšega prostora, ki določa zvrst centralne zasnove, se lahko razvrščajo drugi (praviloma podrejeni) prostori. Centralne stavbe so pogosto krite s kupolami ali s piramidnimi strehami. Razvoj središčno zaznamovane arhitekture spremljamo od prazgodovine (npr. Stonehenge). O vzdolžni (longitudinalni) stavbni zasnovi govorimo takrat, ko je glavni prostor oblikovan tako, da je ena smer (dolžina) precej izrazitejša od druge (širina). To pomeni, da je v tlorisu razviden pravokotnik, elipsa ali podaljšani mnogokotnik ipd. To enoto lahko spremljajo podrejeni prostori, ki podpirajo vzdolžno gibanje. Vzdolžne zasnove poznamo že od prazgodovine naprej. Med izraze take arhitekture štejemo tudi ceste; čeprav so na videz preproste, so pomembne stvaritve podolžnih zasnov v prostoru. Z njimi se srečujemo v tradicionalnih urbanih zasnovah (cesto so obstopile hiše), ne smemo pa pozabiti tudi na slavnostne ceste v starih visokih kulturah, npr. v mikenski, egipčanski, mezopotamskih itd., ko so kipi, zidovi in manjše stavbe ob cesti stopnjevale gibanje, ki se je stekalo proti templju.</text:p>
      <text:h text:style-name="P4" text:outline-level="2"><text:span text:style-name="mw-headline">Področja arhitekture</text:span></text:h>
      <text:p text:style-name="P5">Arhitetura zajema ogromno področje, od <text:a xlink:type="simple" xlink:href="http://sl.wikipedia.org/w/index.php?title=Na%C4%8Drtovanje&amp;action=edit" office:target-frame-name="Načrtovanje" xlink:show="replace" text:style-name="ListLabel_20_11" text:visited-style-name="ListLabel_20_11"><text:span text:style-name="Internet_20_link"><text:span text:style-name="T2">načrtovanja</text:span></text:span></text:a> in izdelave delov do izgradnje <text:a xlink:type="simple" xlink:href="http://sl.wikipedia.org/wiki/Hi%C5%A1a" office:target-frame-name="Hiša" xlink:show="replace" text:style-name="ListLabel_20_10" text:visited-style-name="ListLabel_20_10"><text:span text:style-name="Internet_20_link">hiš</text:span></text:a>, <text:a xlink:type="simple" xlink:href="http://sl.wikipedia.org/wiki/Pristani%C5%A1%C4%8De" office:target-frame-name="Pristanišče" xlink:show="replace" text:style-name="ListLabel_20_10" text:visited-style-name="ListLabel_20_10"><text:span text:style-name="Internet_20_link">pristanišč</text:span></text:a>, <text:a xlink:type="simple" xlink:href="http://sl.wikipedia.org/wiki/Mesto" office:target-frame-name="Mesto" xlink:show="replace" text:style-name="ListLabel_20_10" text:visited-style-name="ListLabel_20_10"><text:span text:style-name="Internet_20_link">mest</text:span></text:a> in celih <text:a xlink:type="simple" xlink:href="http://sl.wikipedia.org/wiki/Regija" office:target-frame-name="Regija" xlink:show="replace" text:style-name="ListLabel_20_10" text:visited-style-name="ListLabel_20_10"><text:span text:style-name="Internet_20_link">regij</text:span></text:a>. Zato jo lahko delimo na:</text:p>
      <text:list xml:id="list561291551" text:style-name="WWNum1">
        <text:list-item>
          <text:p text:style-name="P1"><text:a xlink:type="simple" xlink:href="http://sl.wikipedia.org/wiki/Urbanizem" office:target-frame-name="Urbanizem" xlink:show="replace" text:style-name="ListLabel_20_10" text:visited-style-name="ListLabel_20_10"><text:span text:style-name="Internet_20_link">urbanizem</text:span></text:a> </text:p>
        </text:list-item>
        <text:list-item>
          <text:p text:style-name="P3"><text:a xlink:type="simple" xlink:href="http://sl.wikipedia.org/w/index.php?title=Vrste_arhitekture&amp;action=edit" office:target-frame-name="Vrste arhitekture" xlink:show="replace" text:style-name="ListLabel_20_11" text:visited-style-name="ListLabel_20_11"><text:span text:style-name="Internet_20_link"><text:span text:style-name="T2">vrste arhitekture</text:span></text:span></text:a> </text:p>
        </text:list-item>
        <text:list-item>
          <text:p text:style-name="P3"><text:a xlink:type="simple" xlink:href="http://sl.wikipedia.org/w/index.php?title=Arhitekturni_slogi&amp;action=edit" office:target-frame-name="Arhitekturni slogi" xlink:show="replace" text:style-name="ListLabel_20_11" text:visited-style-name="ListLabel_20_11"><text:span text:style-name="Internet_20_link"><text:span text:style-name="T2">arhitekturni slogi</text:span></text:span></text:a> </text:p>
        </text:list-item>
        <text:list-item>
          <text:p text:style-name="P3"><text:a xlink:type="simple" xlink:href="http://sl.wikipedia.org/w/index.php?title=Arhitekturne_%C5%A1ole&amp;action=edit" office:target-frame-name="Arhitekturne šole" xlink:show="replace" text:style-name="ListLabel_20_11" text:visited-style-name="ListLabel_20_11"><text:span text:style-name="Internet_20_link"><text:span text:style-name="T2">arhitekturne šole</text:span></text:span></text:a> </text:p>
        </text:list-item>
        <text:list-item>
          <text:p text:style-name="P3"><text:a xlink:type="simple" xlink:href="http://sl.wikipedia.org/wiki/Zgodovina_arhitekture" office:target-frame-name="Zgodovina arhitekture" xlink:show="replace" text:style-name="ListLabel_20_10" text:visited-style-name="ListLabel_20_10"><text:span text:style-name="Internet_20_link">zgodovina arhitekture</text:span></text:a> </text:p>
        </text:list-item>
        <text:list-item>
          <text:p text:style-name="P2"><text:a xlink:type="simple" xlink:href="http://sl.wikipedia.org/w/index.php?title=Slavni_arhitekti&amp;action=edit" office:target-frame-name="Slavni arhitekti" xlink:show="replace" text:style-name="ListLabel_20_11" text:visited-style-name="ListLabel_20_11"><text:span text:style-name="Internet_20_link"><text:span text:style-name="T2">slavne arhitekte</text:span></text:span></text:a> </text:p>
        </text:list-item>
      </text:list>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w-headlin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style style:name="ListLabel_20_11" style:display-name="ListLabel 11" style:family="text">
      <style:text-properties fo:color="#cc2200"/>
    </style:style>
    <style:style style:name="ListLabel_20_12" style:display-name="ListLabel 12" style:family="text">
      <style:text-properties fo:color="#cc2200" fo:font-style="italic" style:text-underline-style="solid" style:text-underline-width="auto" style:text-underline-color="font-color"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0" meta:image-count="0" meta:object-count="0" meta:page-count="2" meta:paragraph-count="19" meta:word-count="769" meta:character-count="5386" meta:non-whitespace-character-count="46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