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atura MT Script Capitals" svg:font-family="'Matura MT Script Capital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Matura MT Script Capitals" fo:font-size="14pt" style:font-size-asian="14pt" style:font-size-complex="14pt"/>
    </style:style>
    <style:style style:name="T2" style:family="text">
      <style:text-properties style:font-name="Matura MT Script Capitals" fo:font-size="26pt" style:font-size-asian="26pt" style:font-size-complex="26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style:font-name-complex="Calibri1" style:font-weight-complex="bold"/>
    </style:style>
    <style:style style:name="T5" style:family="text">
      <style:text-properties fo:color="#000000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tomska bomba</text:span></text:p>
      <text:p text:style-name="Standard"><text:span text:style-name="T3">Atomska bomba je uničevalno jedrsko orožje, namenjeno za množično uničenje predvsem civilnega prebivalstva. </text:span></text:p>
      <text:p text:style-name="Standard"><text:span text:style-name="T3">Bila je zasnovana v sklopu skrivnega projekta Ameriške države pri katerem je sodeloval tudi oče jedrske fizike,znanstvenik Albert E.,predvsem kot orožje,ki naj bi čim hitreje končalo drugo svetovno vojno. Vzporedno z ZDA so jo razvijale še druge države na primer Nemčija,ki pa ji na srečo bombe ni uspelo izdelati. Ko je bil projekt končan je takratni ameriški predsednik (</text:span><text:span text:style-name="T4">Harry Truman) ukazal preizkus te bombe. <text:s/>Tako so 16. Julija 1945 vrgli 1. atomsko bombo na poizkusnem poligonu v Novi Mehiki. <text:s/>Eksplozija je <text:s/>na tistem območju noč spremenila v dan, za seboj pa je pustila 3 metre globok in 300 metrov širok krater. Predsednik je uvidel posledice in delovanje tega uničevalnega orožja,ter čez 3mesece odobril njegovo uporabo,saj je s tem hotel dokazati Ameriško vsemogočnost in končati vojno. Na ukaz predsednika je vodstvo ameriške vojske pripravilo načrt za jedrski napad na Japonsko. <text:s/>6. Avgusta 1945 je 700m nad središčem Hirošime eksplodirala <text:s/>atomska bomba imenovana Little Boy- Majhen deček,ki je tehtala okoli 4t. Pojavila se je </text:span><text:span text:style-name="T5">zaslepljujoč</text:span><text:span text:style-name="T4">a svetloba, po njej pa je <text:s/>se je razširila peklenska vročina, le-to pa so spremljala udarni in rušilni va. </text:span><text:span text:style-name="T5">Ognjena krogla je planila proti nebu <text:s/>ter se spremenila v oblak,iz katerega je nastala ,za eksplozije značilna goba plinov,prahu in dima. V nekaj sekundah je bila Hirošima zravnana z zemljo. V premeru 10 kilometrov od središča eksplozije je bilo opustošenje popolno . <text:s/>Umrlo je več kot 200.000 ljudi. Od tega 150 japonskih vojakov,ostalo so bili civilisti.</text:span></text:p>
      <text:p text:style-name="Standard"><text:span text:style-name="T5">Očitno veliko št. Mrtvih,bolnih,poškodovanih ljudi in vsestransko uničenje Hirošime ni bilo dovolj. Čez 3 dni so odvrgli še drugo bombo nad Nagasaki. Posledice pa prav tako strahotne. Skupno število mrtvih je preseglo 70 <text:s/>tisoč ljudi. To je bila 2. In zadnja uporaba jedrska orožja v vojne namene.</text:span></text:p>
      <text:p text:style-name="Standard"><text:span text:style-name="T5">Posledice onesnaženja so se kazale še desetletja po katastrofi. Mestno zemljišče Hirošime in Nagasakija <text:s/>je bilo več desetletji nevarno. Na tem območju pa so se rojevali prizadeti otroci,pogoste so bile bolezni,ki jih je povzročilo radioaktivno sevanje. Kmalu za tem so se začele pojavljati kritike z strani civilistov,znanstvenikov in verski ustanov o smiselnosti uporabe tega orožja vendar so jo Ameriški mediji in politika <text:s/>opravičevali z mnenjem o predčasno končani vojni, rešitvi več tisočih življenj Ameriških vojakov,ki <text:s/>bi jih potrebovali za vojaški poraz Japonske.</text:span></text:p>
      <text:p text:style-name="Standard"><text:span text:style-name="T5">Misel,da sta bili ti 2 bombi ednini ,ki so ju kdajkoli narejeni ,bi bila zmotna. Narejenih <text:s/>je več tisoč bomb,katerih moč lahko meri tudi več megaton. <text:s/>Atomski bombi <text:s/>sta sprožili desetletja strahu pred uporabo <text:s/>jedrskega <text:s/>orožja, ki so ga kopičile predvsem ZDA in Sovjetska zveza, v količinah,ki bi lahko nekajkrat uničile ves planet.</text:span></text:p>
      <text:p text:style-name="Standard"><text:span text:style-name="T5">V zadnjem desetletju se število jedrskih konic zmanjšuje,kar je posledica Ameriško-Ruskega sporazuma o zmanjšanju,vendar <text:s/>pa se število držav,katerim je dostopna jedrska tehnologi hitro povečuje,kar ob številnih konfliktih v svetu predstavlja veliko nevarnost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atura MT Script Capitals" svg:font-family="'Matura MT Script Capital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466" meta:character-count="3104" meta:non-whitespace-character-count="2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