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Verdana"/>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4pt" style:font-size-asian="14pt" style:font-size-complex="14pt"/>
    </style:style>
    <style:style style:name="T4" style:family="text">
      <style:text-properties style:font-name="Verdana" fo:font-size="14pt" style:text-underline-style="solid" style:text-underline-width="auto" style:text-underline-color="font-color"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Digitalna video kamera</text:span></text:p>
      <text:p text:style-name="P1"><text:span text:style-name="T1">(Opis naprave in njenega delovanja)</text:span></text:p>
      <text:p text:style-name="P2"/>
      <text:p text:style-name="Standard"><text:span text:style-name="T3">Kamera oziroma digitalna video kamera, je naprava za zajemanje slike, ki jih tudi zapiše na digitalno video kaseto (mini DV). Ima 14 gumbov, od tega 3-je vrtljivi. Njeni sestavni deli so: Leče, LCD zaslon, baterija, digitalna video kaseta in luč. Poleg tega pa ima tudi dodatke kot naprimer: 2 kabla (za prenos posnetkov in polnjenje baterij), rezervne polnjive baterije, dodatne video kasete in torba. Poznamo več vrst proizvajalcev video kamer: JVC, Sony, Philips, itd.</text:span></text:p>
      <text:p text:style-name="Standard"><text:span text:style-name="T4">Predvajanje video posnetkov:</text:span></text:p>
      <text:p text:style-name="Standard"><text:span text:style-name="T3">Če želimo predvajati video posnetek, ki smo ga posneli, zavrtimo gumb (pokažeš), na »Play« oziroma predvajaj. Ko se nam prikaže modra slika na LCD zaslonu pomeni, da je kaseta pripravljena. Nato lahko previjemo ali zavrtimo, naprej ali nazaj na željeno mesto. Ko hitro previjamo posnetek je zaslon še vedno modre barve. Če pa želimo videti kje trenutno je posnetek, pritisnemo tipko »Pause«, pavza in nato nadaljujemo z previjanjem ali vrtenjem naprej ali nazaj vendar to poteka počasneje. Ko smo pripravljeni, pritisnemo tipko predvajaj.</text:span></text:p>
      <text:p text:style-name="Standard"><text:span text:style-name="T4">Nočno snemanje:</text:span></text:p>
      <text:p text:style-name="Standard"><text:span text:style-name="T3">Video kamera ima tudi funkcijo za nočno snemanje, ki velikokrat predstavlja težavo. Na srečo je na kameri tudi luč, ki jo vklopimo z pritiskom na tipko vklop, izklopimo pa jo z tipko za izklop (on, off). Tukaj je tudi funkcija »auto« za avtomatični način vklopa oziroma izklopa luči. Ta nam ne pomaga le s tem, da se luč vklopi, ampak tudi popravi sliko (svetlost, kontrast). Luč pa ima tudi stranski učinek, to pomeni, da se poleg svetlosti dodatno izrablja tudi baterija oziroma čas delovanja kamere.</text:span></text:p>
      <text:p text:style-name="Standard"><text:span text:style-name="T4">Polnjenje in menjava baterij:</text:span></text:p>
      <text:p text:style-name="Standard"><text:span text:style-name="T3">Če želimo napolniti baterijo to lahko naredimo z 2-mi kabli, ki smo ju dobili ob nakupu naše kamere. 1. način je takšen. Kabel ima na eni strani vmesnik za navadno vtičnico (220V), na drugi strani pa priključek za posebno vtičnico v kameri imenovano DV, kar pomeni digital video. 2. način pa je, da priključimo računalniški kabel v računalnik, in tako polnjenje poteka preko električne energije, ki jo dobi računalnik. Če polnjenje poteka brez težav, začne utripati manjša luč na vrhu kamere. Menjava baterij pa je preprosta. Na desni strani kamere je gumb na katerem piše izpust baterije. Pritisnemo ga in baterijo povlečemo navzgor. Ko vzamemo novo baterijo jo povlečemo navzdol in, ko zaslišimo klik pomeni, da je baterija na mes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 meta:paragraph-count="9" meta:word-count="379" meta:character-count="2375" meta:non-whitespace-character-count="2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