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margin-left="0.5in" fo:margin-right="0in" fo:text-indent="-0.25in" style:auto-text-indent="false" style:page-number="auto"/>
    </style:style>
    <style:style style:name="P5" style:family="paragraph" style:parent-style-name="HTML_20_Preformatted">
      <loext:graphic-properties draw:fill="solid" draw:fill-color="#ffffff"/>
      <style:paragraph-properties fo:background-color="#ffffff"/>
      <style:text-properties style:font-name="Calibri" style:font-name-complex="Calibri1"/>
    </style:style>
    <style:style style:name="P6" style:family="paragraph" style:parent-style-name="List_20_Paragraph" style:list-style-name="WWNum2"/>
    <style:style style:name="P7" style:family="paragraph" style:parent-style-name="List_20_Paragraph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List_20_Paragraph">
      <style:paragraph-properties fo:text-align="justify" style:justify-single-word="false"/>
      <style:text-properties fo:font-size="14pt" style:font-size-asian="14pt" style:font-name-complex="Calibri1" style:font-size-complex="14pt"/>
    </style:style>
    <style:style style:name="P11" style:family="paragraph" style:parent-style-name="List_20_Paragraph">
      <style:paragraph-properties fo:margin-left="1in" fo:margin-right="0in" fo:text-align="justify" style:justify-single-word="false" fo:text-indent="0in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Calibri1"/>
    </style:style>
    <style:style style:name="T4" style:family="text">
      <style:text-properties fo:color="#252525" fo:font-size="10.5pt" fo:background-color="#ffffff" loext:char-shading-value="0" style:font-name-asian="Times New Roman" style:font-size-asian="10.5pt" style:font-name-complex="Calibri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HYUNDAI</text:span></text:p>
      <text:p text:style-name="P3"/>
      <text:list xml:id="list2317630133" text:style-name="WWNum2">
        <text:list-item>
          <text:p text:style-name="P6"><text:span text:style-name="T2">Opis znamke, zanimivosti</text:span></text:p>
        </text:list-item>
      </text:list>
      <text:p text:style-name="List_20_Paragraph"/>
      <text:p text:style-name="P5"/>
      <text:p text:style-name="P11"><text:span text:style-name="T3">-Ime izhaja iz korejske besede hyeondae, ki pomeni modern. Pokaže prizadevanje za izdelavo inovativnih, visokokakovostnih vozil po ugodnih cenah</text:span></text:p>
      <text:p text:style-name="P11">-Korejska znamka, skupaj s Kio sestavlja Hyundai Kia Avtomotive group</text:p>
      <text:p text:style-name="P11">-4. največji izdelovalec avtomobilov na svetu(prodajajo v 193 državah)</text:p>
      <text:p text:style-name="P11">-2008 <text:s/>8. naj. Izdelovalec atomobilov – brez Kie</text:p>
      <text:p text:style-name="P11">-Podjetje izdeluje tudi tovorna vozila, motorne stroje, viličarje, sončne celice, ladje</text:p>
      <text:p text:style-name="P11">-Ustanovil Chung Ju-Yung leta 1947(sprva industrija in inženering)</text:p>
      <text:p text:style-name="P11">-29. december 1967 Hyundai Motor Company</text:p>
      <text:p text:style-name="P11">- letos praznuje 50 let</text:p>
      <text:p text:style-name="P11">-1968 naredili prvi avto v sodelovanju z Ford Motor Company</text:p>
      <text:p text:style-name="P11">-1975 prvi Korejski avto – Pony</text:p>
      <text:p text:style-name="P11">-Danes ima podjetje 75.000 uslužbencev po vsem svetu, na leto izdelajo 1.6 milijonov avtomobilov</text:p>
      <text:p text:style-name="P11">-Največja tovarna avtomobilov na svetu( v Ulsan, Koreja)</text:p>
      <text:p text:style-name="P11">-Podjetje je eno izmed prvotnih sponzorjev FIFA svetovnega prvenstva, UEFA Evropa in Korejske nogometne zveze</text:p>
      <text:p text:style-name="P1"/>
      <text:list xml:id="list102601711848824" text:continue-numbering="true" text:style-name="WWNum2">
        <text:list-item>
          <text:p text:style-name="P8"><text:span text:style-name="T2">Najbolj znani modeli, prodaja v SLO</text:span></text:p>
        </text:list-item>
      </text:list>
      <text:p text:style-name="P9"/>
      <text:p text:style-name="P2"/>
      <text:p text:style-name="P7"><text:span text:style-name="T2">-</text:span>najbolj popularni modeli <text:s/>so: Hyundai Sonata, Hyundai Tuscon, Hyundai i20</text:p>
      <text:p text:style-name="P7">- <text:span text:style-name="T4">se lahko tudi pohvali s prvo masovno proizvodnjo vozil na vodikove celice, model ix35 Fuel Cell</text:span></text:p>
      <text:p text:style-name="P7"><text:span text:style-name="T4">- leta 2015 v Sloveniji 10. najbolj prodajana znamka(2337 avtomobilov- 3, 93% vseh prodanih vozil)</text:span></text:p>
      <text:p text:style-name="P10"/>
      <text:p text:style-name="P10"/>
      <text:p text:style-name="P9"/>
      <text:list xml:id="list102601652328635" text:continue-numbering="true" text:style-name="WWNum2">
        <text:list-item>
          <text:p text:style-name="P8"><text:span text:style-name="T2">Hyundai Tucson</text:span></text:p>
        </text:list-item>
      </text:list>
      <text:p text:style-name="P7"/>
      <text:p text:style-name="P7"/>
      <text:p text:style-name="P7">-eden izmed najbolj priljubljenih <text:s/>Hyundajevih avtomobilov</text:p>
      <text:p text:style-name="P7">- predstavlja 25% vseh prodanih Hyu. Avtov</text:p>
      <text:p text:style-name="P7">-njegova cena je vse od 19.990€(2-kolesni pogon, bencinski motor), do 21.950€(2-kolesni pogon, dizelski motor) in 31.560€(4-kolesni pogon).</text:p>
      <text:p text:style-name="P7">-samodejni menjalniki stanejo od 1650€ do 2900€</text:p>
      <text:p text:style-name="P7">-dodatna oprema stane do 2970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F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1:00</meta:creation-date>
    <dc:date>2019-07-04T11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226" meta:character-count="1569" meta:non-whitespace-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