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33in" fo:margin-left="-0.0257in" fo:margin-top="0in" fo:margin-bottom="0in" table:align="left" style:writing-mode="lr-tb"/>
    </style:style>
    <style:style style:name="Table1.A" style:family="table-column">
      <style:table-column-properties style:column-width="0.8451in"/>
    </style:style>
    <style:style style:name="Table1.B" style:family="table-column">
      <style:table-column-properties style:column-width="5.5375in"/>
    </style:style>
    <style:style style:name="Table1.1" style:family="table-row">
      <style:table-row-properties fo:keep-together="auto"/>
    </style:style>
    <style:style style:name="Table1.A1" style:family="table-cell">
      <style:table-cell-properties fo:padding-left="0.0257in" fo:padding-right="0.0104in" fo:padding-top="0.0104in" fo:padding-bottom="0.0104in" fo:border="2.25pt outset #000000"/>
    </style:style>
    <style:style style:name="Table2" style:family="table">
      <style:table-properties style:width="6.3833in" fo:margin-left="-0.0257in" fo:margin-top="0in" fo:margin-bottom="0in" table:align="left" fo:background-color="#ffffff" style:writing-mode="lr-tb">
        <style:background-image/>
      </style:table-properties>
    </style:style>
    <style:style style:name="Table2.A" style:family="table-column">
      <style:table-column-properties style:column-width="1.3569in"/>
    </style:style>
    <style:style style:name="Table2.B" style:family="table-column">
      <style:table-column-properties style:column-width="5.0257in"/>
    </style:style>
    <style:style style:name="Table2.1" style:family="table-row">
      <style:table-row-properties fo:keep-together="auto"/>
    </style:style>
    <style:style style:name="Table2.A1" style:family="table-cell">
      <style:table-cell-properties fo:background-color="#ffffff" fo:padding-left="0.0257in" fo:padding-right="0.0104in" fo:padding-top="0.0104in" fo:padding-bottom="0.0104in" fo:border="2.25pt outset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Times New Roman"/>
    </style:style>
    <style:style style:name="P5" style:family="paragraph" style:parent-style-name="Standard">
      <style:paragraph-properties fo:margin-left="0.5in" fo:margin-right="0in" fo:text-indent="0in" style:auto-text-indent="false"/>
    </style:style>
    <style:style style:name="P6" style:family="paragraph" style:parent-style-name="Standard" style:list-style-name="">
      <loext:graphic-properties draw:fill="solid" draw:fill-color="#ffffff"/>
      <style:paragraph-properties fo:margin-top="0.1945in" fo:margin-bottom="0.1945in" loext:contextual-spacing="false" fo:line-height="100%" fo:background-color="#ffffff"/>
    </style:style>
    <style:style style:name="P7" style:family="paragraph" style:parent-style-name="Standard">
      <loext:graphic-properties draw:fill="solid" draw:fill-color="#ffffff"/>
      <style:paragraph-properties fo:margin-top="0.1945in" fo:margin-bottom="0.1945in" loext:contextual-spacing="false" fo:line-height="100%" fo:background-color="#ffffff"/>
    </style:style>
    <style:style style:name="P8" style:family="paragraph" style:parent-style-name="Standard">
      <style:paragraph-properties fo:margin-top="0.1945in" fo:margin-bottom="0.1945in" loext:contextual-spacing="false" fo:line-height="100%"/>
    </style:style>
    <style:style style:name="P9" style:family="paragraph" style:parent-style-name="Standard">
      <loext:graphic-properties draw:fill="solid" draw:fill-color="#ffffff"/>
      <style:paragraph-properties fo:margin-top="0.1945in" fo:margin-bottom="0.1945in" loext:contextual-spacing="false" fo:line-height="100%" fo:background-color="#ffffff"/>
      <style:text-properties fo:color="#000000" style:font-name="Times New Roman" style:font-name-asian="Times New Roman1" style:language-asian="sl" style:country-asian="SI"/>
    </style:style>
    <style:style style:name="P10" style:family="paragraph" style:parent-style-name="Standard" style:list-style-name="WWNum3">
      <loext:graphic-properties draw:fill="solid" draw:fill-color="#ffffff"/>
      <style:paragraph-properties fo:margin-top="0.1945in" fo:margin-bottom="0in" loext:contextual-spacing="false" fo:line-height="100%" fo:background-color="#ffffff"/>
    </style:style>
    <style:style style:name="P11" style:family="paragraph" style:parent-style-name="Standard" style:list-style-name="WWNum4">
      <loext:graphic-properties draw:fill="solid" draw:fill-color="#ffffff"/>
      <style:paragraph-properties fo:margin-top="0.1945in" fo:margin-bottom="0in" loext:contextual-spacing="false" fo:line-height="100%" fo:background-color="#ffffff"/>
    </style:style>
    <style:style style:name="P12" style:family="paragraph" style:parent-style-name="Standard" style:list-style-name="WWNum3">
      <loext:graphic-properties draw:fill="solid" draw:fill-color="#ffffff"/>
      <style:paragraph-properties fo:margin-top="0in" fo:margin-bottom="0.1945in" loext:contextual-spacing="false" fo:line-height="100%" fo:background-color="#ffffff"/>
    </style:style>
    <style:style style:name="P13" style:family="paragraph" style:parent-style-name="Standard" style:list-style-name="WWNum4">
      <loext:graphic-properties draw:fill="solid" draw:fill-color="#ffffff"/>
      <style:paragraph-properties fo:margin-top="0in" fo:margin-bottom="0.1945in" loext:contextual-spacing="false" fo:line-height="100%" fo:background-color="#ffffff"/>
    </style:style>
    <style:style style:name="P14" style:family="paragraph" style:parent-style-name="Standard" style:list-style-name="WWNum3">
      <loext:graphic-properties draw:fill="solid" draw:fill-color="#ffffff"/>
      <style:paragraph-properties fo:margin-top="0in" fo:margin-bottom="0in" loext:contextual-spacing="false" fo:line-height="100%" fo:background-color="#ffffff"/>
    </style:style>
    <style:style style:name="P15" style:family="paragraph" style:parent-style-name="Standard" style:list-style-name="WWNum4">
      <loext:graphic-properties draw:fill="solid" draw:fill-color="#ffffff"/>
      <style:paragraph-properties fo:margin-top="0in" fo:margin-bottom="0in" loext:contextual-spacing="false" fo:line-height="100%" fo:background-color="#ffffff"/>
    </style:style>
    <style:style style:name="P16" style:family="paragraph" style:parent-style-name="Standard" style:master-page-name="Standard">
      <style:paragraph-properties style:page-number="auto"/>
    </style:style>
    <style:style style:name="P17" style:family="paragraph" style:parent-style-name="Normal_20__28_Web_29_">
      <loext:graphic-properties draw:fill="solid" draw:fill-color="#ffffff"/>
      <style:paragraph-properties fo:background-color="#ffffff"/>
    </style:style>
    <style:style style:name="P18" style:family="paragraph" style:parent-style-name="Normal_20__28_Web_29_">
      <style:paragraph-properties fo:text-align="end" style:justify-single-word="false"/>
    </style:style>
    <style:style style:name="P19" style:family="paragraph" style:parent-style-name="Normal_20__28_Web_29_">
      <loext:graphic-properties draw:fill="solid" draw:fill-color="#ffffff"/>
      <style:paragraph-properties fo:background-color="#ffffff"/>
      <style:text-properties fo:color="#000000" fo:font-size="11pt" style:font-size-asian="11pt" style:font-size-complex="11pt"/>
    </style:style>
    <style:style style:name="P20" style:family="paragraph" style:parent-style-name="Normal_20__28_Web_29_" style:list-style-name="WWNum5">
      <loext:graphic-properties draw:fill="solid" draw:fill-color="#ffffff"/>
      <style:paragraph-properties fo:background-color="#ffffff"/>
    </style:style>
    <style:style style:name="P21" style:family="paragraph" style:parent-style-name="Normal_20__28_Web_29_" style:list-style-name="WWNum6">
      <loext:graphic-properties draw:fill="solid" draw:fill-color="#ffffff"/>
      <style:paragraph-properties fo:background-color="#ffffff"/>
    </style:style>
    <style:style style:name="P22" style:family="paragraph" style:parent-style-name="Normal_20__28_Web_29_" style:list-style-name="WWNum7">
      <loext:graphic-properties draw:fill="solid" draw:fill-color="#ffffff"/>
      <style:paragraph-properties fo:background-color="#ffffff"/>
    </style:style>
    <style:style style:name="P23" style:family="paragraph" style:parent-style-name="Normal_20__28_Web_29_" style:list-style-name="WWNum8">
      <loext:graphic-properties draw:fill="solid" draw:fill-color="#ffffff"/>
      <style:paragraph-properties fo:background-color="#ffffff"/>
    </style:style>
    <style:style style:name="P24" style:family="paragraph" style:parent-style-name="Normal_20__28_Web_29_">
      <loext:graphic-properties draw:fill="solid" draw:fill-color="#ffffff"/>
      <style:paragraph-properties fo:margin-left="0.5in" fo:margin-right="0in" fo:text-indent="0in" style:auto-text-indent="false" fo:background-color="#ffffff"/>
    </style:style>
    <style:style style:name="P25" style:family="paragraph" style:parent-style-name="Heading_20_3">
      <loext:graphic-properties draw:fill="solid" draw:fill-color="#ffffff"/>
      <style:paragraph-properties fo:background-color="#ffffff"/>
      <style:text-properties fo:color="#000000" fo:font-size="11pt" style:font-size-asian="11pt" style:font-size-complex="11pt"/>
    </style:style>
    <style:style style:name="P26" style:family="paragraph" style:parent-style-name="Heading_20_3">
      <loext:graphic-properties draw:fill="solid" draw:fill-color="#ffffff"/>
      <style:paragraph-properties fo:background-color="#ffffff"/>
    </style:style>
    <style:style style:name="P27" style:family="paragraph" style:parent-style-name="Heading_20_2">
      <loext:graphic-properties draw:fill="solid" draw:fill-color="#ffffff"/>
      <style:paragraph-properties fo:background-color="#ffffff"/>
    </style:style>
    <style:style style:name="P28" style:family="paragraph" style:parent-style-name="Heading_20_2">
      <loext:graphic-properties draw:fill="solid" draw:fill-color="#ffffff"/>
      <style:paragraph-properties fo:background-color="#ffffff"/>
      <style:text-properties fo:color="#000000" style:font-name="Times New Roman" fo:font-size="11pt" style:font-size-asian="11pt" style:font-size-complex="11pt"/>
    </style:style>
    <style:style style:name="P29" style:family="paragraph" style:parent-style-name="Title1">
      <loext:graphic-properties draw:fill="solid" draw:fill-color="#ffffff"/>
      <style:paragraph-properties fo:background-color="#ffffff"/>
    </style:style>
    <style:style style:name="T1" style:family="text">
      <style:text-properties fo:font-size="16pt" style:font-size-asian="16pt" style:font-size-complex="16pt"/>
    </style:style>
    <style:style style:name="T2" style:family="text">
      <style:text-properties fo:font-size="26pt" style:font-size-asian="26pt" style:font-size-complex="26pt"/>
    </style:style>
    <style:style style:name="T3" style:family="text">
      <style:text-properties fo:font-size="24pt" style:font-size-asian="24pt" style:font-size-complex="24pt"/>
    </style:style>
    <style:style style:name="T4" style:family="text">
      <style:text-properties fo:font-size="24pt" fo:font-style="italic" fo:font-weight="bold" style:font-size-asian="24pt" style:font-style-asian="italic" style:font-weight-asian="bold" style:font-size-complex="24pt"/>
    </style:style>
    <style:style style:name="T5" style:family="text">
      <style:text-properties fo:font-size="28pt" fo:font-style="italic" fo:font-weight="bold" style:font-size-asian="28pt" style:font-style-asian="italic" style:font-weight-asian="bold" style:font-size-complex="28pt"/>
    </style:style>
    <style:style style:name="T6" style:family="text">
      <style:text-properties style:font-name="Times New Roman"/>
    </style:style>
    <style:style style:name="T7" style:family="text">
      <style:text-properties fo:color="#000000" style:font-name="Times New Roman" fo:font-weight="bold" style:font-name-asian="Times New Roman1" style:language-asian="sl" style:country-asian="SI" style:font-weight-asian="bold" style:font-weight-complex="bold"/>
    </style:style>
    <style:style style:name="T8" style:family="text">
      <style:text-properties fo:color="#000000" style:font-name="Times New Roman" style:font-name-asian="Times New Roman1" style:language-asian="sl" style:country-asian="SI"/>
    </style:style>
    <style:style style:name="T9" style:family="text">
      <style:text-properties fo:color="#000000" style:font-name="Times New Roman" fo:font-style="italic" style:font-name-asian="Times New Roman1" style:language-asian="sl" style:country-asian="SI" style:font-style-asian="italic" style:font-style-complex="italic"/>
    </style:style>
    <style:style style:name="T10" style:family="text">
      <style:text-properties fo:color="#000000" style:font-name="Times New Roman" fo:font-size="11pt" style:font-size-asian="11pt" style:font-size-complex="11pt"/>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color="#000000"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Standard"/>
      <text:p text:style-name="Standard"/>
      <text:p text:style-name="Standard"/>
      <text:p text:style-name="Standard"/>
      <text:p text:style-name="Standard"/>
      <text:p text:style-name="Standard"/>
      <text:p text:style-name="P1"><text:span text:style-name="T1">Predmet:</text:span></text:p>
      <text:p text:style-name="P1"><text:span text:style-name="T2">Kakovost in zanesljivost proizvodnje</text:span></text:p>
      <text:p text:style-name="Standard"/>
      <text:p text:style-name="Standard"/>
      <text:p text:style-name="Standard"/>
      <text:p text:style-name="Standard"/>
      <text:p text:style-name="P1"><text:span text:style-name="T3">Seminarska naloga:</text:span></text:p>
      <text:p text:style-name="P1"><text:span text:style-name="T4">ISO standard</text:span></text:p>
      <text:p text:style-name="P2"/>
      <text:p text:style-name="P2"/>
      <text:p text:style-name="P2"/>
      <text:p text:style-name="P2"/>
      <text:p text:style-name="P2"/>
      <text:p text:style-name="Standard"><text:span text:style-name="T1"><text:s/></text:span></text:p>
      <text:p text:style-name="P3"/>
      <text:p text:style-name="P3"/>
      <text:p text:style-name="P3"/>
      <text:p text:style-name="P5"><text:soft-page-break/><text:span text:style-name="T5">Standardi serije en ISO 9000</text:span></text:p>
      <text:p text:style-name="Standard"><text:span text:style-name="T6">Mednarodni standardi serije ISO 9000 podaja smernice, kako oblikovati sistem za opravljanje in vodenje kakovosti, s katerim bodo dosežene predpisane zahteve za proizvod ali storitev. So orodja oz. model za doseganje potrošnikovega zadovoljstva in zavarovanje kakovosti v razvoju, proizvodnji, prodaji in servisiranju.</text:span></text:p>
      <text:p text:style-name="Standard"><text:span text:style-name="T6">Do leta 2000 je bil v veljavi standard ISO 9000:1994 (9001, 9002, 9003). ta je zajemal 20 elementov.</text:span></text:p>
      <text:h text:style-name="P6" text:outline-level="3"><text:span text:style-name="T7">Kaj je kakovost?</text:span></text:h>
      <text:p text:style-name="P7"><text:span text:style-name="T8">V literaturi najdemo veliko definicij, ki opredeljujejo pojem kakovosti. Definicij kakovosti je toliko, kolikor je avtorjev, ki so se ukvarjali z reševanjem tega problema. Vse definicije so več ali manj usmerjene na rezultate (izdelke) dela oziroma na rezultate procesov, ki so namenjeni izpolnjevanju in zadovoljevanju potreb uporabnikov. Najbolj uporabljena definicija v praksi je opredeljena v standardu </text:span><text:span text:style-name="T9">ISO 9000: Sistemi vodenja kakovosti – Osnove in slovar</text:span><text:span text:style-name="T8">: "Kakovost je stopnja, v kateri skupek svojstvenih karakteristik izpolnjuje zahteve.</text:span></text:p>
      <text:p text:style-name="P7"><text:span text:style-name="T8">Uvajanje zagotavljanja kakovosti obsega ukrepe za izboljšanje kakovosti na vseh področjih poslovanja. Cilji, ki jih želimo doseči, pa so:</text:span></text:p>
      <text:list xml:id="list1417550537" text:style-name="WWNum3">
        <text:list-item>
          <text:p text:style-name="P10"><text:span text:style-name="T8">uvedba evropskih standardov poslovanja,</text:span></text:p>
        </text:list-item>
        <text:list-item>
          <text:p text:style-name="P14"><text:span text:style-name="T8">visoka organizacijska, kadrovska in tehnična usposobljenost organizacije,</text:span></text:p>
        </text:list-item>
        <text:list-item>
          <text:p text:style-name="P14"><text:span text:style-name="T8">izpolnitev ali preseganje zahtev, potreb in pričakovanj stranke,</text:span></text:p>
        </text:list-item>
        <text:list-item>
          <text:p text:style-name="P14"><text:span text:style-name="T8">permanentno izobraževanje, usposabljanje in motiviranje osebja na vseh nivojih,</text:span></text:p>
        </text:list-item>
        <text:list-item>
          <text:p text:style-name="P14"><text:span text:style-name="T8">vzpodbujanje vrednot, kot so skrb za kupca in sodelavce, pripadnost organizaciji, timsko delo in fleksibilnost,</text:span></text:p>
        </text:list-item>
        <text:list-item>
          <text:p text:style-name="P12"><text:span text:style-name="T8">optimiranje stroškov poslovanja.</text:span></text:p>
        </text:list-item>
      </text:list>
      <text:p text:style-name="P7"><text:span text:style-name="T8">Nenehno izboljševanje sistema kakovosti dosegamo s sistematičnim in pravočasnim ciljnim planiranjem vseh aktivnosti, izvajanjem planiranih aktivnosti, preverjanjem učinkovitosti ter izvajanjem korektivnih in preventivnih ukrepov.</text:span></text:p>
      <text:p text:style-name="P7"><text:span text:style-name="T8">Z učinkovitim izvajanjem sistema kakovosti zagotavljamo, da bodo vse zahteve naročnikov, zakonov, predpisov, standardov in nas samih izpolnjene in s tem izvedene storitve, ki bodo ustrezale postavljenim zahtevam.</text:span></text:p>
      <text:p text:style-name="P9"/>
      <text:p text:style-name="P9"/>
      <text:p text:style-name="P9"/>
      <text:p text:style-name="P9"/>
      <text:p text:style-name="P9"/>
      <text:p text:style-name="P9"/>
      <text:p text:style-name="P9"/>
      <text:p text:style-name="P7"><text:soft-page-break/><text:span text:style-name="T8">Pomembno je, da že na začetku izpostavimo nekaj prednosti, ki jih lahko pričakujemo z uvajanjem sistema vodenja kakovosti. Med prednostmi lahko izpostavimo:</text:span></text:p>
      <text:list xml:id="list3597735743" text:style-name="WWNum4">
        <text:list-item>
          <text:p text:style-name="P11"><text:span text:style-name="T8">uvajanje optimalne organizacije poslovanja,</text:span></text:p>
        </text:list-item>
        <text:list-item>
          <text:p text:style-name="P15"><text:span text:style-name="T8">ureditev notranjega poslovanja v organizaciji,</text:span></text:p>
        </text:list-item>
        <text:list-item>
          <text:p text:style-name="P15"><text:span text:style-name="T8">pregledno organiziranost,</text:span></text:p>
        </text:list-item>
        <text:list-item>
          <text:p text:style-name="P15"><text:span text:style-name="T8">preglednost poslovnega procesa,</text:span></text:p>
        </text:list-item>
        <text:list-item>
          <text:p text:style-name="P15"><text:span text:style-name="T8">vzpostavitev reda oziroma pravil obnašanja,</text:span></text:p>
        </text:list-item>
        <text:list-item>
          <text:p text:style-name="P15"><text:span text:style-name="T8">opredelitev pristojnosti in odgovornosti,</text:span></text:p>
        </text:list-item>
        <text:list-item>
          <text:p text:style-name="P15"><text:span text:style-name="T8">dobro podlago za sistematizacijo in opis delovnih mest,</text:span></text:p>
        </text:list-item>
        <text:list-item>
          <text:p text:style-name="P15"><text:span text:style-name="T8">izboljšanje notranjih komunikacij,</text:span></text:p>
        </text:list-item>
        <text:list-item>
          <text:p text:style-name="P15"><text:span text:style-name="T8">podlago za usposabljanje,</text:span></text:p>
        </text:list-item>
        <text:list-item>
          <text:p text:style-name="P15"><text:span text:style-name="T8">ohranjanje znanja pri kadrovskih spremembah,</text:span></text:p>
        </text:list-item>
        <text:list-item>
          <text:p text:style-name="P15"><text:span text:style-name="T8">dvig zavesti zaposlenih o kakovosti,</text:span></text:p>
        </text:list-item>
        <text:list-item>
          <text:p text:style-name="P15"><text:span text:style-name="T8">doseganje skladnosti z zahtevami in pričakovanji odjemalcev in izboljševanje kakovosti,</text:span></text:p>
        </text:list-item>
        <text:list-item>
          <text:p text:style-name="P13"><text:span text:style-name="T8">lažji vstop na globalno tržišče.</text:span></text:p>
        </text:list-item>
      </text:list>
      <text:h text:style-name="P6" text:outline-level="3"><text:bookmark text:name="d0e167"/><text:span text:style-name="T7">POJEM KAKOVI</text:span></text:h>
      <text:h text:style-name="P6" text:outline-level="3"><text:span text:style-name="T7">Razvoj kakovosti</text:span></text:h>
      <text:p text:style-name="P7"><text:span text:style-name="T8">Začetki razvoja standardov kakovosti segajo daleč nazaj v zgodovino. Že okrog leta 1900, ko se pojavijo začetki delitve dela ter industrijska proizvodnja, se oblikujejo prve službe kontrole kakovosti. Pred drugo svetovno vojno se začno pri velikoserijski proizvodnji uporabljati statistične metode za ugotavljanje napak, po drugi svetovni vojni pa že metode za preprečevanje napak. V 60-ih letih se začne odgovornost za kakovost prenašati še na druge službe v podjetju. Skrb za kakovost se prenese na vse zaposlene. Začenja se obdobje integralne kontrole kakovosti.</text:span></text:p>
      <text:p text:style-name="P7"><text:span text:style-name="T8">Pojavijo se prvi državni in mednarodni standardi, ki formalno določijo, kdo vse mora sodelovati pri zagotavljanju kakovosti in katere naloge se morajo izpeljati v zvezi z zagotavljanjem kakovosti. Razvoj pa je v zadnjem desetletju dosegel celovito obvladovanje kakovosti (</text:span><text:span text:style-name="T9">Total Quality Management</text:span><text:span text:style-name="T8"> – TQM). To je način stalnega izboljševanja dela na vsakem nivoju in vsakem funkcionalnem področju organizacije.</text:span></text:p>
      <text:h text:style-name="P27" text:outline-level="2"><text:span text:style-name="T10">STANDARD ISO 9001: 2000</text:span></text:h>
      <text:h text:style-name="P25" text:outline-level="3"><text:bookmark text:name="d0e182"/></text:h>
      <text:h text:style-name="P25" text:outline-level="3"/>
      <text:h text:style-name="P25" text:outline-level="3"/>
      <text:h text:style-name="P25" text:outline-level="3"/>
      <text:h text:style-name="P25" text:outline-level="3"/>
      <text:h text:style-name="P25" text:outline-level="3"/>
      <text:h text:style-name="P25" text:outline-level="3"/>
      <text:h text:style-name="P25" text:outline-level="3"/>
      <text:h text:style-name="P25" text:outline-level="3"/>
      <text:h text:style-name="P26" text:outline-level="3"><text:soft-page-break/><text:span text:style-name="T11">Kronologija razvoja standardov serije ISO 9000</text:span></text:h>
      <text:p text:style-name="P17"><text:span text:style-name="T11">V</text:span><text:span text:style-name="apple-converted-space"><text:span text:style-name="T11"> </text:span></text:span><text:span text:style-name="T11">tabeli</text:span><text:span text:style-name="apple-converted-space"><text:span text:style-name="T11"> </text:span></text:span><text:span text:style-name="T11">je naštetih nekaj mejnikov v razvoju standardov.</text:span></text:p>
      <text:p text:style-name="P17"><text:span text:style-name="T11">Opisi razvoja v zadnjih dveh desetletjih zajemajo razvoj tako v Jugoslaviji kot v Sloveniji.</text:span><text:bookmark text:name="tab02-01"/></text:p>
      <text:p text:style-name="P29"><text:span text:style-name="T12">Tabela 1. Mejniki v razvoju standardov</text:span></text:p>
      <table:table table:name="Table1" table:style-name="Table1">
        <table:table-column table:style-name="Table1.A"/>
        <table:table-column table:style-name="Table1.B"/>
        <table:table-row table:style-name="Table1.1">
          <table:table-cell table:style-name="Table1.A1" office:value-type="string">
            <text:p text:style-name="P18"><text:span text:style-name="T13">Leto</text:span></text:p>
          </table:table-cell>
          <table:table-cell table:style-name="Table1.A1" office:value-type="string">
            <text:p text:style-name="Normal_20__28_Web_29_"><text:span text:style-name="T13">Opis</text:span></text:p>
          </table:table-cell>
        </table:table-row>
        <table:table-row table:style-name="Table1.1">
          <table:table-cell table:style-name="Table1.A1" office:value-type="string">
            <text:p text:style-name="P18"><text:span text:style-name="T11">1979</text:span></text:p>
          </table:table-cell>
          <table:table-cell table:style-name="Table1.A1" office:value-type="string">
            <text:p text:style-name="Normal_20__28_Web_29_"><text:span text:style-name="T11">BS 5750 – Prvi veljavni državni standardi na področju sistemov kakovosti v svetu.</text:span></text:p>
          </table:table-cell>
        </table:table-row>
        <table:table-row table:style-name="Table1.1">
          <table:table-cell table:style-name="Table1.A1" office:value-type="string">
            <text:p text:style-name="P18"><text:span text:style-name="T11">1987</text:span></text:p>
          </table:table-cell>
          <table:table-cell table:style-name="Table1.A1" office:value-type="string">
            <text:p text:style-name="Normal_20__28_Web_29_"><text:span text:style-name="T11">ISO 9000 – Mednarodna organizacija za standardizacijo (ISO) objavlja prvo izdajo serije standardov ISO 9000 (prilagojeni in izboljšani BS 5750 – osnova za ISO 9000).</text:span></text:p>
          </table:table-cell>
        </table:table-row>
        <table:table-row table:style-name="Table1.1">
          <table:table-cell table:style-name="Table1.A1" office:value-type="string">
            <text:p text:style-name="P18"><text:span text:style-name="T11">1987</text:span></text:p>
          </table:table-cell>
          <table:table-cell table:style-name="Table1.A1" office:value-type="string">
            <text:p text:style-name="Normal_20__28_Web_29_"><text:span text:style-name="T11">V Jugoslaviji je narejen prvi prevod ISO 9000 v JUS A.K0.010-14 (vključuje elemente samoupravljanja).</text:span></text:p>
          </table:table-cell>
        </table:table-row>
        <table:table-row table:style-name="Table1.1">
          <table:table-cell table:style-name="Table1.A1" office:value-type="string">
            <text:p text:style-name="P18"><text:span text:style-name="T11">junij 1989</text:span></text:p>
          </table:table-cell>
          <table:table-cell table:style-name="Table1.A1" office:value-type="string">
            <text:p text:style-name="Normal_20__28_Web_29_"><text:span text:style-name="T11">Prvi prevod ISO 9000 v slovenskem jeziku – čista kopija (ISKRA STANDARD).</text:span></text:p>
          </table:table-cell>
        </table:table-row>
        <table:table-row table:style-name="Table1.1">
          <table:table-cell table:style-name="Table1.A1" office:value-type="string">
            <text:p text:style-name="P18"><text:span text:style-name="T11">marec 1992</text:span></text:p>
          </table:table-cell>
          <table:table-cell table:style-name="Table1.A1" office:value-type="string">
            <text:p text:style-name="Normal_20__28_Web_29_"><text:span text:style-name="T11">Marca leta 1992 je bil v okviru USM ustanovljen tehnični odbor USM/TC QAS Zagotavljanje kakovosti.</text:span></text:p>
          </table:table-cell>
        </table:table-row>
        <table:table-row table:style-name="Table1.1">
          <table:table-cell table:style-name="Table1.A1" office:value-type="string">
            <text:p text:style-name="P18"><text:span text:style-name="T11">december 1993</text:span></text:p>
          </table:table-cell>
          <table:table-cell table:style-name="Table1.A1" office:value-type="string">
            <text:p text:style-name="Normal_20__28_Web_29_"><text:span text:style-name="T11">Prva izdaja serije SLS ISO 9000.</text:span></text:p>
          </table:table-cell>
        </table:table-row>
        <table:table-row table:style-name="Table1.1">
          <table:table-cell table:style-name="Table1.A1" office:value-type="string">
            <text:p text:style-name="P18"><text:span text:style-name="T11">1994</text:span></text:p>
          </table:table-cell>
          <table:table-cell table:style-name="Table1.A1" office:value-type="string">
            <text:p text:style-name="Normal_20__28_Web_29_"><text:span text:style-name="T11">Druga izdaja – ISO objavlja dopolnjeno drugo izdajo serije standardov ISO 9000.</text:span></text:p>
          </table:table-cell>
        </table:table-row>
        <table:table-row table:style-name="Table1.1">
          <table:table-cell table:style-name="Table1.A1" office:value-type="string">
            <text:p text:style-name="P18"><text:span text:style-name="T11">april 1995</text:span></text:p>
          </table:table-cell>
          <table:table-cell table:style-name="Table1.A1" office:value-type="string">
            <text:p text:style-name="Normal_20__28_Web_29_"><text:span text:style-name="T11">Predelana in usklajena druga slovenska izdaja serije standardov SIST ISO 9000.</text:span></text:p>
          </table:table-cell>
        </table:table-row>
        <table:table-row table:style-name="Table1.1">
          <table:table-cell table:style-name="Table1.A1" office:value-type="string">
            <text:p text:style-name="P18"><text:span text:style-name="T11">junij 1996</text:span></text:p>
          </table:table-cell>
          <table:table-cell table:style-name="Table1.A1" office:value-type="string">
            <text:p text:style-name="Normal_20__28_Web_29_"><text:span text:style-name="T11">V juniju 1996 je delo odbora USM/TC QAS Zagotavljanje kakovosti prevzel in nadaljeval tehnični odbor USM/TC VZK Vodenje in zagotavljanje kakovosti.</text:span></text:p>
          </table:table-cell>
        </table:table-row>
        <table:table-row table:style-name="Table1.1">
          <table:table-cell table:style-name="Table1.A1" office:value-type="string">
            <text:p text:style-name="P18"><text:span text:style-name="T11">novembra 2000</text:span></text:p>
          </table:table-cell>
          <table:table-cell table:style-name="Table1.A1" office:value-type="string">
            <text:p text:style-name="Normal_20__28_Web_29_"><text:span text:style-name="T11">SIST ISO 9001 Prenovljena tretja izdaja standarda ISO 9001.</text:span></text:p>
          </table:table-cell>
        </table:table-row>
      </table:table>
      <text:h text:style-name="P26" text:outline-level="3"><text:bookmark text:name="d0e283"/><text:span text:style-name="T11">Predstavitev standarda ISO 9001:2000 </text:span></text:h>
      <text:p text:style-name="P17"><text:soft-page-break/><text:span text:style-name="T11">ISO (</text:span><text:span text:style-name="T13">International Organization for Standardization</text:span><text:span text:style-name="T11">) je mednarodna organizacija za standardizacijo. ISO prostovoljno razvija tehnične standarde za vse tipe poslovnih operacij.</text:span></text:p>
      <text:p text:style-name="P17"><text:span text:style-name="T11">ISO je mreža nacionalnih institutov za standardizacijo v 147 državah s centralnim sekretariatom v Ženevi, ki koordinira sistem (vsaka država vanj delegira enega člana).</text:span></text:p>
      <text:p text:style-name="P17"><text:span text:style-name="T11">ISO razvija standarde glede na potrebe tržišča. Delo opravljajo eksperti, ki izhajajo iz industrijskega, poslovnega in tehničnega sektorja, ki sami povprašujejo po standardih in jih redno uporabljajo. Ti eksperti sodelujejo še z drugimi znanstveniki, vladnimi organizacijami, izobraževalnimi ustanovami in testnimi laboratoriji.</text:span></text:p>
      <text:p text:style-name="P17"><text:span text:style-name="T11">Standard ISO 9001:2000 izhaja iz odnosa odjemalec (kupec) – organizacija (prodajalec) in nam podaja zahteve za tiste aktivnosti, ki jih mora organizacija izvajati, da bi zanesljivo izpolnila potrebe in zahteve odjemalcev za proizvod ali storitev. Cilj je izboljšati zadovoljstvo odjemalcev z učinkovito uporabo sistema vodenja kakovosti.</text:span></text:p>
      <text:p text:style-name="P17"><text:span text:style-name="T11">Standard nam torej ponuja in nas sili k novem poslovnem razmišljanju, ki temelji na vodljivosti sistema in uporabi načela planiraj-stori-preveri-ukrepaj (PDCA) ter procesnega pristopa.</text:span></text:p>
      <text:p text:style-name="P19"/>
      <text:p text:style-name="P17"><text:span text:style-name="T11">Zamenjava na postopku temelječe dejavnosti s procesnim pristopom je organizacijam omogočila, da neposredneje povezujejo svoje poslovne cilje s poslovno uspešnostjo. Prenovljeni standard se ne omejuje samo na znana določila serije ISO 9000, temveč le-ta razširja, saj razume organizacijo kot vrsto med seboj delujočih procesov, katerih rezultat so izdelki in storitve, ki jih odjemalci kupujejo.</text:span></text:p>
      <text:p text:style-name="P19"/>
      <text:p text:style-name="P19"/>
      <text:p text:style-name="P17"><text:span text:style-name="T11">SIST ISO 9001:2000 tako sestavljajo naslednji glavni deli:</text:span></text:p>
      <text:list xml:id="list3116950314" text:style-name="WWNum5">
        <text:list-item>
          <text:p text:style-name="P20"><text:span text:style-name="Emphasis"><text:span text:style-name="T11">Sistem vodenja kakovosti</text:span></text:span></text:p>
        </text:list-item>
      </text:list>
      <text:p text:style-name="P24"><text:span text:style-name="T11">Organizacija mora najprej opredeliti, kateri so njeni procesi, kako ti medsebojno delujejo, kateri viri so potrebni, da nastane izdelek, ter kako bo procese merila in izboljševala. Nato pa mora skupaj s poslovnikom kakovosti in nadzorom zapisov vzpostaviti še sistem za obvladovanje dokumentacije.</text:span></text:p>
      <text:list xml:id="list114252414091982" text:continue-numbering="true" text:style-name="WWNum5">
        <text:list-item>
          <text:p text:style-name="P20"><text:span text:style-name="Emphasis"><text:span text:style-name="T11">Odgovornost vodstva</text:span></text:span></text:p>
        </text:list-item>
      </text:list>
      <text:p text:style-name="P24"><text:span text:style-name="T11">Najvišje vodstvo v organizaciji se mora dobro zavedati tega pomembnega dela standarda. Vodstvo je namreč odgovorno za določanje politike in ciljev ter za pregled sistemov, hkrati pa tudi za obveščanje o učinkovitosti sistema znotraj organizacije.</text:span></text:p>
      <text:list xml:id="list114253224747492" text:continue-numbering="true" text:style-name="WWNum5">
        <text:list-item>
          <text:p text:style-name="P20"><text:span text:style-name="Emphasis"><text:span text:style-name="T11">Vodenje virov</text:span></text:span></text:p>
        </text:list-item>
      </text:list>
      <text:p text:style-name="P24"><text:span text:style-name="T11">Novi standard daje več poudarka virom, ki si jih mora organizacija zagotoviti, da bo odjemalec dobil, kar je bilo dogovorjeno. Sem ne spadajo samo ljudje, temveč tudi fizični viri, kot so oprema, prostori in vse potrebne pomožne storitve.</text:span></text:p>
      <text:list xml:id="list114251509462072" text:continue-numbering="true" text:style-name="WWNum5">
        <text:list-item>
          <text:p text:style-name="P20"><text:span text:style-name="Emphasis"><text:span text:style-name="T11">Realizacija proizvoda</text:span></text:span></text:p>
        </text:list-item>
      </text:list>
      <text:p text:style-name="P24"><text:soft-page-break/><text:span text:style-name="T11">Ta del sestavljajo procesi, ki so potrebni za izvedbo izdelka oziroma storitve. K takim procesom spadajo dejavnosti, kot je sprejemanje navodil od odjemalcev, snovanje in razvoj proizvodov, nabava materiala in storitev ter dobava izdelkov in posredovanje storitev.</text:span></text:p>
      <text:list xml:id="list114252413412297" text:continue-numbering="true" text:style-name="WWNum5">
        <text:list-item>
          <text:p text:style-name="P20"><text:span text:style-name="Emphasis"><text:span text:style-name="T11">Merjenje, analize in izboljševanje</text:span></text:span></text:p>
        </text:list-item>
      </text:list>
      <text:p text:style-name="P24"><text:span text:style-name="T11">Nadzorovanje in merjenje proizvodov, procesov, zadovoljstva odjemalcev in sistema vodenja ter zagotavljanje stalnega izboljševanja sistema so bistveni za vodenje sistema.</text:span></text:p>
      <text:h text:style-name="P25" text:outline-level="3"><text:bookmark text:name="d0e350"/></text:h>
      <text:h text:style-name="P25" text:outline-level="3"/>
      <text:h text:style-name="P25" text:outline-level="3"/>
      <text:h text:style-name="P25" text:outline-level="3"/>
      <text:h text:style-name="P25" text:outline-level="3"/>
      <text:h text:style-name="P25" text:outline-level="3"/>
      <text:h text:style-name="P26" text:outline-level="3"><text:span text:style-name="T11">Prednosti standarda  ISO 9001:2000</text:span></text:h>
      <text:p text:style-name="P17"><text:span text:style-name="T11">Izvajati sistem vodenja kakovosti pomeni sistematično izvajati različne aktivnosti, kot na primer:</text:span></text:p>
      <text:list xml:id="list1633401461" text:style-name="WWNum6">
        <text:list-item>
          <text:p text:style-name="P21"><text:span text:style-name="T11">določiti politiko in cilje kakovosti,</text:span></text:p>
        </text:list-item>
        <text:list-item>
          <text:p text:style-name="P21"><text:span text:style-name="T11">identificirati in določiti ključne procese za doseganje ciljev,</text:span></text:p>
        </text:list-item>
        <text:list-item>
          <text:p text:style-name="P21"><text:span text:style-name="T11">določiti in uporabiti merila za ocenjevanje uspešnosti procesov glede na cilj,</text:span></text:p>
        </text:list-item>
        <text:list-item>
          <text:p text:style-name="P21"><text:span text:style-name="T11">iskati priložnosti za izboljševanje uspešnosti, učinkovitosti in poenostavitev procesov,</text:span></text:p>
        </text:list-item>
        <text:list-item>
          <text:p text:style-name="P21"><text:span text:style-name="T11">določiti metode za preprečevanje napak, zmanjševati neskladnosti in zmanjševati delo in stroške zaradi napak,</text:span></text:p>
        </text:list-item>
        <text:list-item>
          <text:p text:style-name="P21"><text:span text:style-name="T11">nadzorovati učinkovitost izboljšav,</text:span></text:p>
        </text:list-item>
        <text:list-item>
          <text:p text:style-name="P21"><text:span text:style-name="T11">ocenjevati rezultate glede na planirane rezultate.</text:span></text:p>
        </text:list-item>
      </text:list>
      <text:p text:style-name="P17"><text:span text:style-name="T11">Standard pa poudarja še nekaj, in sicer usmerjenost organizacije k odjemalcu in objektivni pristop vodstva k odločanju. Če hoče organizacija pridobiti zaupanje stranke, morajo biti med njima vzpostavljeni taki odnosi, ki prinašajo obojestransko korist.</text:span></text:p>
      <text:p text:style-name="P19"/>
      <text:p text:style-name="P19"/>
      <text:p text:style-name="P17"><text:span text:style-name="T11">Zato bi med prednostmi standarda SIST ISO 9001:2000 lahko izpostavili:</text:span></text:p>
      <text:list xml:id="list1147932600" text:style-name="WWNum7">
        <text:list-item>
          <text:p text:style-name="P22"><text:span text:style-name="T11">je prožen sistem vodenja,</text:span></text:p>
        </text:list-item>
        <text:list-item>
          <text:p text:style-name="P22"><text:soft-page-break/><text:span text:style-name="T11">temelji na procesu in ne na postopkih,</text:span></text:p>
        </text:list-item>
        <text:list-item>
          <text:p text:style-name="P22"><text:span text:style-name="T11">spodbuja nenehno izboljševanje,</text:span></text:p>
        </text:list-item>
        <text:list-item>
          <text:p text:style-name="P22"><text:span text:style-name="T11">vidi v zadovoljstvu odjemalca merilo za uspešnost sistema,</text:span></text:p>
        </text:list-item>
        <text:list-item>
          <text:p text:style-name="P22"><text:span text:style-name="T11">vsakogar motivira s skupnim ciljem in zagotavlja sodelovanje,</text:span></text:p>
        </text:list-item>
        <text:list-item>
          <text:p text:style-name="P22"><text:span text:style-name="T11">v širokem obsegu vključuje najvišje vodstvo, saj poslovne odličnosti ni mogoče delegirati,</text:span></text:p>
        </text:list-item>
        <text:list-item>
          <text:p text:style-name="P22"><text:span text:style-name="T11">se navezuje na zakonske in regulativne zahteve,</text:span></text:p>
        </text:list-item>
        <text:list-item>
          <text:p text:style-name="P22"><text:span text:style-name="T11">zahteva postavitev izmerljivih ciljev na različnih ravneh sistema,</text:span></text:p>
        </text:list-item>
        <text:list-item>
          <text:p text:style-name="P22"><text:span text:style-name="T11">se osredotoči na učinkovito notranje komuniciranje,</text:span></text:p>
        </text:list-item>
        <text:list-item>
          <text:p text:style-name="P22"><text:span text:style-name="T11">usmerja pozornost na razpoložljive vire,</text:span></text:p>
        </text:list-item>
        <text:list-item>
          <text:p text:style-name="P22"><text:span text:style-name="T11">zahteva vrednotenje učinkovitosti usposabljanja in vodenja kakovosti.</text:span></text:p>
        </text:list-item>
      </text:list>
      <text:h text:style-name="P26" text:outline-level="3"><text:bookmark text:name="d0e417"/><text:span text:style-name="T11">Slovenski standardi skupine ISO</text:span></text:h>
      <text:p text:style-name="P17"><text:span text:style-name="T11">Novi slovenski standardi skupine ISO 9000 nastajajo s privzemanjem mednarodnih (evropskih) standardov z metodo prevoda in v manjši meri z metodo razglasitve. Slovenski inštitut za standardizacijo (SIST), slovenski nacionalni organ za standarde, je odgovoren za vzpostavitev, vodenje in vzdrževanje nacionalnega sistema standardizacije, ki na mednarodno primerljiv način zagotavlja vsem zainteresiranim slovenske nacionalne in druge standarde, predstavlja Slovenijo v mednarodnih in evropskih organizacijah za standardizacijo ter omogoča ustvarjalno sodelovanje vseh zainteresiranih v Sloveniji pri zastopanju nacionalnih interesov v procesu evropske in mednarodne standardizacije.</text:span></text:p>
      <text:p text:style-name="P19"/>
      <text:p text:style-name="P19"/>
      <text:p text:style-name="P19"/>
      <text:p text:style-name="P17"><text:span text:style-name="T11">V</text:span><text:span text:style-name="apple-converted-space"><text:span text:style-name="T11"> </text:span></text:span><text:span text:style-name="T11">tabeli</text:span><text:span text:style-name="apple-converted-space"><text:span text:style-name="T11"> </text:span></text:span><text:span text:style-name="T11">so prikazani najnovejši veljavni slovenski standardi za področje vodenja in zagotavljanja kakovosti</text:span></text:p>
      <text:p text:style-name="P7"><text:span text:style-name="T7">Tabela 2. Veljavni slovenski standardi na področju vodenja in zagotavljanja kakovosti</text:span></text:p>
      <table:table table:name="Table2" table:style-name="Table2">
        <table:table-column table:style-name="Table2.A"/>
        <table:table-column table:style-name="Table2.B"/>
        <table:table-row table:style-name="Table2.1">
          <table:table-cell table:style-name="Table2.A1" office:value-type="string">
            <text:p text:style-name="P8"><text:span text:style-name="T9">Oznaka slovenskih standardov</text:span></text:p>
          </table:table-cell>
          <table:table-cell table:style-name="Table2.A1" office:value-type="string">
            <text:p text:style-name="P8"><text:span text:style-name="T9">Naslov standarda</text:span></text:p>
          </table:table-cell>
        </table:table-row>
        <table:table-row table:style-name="Table2.1">
          <table:table-cell table:style-name="Table2.A1" office:value-type="string">
            <text:p text:style-name="P8"><text:span text:style-name="T8">SIST ISO 9000:2002 (sl, en)</text:span></text:p>
          </table:table-cell>
          <table:table-cell table:style-name="Table2.A1" office:value-type="string">
            <text:p text:style-name="P8"><text:span text:style-name="T8">Sistemi vodenja kakovosti – Osnove in slovar</text:span></text:p>
          </table:table-cell>
        </table:table-row>
        <table:table-row table:style-name="Table2.1">
          <table:table-cell table:style-name="Table2.A1" office:value-type="string">
            <text:p text:style-name="P8"><text:span text:style-name="T8">SIST EN ISO 9000-</text:span><text:soft-page-break/><text:span text:style-name="T8">3:1998 (en)</text:span></text:p>
          </table:table-cell>
          <table:table-cell table:style-name="Table2.A1" office:value-type="string">
            <text:p text:style-name="P8"><text:span text:style-name="T8">Standardi za vodenje in zagotavljanje kakovosti – 3. del: Smernice za uporabo </text:span><text:soft-page-break/><text:span text:style-name="T8">standarda ISO 9001:1994 pri razvoju, nabavi in vzdrževanju programske opreme</text:span></text:p>
          </table:table-cell>
        </table:table-row>
        <table:table-row table:style-name="Table2.1">
          <table:table-cell table:style-name="Table2.A1" office:value-type="string">
            <text:p text:style-name="P8"><text:span text:style-name="T8">SIST ISO 9000-4:1996 (en)</text:span></text:p>
          </table:table-cell>
          <table:table-cell table:style-name="Table2.A1" office:value-type="string">
            <text:p text:style-name="P8"><text:span text:style-name="T8">Standardi za vodenje in zagotavljanje kakovosti – 4. del: Vodilo za vodenje programov zagotovljivosti</text:span></text:p>
          </table:table-cell>
        </table:table-row>
        <table:table-row table:style-name="Table2.1">
          <table:table-cell table:style-name="Table2.A1" office:value-type="string">
            <text:p text:style-name="P8"><text:span text:style-name="T8">SIST ISO 9001:2000 (sl, en)</text:span></text:p>
          </table:table-cell>
          <table:table-cell table:style-name="Table2.A1" office:value-type="string">
            <text:p text:style-name="P8"><text:span text:style-name="T8">Sistemi vodenja kakovosti – Zahteve</text:span></text:p>
          </table:table-cell>
        </table:table-row>
        <table:table-row table:style-name="Table2.1">
          <table:table-cell table:style-name="Table2.A1" office:value-type="string">
            <text:p text:style-name="P8"><text:span text:style-name="T8">SIST ISO 9004:2002 (sl, en)</text:span></text:p>
          </table:table-cell>
          <table:table-cell table:style-name="Table2.A1" office:value-type="string">
            <text:p text:style-name="P8"><text:span text:style-name="T8">Sistemi vodenja kakovosti – Smernice za izboljšanje delovanja</text:span></text:p>
          </table:table-cell>
        </table:table-row>
        <table:table-row table:style-name="Table2.1">
          <table:table-cell table:style-name="Table2.A1" office:value-type="string">
            <text:p text:style-name="P8"><text:span text:style-name="T8">SIST ISO 10005:1998 (sl, en)</text:span></text:p>
          </table:table-cell>
          <table:table-cell table:style-name="Table2.A1" office:value-type="string">
            <text:p text:style-name="P8"><text:span text:style-name="T8">Vodenje kakovosti – Smernice za plane kakovosti</text:span></text:p>
          </table:table-cell>
        </table:table-row>
        <table:table-row table:style-name="Table2.1">
          <table:table-cell table:style-name="Table2.A1" office:value-type="string">
            <text:p text:style-name="P8"><text:span text:style-name="T8">SIST ISO 10006:1998 (en)</text:span></text:p>
          </table:table-cell>
          <table:table-cell table:style-name="Table2.A1" office:value-type="string">
            <text:p text:style-name="P8"><text:span text:style-name="T8">Vodenje kakovosti – Smernice za kakovost pri projektnem vodenju</text:span></text:p>
          </table:table-cell>
        </table:table-row>
        <table:table-row table:style-name="Table2.1">
          <table:table-cell table:style-name="Table2.A1" office:value-type="string">
            <text:p text:style-name="P8"><text:span text:style-name="T8">SIST EN ISO 10007: 1997 (en)</text:span></text:p>
          </table:table-cell>
          <table:table-cell table:style-name="Table2.A1" office:value-type="string">
            <text:p text:style-name="P8"><text:span text:style-name="T8">Vodenje kakovosti – Smernice za vodenje konfiguracije</text:span></text:p>
          </table:table-cell>
        </table:table-row>
        <table:table-row table:style-name="Table2.1">
          <table:table-cell table:style-name="Table2.A1" office:value-type="string">
            <text:p text:style-name="P8"><text:span text:style-name="T8">SIST EN ISO 10012:2003 (en)</text:span></text:p>
          </table:table-cell>
          <table:table-cell table:style-name="Table2.A1" office:value-type="string">
            <text:p text:style-name="P8"><text:span text:style-name="T8">Sistemi vodenja meritev – Zahteve za procese merjenja in merilno opremo</text:span></text:p>
          </table:table-cell>
        </table:table-row>
        <table:table-row table:style-name="Table2.1">
          <table:table-cell table:style-name="Table2.A1" office:value-type="string">
            <text:p text:style-name="P8"><text:span text:style-name="T8">SIST ISO/TR 10013:2002 (en)</text:span></text:p>
          </table:table-cell>
          <table:table-cell table:style-name="Table2.A1" office:value-type="string">
            <text:p text:style-name="P8"><text:span text:style-name="T8">Smernice za dokumentacijo sistema vodenja kakovosti</text:span></text:p>
          </table:table-cell>
        </table:table-row>
        <table:table-row table:style-name="Table2.1">
          <table:table-cell table:style-name="Table2.A1" office:value-type="string">
            <text:p text:style-name="P8"><text:span text:style-name="T8">SIST ISO/TR 10014:1998 (en)</text:span></text:p>
          </table:table-cell>
          <table:table-cell table:style-name="Table2.A1" office:value-type="string">
            <text:p text:style-name="P8"><text:span text:style-name="T8">Smernice za vodenje ekonomike kakovosti</text:span></text:p>
          </table:table-cell>
        </table:table-row>
        <table:table-row table:style-name="Table2.1">
          <table:table-cell table:style-name="Table2.A1" office:value-type="string">
            <text:p text:style-name="P8"><text:span text:style-name="T8">SIST ISO 10015:2002</text:span></text:p>
          </table:table-cell>
          <table:table-cell table:style-name="Table2.A1" office:value-type="string">
            <text:p text:style-name="P8"><text:span text:style-name="T8">Vodenje kakovosti – Smernice za usposabljanje</text:span></text:p>
          </table:table-cell>
        </table:table-row>
        <table:table-row table:style-name="Table2.1">
          <table:table-cell table:style-name="Table2.A1" office:value-type="string">
            <text:p text:style-name="P8"><text:span text:style-name="T8">SIST ISO/TR 10017:2003 (en)</text:span></text:p>
          </table:table-cell>
          <table:table-cell table:style-name="Table2.A1" office:value-type="string">
            <text:p text:style-name="P8"><text:span text:style-name="T8">Napotki za statistične metode v zvezi z ISO 9001:2000</text:span></text:p>
          </table:table-cell>
        </table:table-row>
        <table:table-row table:style-name="Table2.1">
          <table:table-cell table:style-name="Table2.A1" office:value-type="string">
            <text:p text:style-name="P8"><text:span text:style-name="T8">SIST ISO/TS </text:span><text:soft-page-break/><text:span text:style-name="T8">16949:2002 (en)</text:span></text:p>
          </table:table-cell>
          <table:table-cell table:style-name="Table2.A1" office:value-type="string">
            <text:p text:style-name="P8"><text:span text:style-name="T8">Posebne zahteve za uporabo ISO 9001:2000 v organizacijah s serijsko </text:span><text:soft-page-break/><text:span text:style-name="T8">proizvodnjo in proizvodnjo nadomestnih delov v avtomobilski industriji</text:span></text:p>
          </table:table-cell>
        </table:table-row>
        <table:table-row table:style-name="Table2.1">
          <table:table-cell table:style-name="Table2.A1" office:value-type="string">
            <text:p text:style-name="P8"><text:span text:style-name="T8">SIST EN ISO 19011:2003</text:span></text:p>
          </table:table-cell>
          <table:table-cell table:style-name="Table2.A1" office:value-type="string">
            <text:p text:style-name="P8"><text:span text:style-name="T8">Smernice za presojanje sistemov vodenja kakovosti in/ali sistemov ravnanja z okoljem</text:span></text:p>
          </table:table-cell>
        </table:table-row>
      </table:table>
      <text:p text:style-name="P4"/>
      <text:p text:style-name="P4"/>
      <text:p text:style-name="P4"/>
      <text:p text:style-name="P4"/>
      <text:p text:style-name="P4"/>
      <text:p text:style-name="P4"/>
      <text:p text:style-name="P7"><text:span text:style-name="T8">V Sloveniji obstaja tudi Slovensko združenje za kakovost (SZK), ki je strokovna, civilna, nevladna, nestrankarska in neprofitna organizacija, ki je bila ustanovljena leta 1991 z namenom, da spodbuja in razvija idejo o kakovosti, jo uresničuje v praksi, povezuje in združuje strokovnjake s področja kakovosti, obvešča javnost o dosežkih na področju kakovosti doma in v svetu, organizira izmenjavo izkušenj med člani ter sodeluje z domačimi, tujimi in mednarodnimi organizacijami s področja kakovosti.</text:span></text:p>
      <text:p text:style-name="P7"><text:span text:style-name="T8">Od leta 1992 je SZK kot uradni predstavnik Slovenije tudi polnopravni član Evropske organizacije za kakovost (EOQ).</text:span></text:p>
      <text:p text:style-name="P7"><text:span text:style-name="T8">Strokovna dejavnost Združenja se odvija v okviru strokovnih sekcij, ki so bile ustanovljene po funkcionalnem načelu. Zlasti so dejavne: farmacevtska sekcija, kemijska sekcija, sekcija za kakovost programske opreme in sekcija za nacionalni program kakovosti.</text:span></text:p>
      <text:p text:style-name="P4"/>
      <text:h text:style-name="P26" text:outline-level="3"><text:span text:style-name="T11">Pridobitev certifikata kakovosti</text:span></text:h>
      <text:p text:style-name="P17"><text:span text:style-name="T11">Kaj pomeni pridobitev certifikata v organizaciji? Ali je pridobitev certifikata po standardih ISO 9000 res mejnik pri poslovanju organizacij in kolikšna je njegova vrednost? Ali poveča vrednost organizaciji?</text:span></text:p>
      <text:p text:style-name="P17"><text:span text:style-name="T11">Tu naletimo na deljena mnenja. Kakor mnogi predpisi in standardi imajo tudi ti svoje zagovornike in nasprotnike; medtem ko prvi vidijo v njih priložnost za povečanje kakovosti, vidijo drugi nazadovanje v povečani birokraciji.</text:span></text:p>
      <text:p text:style-name="P17"><text:span text:style-name="T11">Certifikat po standardih ISO 9000 je dokument, ki daje stranki jamstvo za zaupanje do organizacije. Z vidika mednarodnega priznanja se kakovostni organizaciji povečata tudi njen ugled in položaj na trgu. Nobena organizacija ne pridobi certifikata, če pred tem ne odstrani vrzeli v svojem poslovanju. Poleg tega omogoča priprava certifikata celotnemu osebju in vodstvu organizacije celovit kritičen pregled stanja v organiziranosti poslovanja. Načelo lastne odgovornosti, ki se uvaja z zagotavljanjem kakovosti, spodbuja vse zaposlene, tako delavce kakor tudi vodilne v organizaciji, k dobremu delu. Novi pristopi zahtevajo tudi drugačno mišljenje in organizacijsko kulturo. ISO 9000 je prinesel v organizacije sistemsko mišljenje in spoznanje, da je vse, kar naredimo, pomembno za kakovost. Deluje kot motor, da se začne v organizacijah nekaj premikati. Seveda se moramo zavedati, da je </text:span><text:soft-page-break/><text:span text:style-name="T11">pridobitev certifikata le začetek in ne konec dejavnosti na področju kakovosti. Projektu ISO morajo slediti druge faze do celovitega upravljanja kakovosti (TQM). Čeprav so specifični cilji organizacije, povezani s pridobivanjem certifikata, lahko zelo različni, so nekateri od njih splošno veljavni:</text:span></text:p>
      <text:list xml:id="list2514180016" text:style-name="WWNum8">
        <text:list-item>
          <text:p text:style-name="P23"><text:span text:style-name="T11">povečanje preglednosti procesov,</text:span></text:p>
        </text:list-item>
        <text:list-item>
          <text:p text:style-name="P23"><text:span text:style-name="T11">povečanje kakovosti in zanesljivosti procesov,</text:span></text:p>
        </text:list-item>
        <text:list-item>
          <text:p text:style-name="P23"><text:span text:style-name="T11">izboljšanje komunikacij med udeleženci procesov in oddelki,</text:span></text:p>
        </text:list-item>
        <text:list-item>
          <text:p text:style-name="P23"><text:span text:style-name="T11">izboljšanje motivacije delavcev in vodstva organizacije,</text:span></text:p>
        </text:list-item>
        <text:list-item>
          <text:p text:style-name="P23"><text:span text:style-name="T11">povečanje ugleda organizacije in proizvodov,</text:span></text:p>
        </text:list-item>
        <text:list-item>
          <text:p text:style-name="P23"><text:span text:style-name="T11">izboljšanje konkurenčnega položaja organizacije.</text:span></text:p>
        </text:list-item>
      </text:list>
      <text:p text:style-name="P17"><text:span text:style-name="T11">Certifikat je predvsem prestižnega pomena, je le papir, ki sam po sebi ne more zagotoviti kakovosti. Vprašanja kakovosti se ne morejo reševati le s pridobivanjem certifikatov o kakovosti poslovanja. Pridobljeni certifikati ne zagotavljajo, da vzpostavljeni sistemi učinkovito delujejo, niti ne zagotavljajo uspešnosti organizacije.</text:span></text:p>
      <text:p text:style-name="P19"/>
      <text:p text:style-name="P17"><text:span text:style-name="T11">Znano je, da mnogi vodilni ljudje v organizacijah pogosto izjavljajo, da imajo po uvedbi sistema precej boljšo kakovost in nižje stroške. Postavlja se vprašanje, zakaj je za to potreben prav certifikat. Razvoj kakovosti in zmanjševanje stroškov je namreč permanentna naloga vodstva, ki je ne nalagajo šele standardi ISO 9000.</text:span></text:p>
      <text:p text:style-name="P17"><text:span text:style-name="T11">Pridobivanje certifikata je prisililo mnoge organizacije, da opravijo celotno revizijo poslovanja in vgradijo  v svoj poslovni sistem potrebne mehanizme zagotavljanja kakovosti. Spoznanje, da se kakovost ustvarja v celotnem ciklu poslovnega procesa in da je večina napak vgrajena že v sistem, je mnoge organizacije prisililo k drugačnemu razumevanju kakovosti in odgovornosti zanjo. Zato v uvedenem sistemu kakovosti vidijo svojo priložnost.</text:span></text:p>
      <text:p text:style-name="P17"><text:span text:style-name="T11">Zelo varljivo je tudi prepričanje, da je uvedba sistema kakovosti po standardih ISO nekakšen čudežen recept za takojšnjo rešitev težav in da je vprašanje uspešnosti organizacije mogoče rešiti le s pridobitvijo certifikata kakovosti. Postavitev sistema kakovosti in pridobitev certifikata, ki potrjuje, da poteka poslovanje v skladu z določili standardov serije ISO 9000, je le eden od pogojev za vstop na konkurenčne trge. Če se sistem kakovosti uvaja samo zaradi pridobitve certifikata, nas lahko prav hitro zavede, ker nam daje lažen občutek, da nam uvedeni sistem zagotavlja uspešnost organizacije. Za uspešnost organizacije je to gotovo premalo. Certifikat je le orodje za učinkovito vodenje organizacije. Če nimamo proizvoda ali storitve, ki jo trg potrebuje in če nismo upoštevali potreb odjemalcev, nam noben certifikat ne bo preprečil propada.</text:span></text:p>
      <text:p text:style-name="P17"><text:span text:style-name="T11">Certifikat je vreden toliko, kolikor truda in znanja je vanj vloženega, kajti poleg zunanjih zahtev standarda je potrebno v sistem kakovosti vključiti tudi notranje zahteve v organizaciji, saj standard ne vključuje ekonomskih kriterijev uspešnosti.</text:span></text:p>
      <text:h text:style-name="P28" text:outline-level="2"><text:soft-page-break/></text:h>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h text:style-name="P28" text:outline-level="2"/>
      <text:p text:style-name="Standard"/>
      <text:h text:style-name="P28" text:outline-level="2"/>
      <text:h text:style-name="P27" text:outline-level="2"><text:span text:style-name="T10">ZAKLJUČEK</text:span></text:h>
      <text:p text:style-name="P17"><text:span text:style-name="T11">Časovni pritisk z datumom vstopa Slovenije v Evropsko unijo prisiljuje organizacije, da kar tekmujejo pri pridobitvi certifikata kakovosti. Dejstvo je namreč, da bo z vzpostavljenim sistemom kakovosti dosti lažje zadostiti evropskim zahtevam ter konkurenci na trgu.</text:span></text:p>
      <text:p text:style-name="P17"><text:span text:style-name="T11">Število pridobljenih certifikatov narašča. Danes je v Sloveniji veljavnih preko 1200 certifikatov serije ISO 9000.</text:span></text:p>
      <text:p text:style-name="P17"><text:span text:style-name="T11">Po zadnjih podatkih Gospodarske zbornice (za leto 2001) se Slovenija pri uvajanju standardov ISO uvršča v sam evropski vrh, kar kaže primerjava Slovenije z EU pri uvajanju standardov ISO 9000. Podatki kažejo, da je na milijon prebivalcev 500 certifikatov, kar nas uvršča na peto mesto v primerjavi z državami EU.</text:span></text:p>
      <text:p text:style-name="P17"><text:span text:style-name="T11">Glede na ta hiter porast pridobitve certifikatov pa ostaja odprta dilema, kaj se v organizacijah dogaja po vzpostavitvi sistema? Ali organizacije res v vsakodnevni praksi delujejo po sistemu kakovosti?</text:span></text:p>
      <text:p text:style-name="P17"><text:span text:style-name="T11">Znani so primeri mnogih, ki se zadovoljijo z doseženim statusom in sistema kakovosti ne izgrajujejo naprej.</text:span></text:p>
      <text:p text:style-name="P17"><text:span text:style-name="T11">Takšen sistem je potrebno permanentno vzdrževati ter dopolnjevati, kajti kaj hitro se zgodi, da je dokumentirano eno, v praksi pa se procesi izvajajo drugače. Zato sam certifikat kakovosti naj ne bo le prestižni kos papirja, ampak resnični dokaz kakovostnega dela in rezultatov.</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6">VIRI</text:span></text:p>
      <text:p text:style-name="P17"><text:bookmark text:name="vir02-1"/><text:span text:style-name="T11"><text:s/>- Program dejavnosti Instituta informacijskih znanosti za leto 2003, sprejet na seji upravnega odbora IZUM-a dne 20. 03. 20016, str. 11.</text:span></text:p>
      <text:p text:style-name="P17"><text:bookmark text:name="vir02-2"/><text:span text:style-name="T11">- SIST ISO 9000: Sistemi vodenja kakovosti – Osnove in slovar (enakovreden ISO 9000:2000), druga izdaja, marec 2002.</text:span></text:p>
      <text:p text:style-name="P17"><text:bookmark text:name="vir02-3"/><text:span text:style-name="T11">- Potkonjak, Petar: Spletni priročnik za kakovost poslovanja. Pridobljeno 23. 03. 2016 s svetovnega spleta</text:span><text:span text:style-name="apple-converted-space"><text:span text:style-name="T11"> </text:span></text:span><text:span text:style-name="T11">http://www.mojdenar.com/alea/dokumenti/dokument.asp?id=14.</text:span></text:p>
      <text:p text:style-name="P17"><text:bookmark text:name="vir02-4"/><text:span text:style-name="T11">- ISO in the 21st Century, Strategies for 2002:2004. Pridobljeno 19. 03. 2016 s svetovnega spleta</text:span><text:span text:style-name="apple-converted-space"><text:span text:style-name="T11"> </text:span></text:span><text:span text:style-name="T11">http://www.iso.org/iso/en/aboutiso/strategies/startegies.htm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align-justif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itl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1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1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1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1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2" meta:image-count="0" meta:object-count="0" meta:page-count="12" meta:paragraph-count="170" meta:word-count="2599" meta:character-count="18808" meta:non-whitespace-character-count="16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