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Samo_20_naslov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Samo_20_naslov-notes">
      <style:graphic-properties draw:fill-color="#ffffff" fo:min-height="12.572cm"/>
    </style:style>
    <style:style style:name="co1" style:family="table-column">
      <style:table-column-properties style:column-width="10.521cm" style:use-optimal-column-width="false"/>
    </style:style>
    <style:style style:name="ro1" style:family="table-row">
      <style:table-row-properties style:row-height="0.591cm"/>
    </style:style>
    <style:style style:name="ro2" style:family="table-row">
      <style:table-row-properties style:row-height="1.67cm"/>
    </style:style>
    <style:style style:name="ro3" style:family="table-row">
      <style:table-row-properties style:row-height="1.125cm"/>
    </style:style>
    <style:style style:name="ro4" style:family="table-row">
      <style:table-row-properties style:row-height="0.925cm"/>
    </style:style>
    <style:style style:name="ro5" style:family="table-row">
      <style:table-row-properties style:row-height="1.123cm"/>
    </style:style>
    <style:style style:name="ro6" style:family="table-row">
      <style:table-row-properties style:row-height="1.115cm"/>
    </style:style>
    <style:style style:name="ce1" style:family="table-cell">
      <loext:graphic-properties draw:fill="solid" draw:fill-color="#052f61" draw:textarea-vertical-align="top" fo:padding-top="0.023cm" fo:padding-bottom="0.023cm" fo:padding-left="0.023cm" fo:padding-right="0.023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052f61" draw:textarea-vertical-align="top" fo:padding-top="0.023cm" fo:padding-bottom="0.023cm" fo:padding-left="0.023cm" fo:padding-right="0.023cm"/>
      <style:paragraph-properties fo:border="0.48pt solid #ffffff"/>
    </style:style>
    <style:style style:name="ce3" style:family="table-cell">
      <loext:graphic-properties draw:fill="solid" draw:fill-color="#cccdd2" draw:textarea-vertical-align="top" fo:padding-top="0.023cm" fo:padding-bottom="0.023cm" fo:padding-left="0.023cm" fo:padding-right="0.023cm"/>
      <style:paragraph-properties fo:border="0.48pt solid #ffffff"/>
    </style:style>
    <style:style style:name="ce4" style:family="table-cell">
      <loext:graphic-properties draw:fill="solid" draw:fill-color="#e7e7ea" draw:textarea-vertical-align="top" fo:padding-top="0.023cm" fo:padding-bottom="0.023cm" fo:padding-left="0.023cm" fo:padding-right="0.023cm"/>
      <style:paragraph-properties fo:border="0.48pt solid #ffffff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48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.141cm" fo:margin-bottom="0.212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style:paragraph-properties fo:margin-left="0cm" fo:margin-right="0cm" fo:margin-top="0.141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69cm" fo:margin-bottom="0.212cm" fo:line-height="100%" fo:text-align="start" fo:text-indent="0cm" style:writing-mode="lr-tb"/>
    </style:style>
    <style:style style:name="P11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ffffff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" style:family="text">
      <style:text-properties fo:text-transform="uppercase" fo:color="#ffffff" style:text-line-through-style="none" style:text-line-through-type="none" style:text-position="0% 100%" style:font-name="Century Gothi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f496f" style:text-line-through-style="none" style:text-line-through-type="none" style:text-position="0% 100%" style:font-name="Century Gothic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fo:text-transform="uppercase" fo:color="#ffffff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f496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f496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f496f" style:text-line-through-style="none" style:text-line-through-type="none" style:text-position="0% 100%" style:font-name="Century Gothic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text-transform="uppercase" fo:color="#ffffff" style:text-line-through-style="none" style:text-line-through-type="none" style:text-position="0% 100%" style:font-name="Century Gothic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">
        <style:list-level-properties text:space-before="0.00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fff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93cm"/>
        <style:text-properties fo:color="#fffff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224cm" svg:height="8.254cm" svg:x="1.901cm" svg:y="1.905cm" presentation:class="title" presentation:user-transformed="true">
          <draw:text-box>
            <text:p text:style-name="P1"><text:span text:style-name="T1">Iso standard iso 9000</text:span></text:p>
          </draw:text-box>
        </draw:frame>
        <draw:frame draw:name="Podnaslov 2" presentation:style-name="pr2" draw:text-style-name="P4" draw:layer="layout" svg:width="17.779cm" svg:height="5.41cm" svg:x="1.901cm" svg:y="10.676cm" presentation:class="subtitle" presentation:user-transformed="true">
          <draw:text-box>
            <text:p text:style-name="P3"><text:span text:style-name="T2">Andrej Kuzman, Matjaž Podpeča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Naslov_20_in_20_vsebina" presentation:presentation-page-layout-name="AL2T11">
        <draw:frame draw:name="Naslov 1" presentation:style-name="pr4" draw:text-style-name="P6" draw:layer="layout" svg:width="23.706cm" svg:height="4.184cm" svg:x="1.901cm" svg:y="1.341cm" presentation:class="title" presentation:user-transformed="true">
          <draw:text-box>
            <text:p text:style-name="P1"><text:span text:style-name="T3">UVOD</text:span></text:p>
          </draw:text-box>
        </draw:frame>
        <draw:frame draw:name="Označba mesta vsebine 2" presentation:style-name="pr5" draw:text-style-name="P8" draw:layer="layout" svg:width="23.706cm" svg:height="10.044cm" svg:x="1.429cm" svg:y="3.938cm" presentation:class="outline" presentation:user-transformed="true">
          <draw:text-box>
            <text:list text:style-name="L3">
              <text:list-item>
                <text:p text:style-name="P7"><text:span text:style-name="T4">Mednarodni standardi serije ISO 9000 podaja smernice, kako oblikovati sistem za opravljanje in vodenje kakovosti, s katerim bodo dosežene predpisane zahteve za proizvod ali storitev. So orodja oz. model za doseganje potrošnikovega zadovoljstva in zavarovanje kakovosti v razvoju, proizvodnji, prodaji in servisiranju.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NDARD en iso 9001" draw:style-name="dp1" draw:master-page-name="Naslov_20_in_20_vsebina" presentation:presentation-page-layout-name="AL2T11">
        <draw:frame draw:name="Naslov 1" presentation:style-name="pr4" draw:text-style-name="P6" draw:layer="layout" svg:width="23.706cm" svg:height="4.184cm" svg:x="1.901cm" svg:y="1.905cm" presentation:class="title" presentation:user-transformed="true">
          <draw:text-box>
            <text:p text:style-name="P1"><text:span text:style-name="T3">STANDARD en iso 9001</text:span></text:p>
          </draw:text-box>
        </draw:frame>
        <draw:frame draw:name="Označba mesta vsebine 2" presentation:style-name="pr7" draw:text-style-name="P8" draw:layer="layout" svg:width="23.706cm" svg:height="10.04cm" svg:x="1.901cm" svg:y="6.985cm" presentation:class="outline" presentation:user-transformed="true">
          <draw:text-box>
            <text:p text:style-name="P9"><text:span text:style-name="T4">Je sestavljen iz 4 osnovnih področij:</text:span></text:p>
            <text:list text:style-name="L3">
              <text:list-item>
                <text:p text:style-name="P9"><text:span text:style-name="T4">Odgovornost managementa</text:span></text:p>
              </text:list-item>
              <text:list-item>
                <text:p text:style-name="P9"><text:span text:style-name="T4">Managementa resursov</text:span></text:p>
              </text:list-item>
              <text:list-item>
                <text:p text:style-name="P9"><text:span text:style-name="T4">Realizacija proizvodov</text:span></text:p>
              </text:list-item>
              <text:list-item>
                <text:p text:style-name="P9"><text:span text:style-name="T4">meritve., analize, izboljšave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KAKOVOST" draw:style-name="dp1" draw:master-page-name="Naslov_20_in_20_vsebina" presentation:presentation-page-layout-name="AL2T11">
        <draw:frame draw:name="Naslov 1" presentation:style-name="pr4" draw:text-style-name="P6" draw:layer="layout" svg:width="23.706cm" svg:height="4.184cm" svg:x="2.258cm" svg:y="1.905cm" presentation:class="title" presentation:user-transformed="true">
          <draw:text-box>
            <text:p text:style-name="P1"><text:span text:style-name="T3">KAJ JE KAKOVOST</text:span></text:p>
          </draw:text-box>
        </draw:frame>
        <draw:frame draw:name="Označba mesta vsebine 2" presentation:style-name="pr7" draw:text-style-name="P8" draw:layer="layout" svg:width="23.706cm" svg:height="12.58cm" svg:x="2.333cm" svg:y="5.305cm" presentation:class="outline" presentation:user-transformed="true">
          <draw:text-box>
            <text:p text:style-name="P9"><text:span text:style-name="T4">Uvajanje zagotavljanja kakovosti obsega ukrepe za izboljšanje kakovosti na vseh področjih poslovanja. Cilji, ki jih želimo doseči, pa so:</text:span></text:p>
            <text:list text:style-name="L3">
              <text:list-item>
                <text:p text:style-name="P9"><text:span text:style-name="T4">uvedba evropskih standardov poslovanja,</text:span></text:p>
              </text:list-item>
              <text:list-item>
                <text:p text:style-name="P9"><text:span text:style-name="T4">visoka organizacijska, kadrovska in tehnična usposobljenost organizacije,</text:span></text:p>
              </text:list-item>
              <text:list-item>
                <text:p text:style-name="P9"><text:span text:style-name="T4">izpolnitev ali preseganje zahtev, potreb in pričakovanj stranke,</text:span></text:p>
              </text:list-item>
              <text:list-item>
                <text:p text:style-name="P9"><text:span text:style-name="T4">permanentno izobraževanje, usposabljanje in motiviranje osebja na vseh nivojih,</text:span></text:p>
              </text:list-item>
              <text:list-item>
                <text:p text:style-name="P9"><text:span text:style-name="T4">vzpodbujanje vrednot, kot so skrb za kupca in sodelavce, pripadnost organizaciji, timsko delo in fleksibilnost,</text:span></text:p>
              </text:list-item>
              <text:list-item>
                <text:p text:style-name="P9"><text:span text:style-name="T4">optimiranje stroškov poslovanja.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KI Iso 9001" draw:style-name="dp1" draw:master-page-name="Naslov_20_in_20_vsebina" presentation:presentation-page-layout-name="AL2T11">
        <draw:frame draw:name="Naslov 1" presentation:style-name="pr4" draw:text-style-name="P6" draw:layer="layout" svg:width="23.706cm" svg:height="4.188cm" svg:x="1.94cm" svg:y="0.3cm" presentation:class="title" presentation:user-transformed="true">
          <draw:text-box>
            <text:p text:style-name="P1"><text:span text:style-name="T3">ZAČETKI Iso 9001</text:span></text:p>
          </draw:text-box>
        </draw:frame>
        <draw:frame draw:name="Označba mesta vsebine 2" presentation:style-name="pr5" draw:text-style-name="P8" draw:layer="layout" svg:width="23.706cm" svg:height="15.248cm" svg:x="1.94cm" svg:y="2.064cm" presentation:class="outline" presentation:user-transformed="true">
          <draw:text-box>
            <text:list text:style-name="L3">
              <text:list-item>
                <text:p text:style-name="P10"><text:span text:style-name="T5">V svoji začetni fazi na začetku 90ih smo ISO 9001 smatrali kot sistem zagotavljanja kakovosti. Standard je določal zahteve glede postopkov obravnave naročil, vmesne in končne kontrole ter ravnanje z neskladnimi izdelki, ukrepe itd. Današnji ISO 9001:2008 pa govori o vodenju kakovosti. Nekateri bi mogoče rekli, da tu ni nobene bistvene razlike: <text:s/>Vsi postopki in odgovornosti so ostali enaki. Za večino laične javnosti res ni velike razlike, za strokovnjake pa razlike vsekakor obstajajo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ST ISO 9001:2000 tako sestavljajo naslednji glavni deli:&#10;" draw:style-name="dp1" draw:master-page-name="Naslov_20_in_20_vsebina" presentation:presentation-page-layout-name="AL2T11">
        <draw:frame draw:name="Naslov 1" presentation:style-name="pr8" draw:text-style-name="P6" draw:layer="layout" svg:width="23.706cm" svg:height="4.184cm" svg:x="1.901cm" svg:y="1.376cm" presentation:class="title" presentation:user-transformed="true">
          <draw:text-box>
            <text:p text:style-name="P1"><text:span text:style-name="T3">SIST ISO 9001:2000 tako sestavljajo naslednji glavni deli:</text:span><text:span text:style-name="T3"><text:line-break/></text:span><text:span text:style-name="T3"/></text:p>
          </draw:text-box>
        </draw:frame>
        <draw:frame draw:name="Označba mesta vsebine 2" presentation:style-name="pr7" draw:text-style-name="P8" draw:layer="layout" svg:width="23.706cm" svg:height="10.04cm" svg:x="1.901cm" svg:y="6.985cm" presentation:class="outline" presentation:user-transformed="true">
          <draw:text-box>
            <text:list text:style-name="L3">
              <text:list-item>
                <text:p text:style-name="P7"><text:span text:style-name="T6">Sistem vodenja kakovosti</text:span></text:p>
              </text:list-item>
              <text:list-item>
                <text:p text:style-name="P7"><text:span text:style-name="T6">Odgovornost vodstva</text:span></text:p>
              </text:list-item>
              <text:list-item>
                <text:p text:style-name="P7"><text:span text:style-name="T6">Vodenje virov</text:span></text:p>
              </text:list-item>
              <text:list-item>
                <text:p text:style-name="P7"><text:span text:style-name="T6">Realizacija proizvoda</text:span></text:p>
              </text:list-item>
              <text:list-item>
                <text:p text:style-name="P7"><text:span text:style-name="T6">Merjenje, analize in izboljševanje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nosti standarda  ISO 9001:2000" draw:style-name="dp1" draw:master-page-name="Naslov_20_in_20_vsebina" presentation:presentation-page-layout-name="AL2T11">
        <draw:frame draw:name="Naslov 1" presentation:style-name="pr4" draw:text-style-name="P6" draw:layer="layout" svg:width="23.706cm" svg:height="3.328cm" svg:x="1.901cm" svg:y="1.072cm" presentation:class="title" presentation:user-transformed="true">
          <draw:text-box>
            <text:p text:style-name="P1"><text:span text:style-name="T7">Prednosti standarda  ISO 9001:2000</text:span></text:p>
          </draw:text-box>
        </draw:frame>
        <draw:frame draw:name="Označba mesta vsebine 2" presentation:style-name="pr5" draw:text-style-name="P8" draw:layer="layout" svg:width="23.706cm" svg:height="13.017cm" svg:x="1.901cm" svg:y="3.784cm" presentation:class="outline" presentation:user-transformed="true">
          <draw:text-box>
            <text:list text:style-name="L3">
              <text:list-item>
                <text:p text:style-name="P7"><text:span text:style-name="T4">določiti politiko in cilje kakovosti,</text:span></text:p>
              </text:list-item>
              <text:list-item>
                <text:p text:style-name="P7"><text:span text:style-name="T4">identificirati in določiti ključne procese za doseganje ciljev,</text:span></text:p>
              </text:list-item>
              <text:list-item>
                <text:p text:style-name="P7"><text:span text:style-name="T4">določiti in uporabiti merila za ocenjevanje uspešnosti procesov glede na cilj,</text:span></text:p>
              </text:list-item>
              <text:list-item>
                <text:p text:style-name="P7"><text:span text:style-name="T4">iskati priložnosti za izboljševanje uspešnosti, učinkovitosti in poenostavitev procesov,</text:span></text:p>
              </text:list-item>
              <text:list-item>
                <text:p text:style-name="P7"><text:span text:style-name="T4">določiti metode za preprečevanje napak, zmanjševati neskladnosti in zmanjševati delo in stroške zaradi napak,</text:span></text:p>
              </text:list-item>
              <text:list-item>
                <text:p text:style-name="P7"><text:span text:style-name="T4">nadzorovati učinkovitost izboljšav,</text:span></text:p>
              </text:list-item>
              <text:list-item>
                <text:p text:style-name="P7"><text:span text:style-name="T4">ocenjevati rezultate glede na planirane rezultate.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amo_20_naslov" presentation:presentation-page-layout-name="AL3T19">
        <draw:frame draw:name="Tabela 2" draw:style-name="standard" draw:layer="layout" svg:width="21.041cm" svg:height="14.069cm" svg:x="3.232cm" svg:y="1.565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1"><text:span text:style-name="T8">Oznaka slovenskih standardov</text:span></text:p>
              </table:table-cell>
              <table:table-cell>
                <text:p text:style-name="P11"><text:span text:style-name="T8">Naslov standarda</text:span></text:p>
              </table:table-cell>
            </table:table-row>
            <table:table-row table:style-name="ro1">
              <table:table-cell table:style-name="ce2">
                <text:p text:style-name="P11"><text:span text:style-name="T8">SIST ISO 9000:2002 (sl, en)</text:span></text:p>
              </table:table-cell>
              <table:table-cell table:style-name="ce3">
                <text:p text:style-name="P11"><text:span text:style-name="T9">Sistemi vodenja kakovosti – Osnove in slovar</text:span></text:p>
              </table:table-cell>
            </table:table-row>
            <table:table-row table:style-name="ro2">
              <table:table-cell table:style-name="ce2">
                <text:p text:style-name="P11"><text:span text:style-name="T8">SIST EN ISO 9000-3:1998 (en)</text:span></text:p>
              </table:table-cell>
              <table:table-cell table:style-name="ce4">
                <text:p text:style-name="P11"><text:span text:style-name="T9">Standardi za vodenje in zagotavljanje kakovosti – 3. del: Smernice za uporabo standarda ISO 9001:1994 pri razvoju, nabavi in vzdrževanju programske opreme</text:span></text:p>
              </table:table-cell>
            </table:table-row>
            <table:table-row table:style-name="ro3">
              <table:table-cell table:style-name="ce2">
                <text:p text:style-name="P11"><text:span text:style-name="T8">SIST ISO 9000-4:1996 (en)</text:span></text:p>
              </table:table-cell>
              <table:table-cell table:style-name="ce3">
                <text:p text:style-name="P11"><text:span text:style-name="T9">Standardi za vodenje in zagotavljanje kakovosti – 4. del: Vodilo za vodenje programov zagotovljivosti</text:span></text:p>
              </table:table-cell>
            </table:table-row>
            <table:table-row table:style-name="ro1">
              <table:table-cell table:style-name="ce2">
                <text:p text:style-name="P11"><text:span text:style-name="T8">SIST ISO 9001:2000 (sl, en)</text:span></text:p>
              </table:table-cell>
              <table:table-cell table:style-name="ce4">
                <text:p text:style-name="P11"><text:span text:style-name="T9">Sistemi vodenja kakovosti – Zahteve</text:span></text:p>
              </table:table-cell>
            </table:table-row>
            <table:table-row table:style-name="ro4">
              <table:table-cell table:style-name="ce2">
                <text:p text:style-name="P11"><text:span text:style-name="T8">SIST ISO 9004:2002 (sl, en)</text:span></text:p>
              </table:table-cell>
              <table:table-cell table:style-name="ce3">
                <text:p text:style-name="P11"><text:span text:style-name="T9">Sistemi vodenja kakovosti – Smernice za izboljšanje delovanja</text:span></text:p>
              </table:table-cell>
            </table:table-row>
            <table:table-row table:style-name="ro1">
              <table:table-cell table:style-name="ce2">
                <text:p text:style-name="P11"><text:span text:style-name="T8">SIST ISO 10005:1998 (sl, en)</text:span></text:p>
              </table:table-cell>
              <table:table-cell table:style-name="ce4">
                <text:p text:style-name="P11"><text:span text:style-name="T9">Vodenje kakovosti – Smernice za plane kakovosti</text:span></text:p>
              </table:table-cell>
            </table:table-row>
            <table:table-row table:style-name="ro5">
              <table:table-cell table:style-name="ce2">
                <text:p text:style-name="P11"><text:span text:style-name="T8">SIST ISO 10006:1998 (en)</text:span></text:p>
              </table:table-cell>
              <table:table-cell table:style-name="ce3">
                <text:p text:style-name="P11"><text:span text:style-name="T9">Vodenje kakovosti – Smernice za kakovost pri projektnem vodenju</text:span></text:p>
              </table:table-cell>
            </table:table-row>
            <table:table-row table:style-name="ro1">
              <table:table-cell table:style-name="ce2">
                <text:p text:style-name="P11"><text:span text:style-name="T8">SIST EN ISO 10007: 1997 (en)</text:span></text:p>
              </table:table-cell>
              <table:table-cell table:style-name="ce4">
                <text:p text:style-name="P11"><text:span text:style-name="T9">Vodenje kakovosti – Smernice za vodenje konfiguracije</text:span></text:p>
              </table:table-cell>
            </table:table-row>
            <table:table-row table:style-name="ro5">
              <table:table-cell table:style-name="ce2">
                <text:p text:style-name="P11"><text:span text:style-name="T8">SIST EN ISO 10012:2003 (en)</text:span></text:p>
              </table:table-cell>
              <table:table-cell table:style-name="ce3">
                <text:p text:style-name="P11"><text:span text:style-name="T9">Sistemi vodenja meritev – Zahteve za procese merjenja in merilno opremo</text:span></text:p>
              </table:table-cell>
            </table:table-row>
            <table:table-row table:style-name="ro1">
              <table:table-cell table:style-name="ce2">
                <text:p text:style-name="P11"><text:span text:style-name="T8">SIST ISO/TR 10013:2002 (en)</text:span></text:p>
              </table:table-cell>
              <table:table-cell table:style-name="ce4">
                <text:p text:style-name="P11"><text:span text:style-name="T9">Smernice za dokumentacijo sistema vodenja kakovosti</text:span></text:p>
              </table:table-cell>
            </table:table-row>
            <table:table-row table:style-name="ro1">
              <table:table-cell table:style-name="ce2">
                <text:p text:style-name="P11"><text:span text:style-name="T8">SIST ISO/TR 10014:1998 (en)</text:span></text:p>
              </table:table-cell>
              <table:table-cell table:style-name="ce3">
                <text:p text:style-name="P11"><text:span text:style-name="T9">Smernice za vodenje ekonomike kakovosti</text:span></text:p>
              </table:table-cell>
            </table:table-row>
            <table:table-row table:style-name="ro1">
              <table:table-cell table:style-name="ce2">
                <text:p text:style-name="P11"><text:span text:style-name="T8">SIST ISO 10015:2002</text:span></text:p>
              </table:table-cell>
              <table:table-cell table:style-name="ce4">
                <text:p text:style-name="P11"><text:span text:style-name="T9">Vodenje kakovosti – Smernice za usposabljanje</text:span></text:p>
              </table:table-cell>
            </table:table-row>
            <table:table-row table:style-name="ro1">
              <table:table-cell table:style-name="ce2">
                <text:p text:style-name="P11"><text:span text:style-name="T8">SIST ISO/TR 10017:2003 (en)</text:span></text:p>
              </table:table-cell>
              <table:table-cell table:style-name="ce3">
                <text:p text:style-name="P11"><text:span text:style-name="T9">Napotki za statistične metode v zvezi z ISO 9001:2000</text:span></text:p>
              </table:table-cell>
            </table:table-row>
            <table:table-row table:style-name="ro2">
              <table:table-cell table:style-name="ce2">
                <text:p text:style-name="P11"><text:span text:style-name="T8">SIST ISO/TS 16949:2002 (en)</text:span></text:p>
              </table:table-cell>
              <table:table-cell table:style-name="ce4">
                <text:p text:style-name="P11"><text:span text:style-name="T9">Posebne zahteve za uporabo ISO 9001:2000 v organizacijah s serijsko proizvodnjo in proizvodnjo nadomestnih delov v avtomobilski industriji</text:span></text:p>
              </table:table-cell>
            </table:table-row>
            <table:table-row table:style-name="ro6">
              <table:table-cell table:style-name="ce2">
                <text:p text:style-name="P11"><text:span text:style-name="T8">SIST EN ISO 19011:2003</text:span></text:p>
              </table:table-cell>
              <table:table-cell table:style-name="ce3">
                <text:p text:style-name="P11"><text:span text:style-name="T9">Smernice za presojanje sistemov vodenja kakovosti in/ali sistemov ravnanja z okoljem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Naslov 4" presentation:style-name="pr9" draw:text-style-name="P12" draw:layer="layout" svg:width="23.706cm" svg:height="4.184cm" svg:x="1.901cm" svg:y="12.466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dobitev certifikata kakovosti" draw:style-name="dp1" draw:master-page-name="Naslov_20_in_20_vsebina" presentation:presentation-page-layout-name="AL2T11">
        <draw:frame draw:name="Naslov 1" presentation:style-name="pr4" draw:text-style-name="P6" draw:layer="layout" svg:width="23.706cm" svg:height="4.184cm" svg:x="1.901cm" svg:y="1.142cm" presentation:class="title" presentation:user-transformed="true">
          <draw:text-box>
            <text:p text:style-name="P1"><text:span text:style-name="T7">Pridobitev certifikata kakovosti</text:span></text:p>
          </draw:text-box>
        </draw:frame>
        <draw:frame draw:name="Označba mesta vsebine 2" presentation:style-name="pr5" draw:text-style-name="P8" draw:layer="layout" svg:width="23.706cm" svg:height="5.595cm" svg:x="1.53cm" svg:y="6.033cm" presentation:class="outline" presentation:user-transformed="true">
          <draw:text-box>
            <text:list text:style-name="L3">
              <text:list-item>
                <text:p text:style-name="P7"><text:span text:style-name="T4">Certifikat po standardih ISO 9000 je dokument, ki daje stranki jamstvo za zaupanje do organizacije. Z vidika mednarodnega priznanja se kakovostni organizaciji povečata tudi njen ugled in položaj na trgu. Certifikat je vreden toliko, kolikor truda in znanja je vanj vloženega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UČEK" draw:style-name="dp1" draw:master-page-name="Naslov_20_in_20_vsebina" presentation:presentation-page-layout-name="AL2T11">
        <draw:frame draw:name="Naslov 1" presentation:style-name="pr4" draw:text-style-name="P6" draw:layer="layout" svg:width="23.706cm" svg:height="4.184cm" svg:x="1.901cm" svg:y="1.301cm" presentation:class="title" presentation:user-transformed="true">
          <draw:text-box>
            <text:p text:style-name="P1"><text:span text:style-name="T3">ZAKLUČEK</text:span></text:p>
          </draw:text-box>
        </draw:frame>
        <draw:frame draw:name="Označba mesta vsebine 2" presentation:style-name="pr7" draw:text-style-name="P8" draw:layer="layout" svg:width="23.706cm" svg:height="10.04cm" svg:x="1.901cm" svg:y="5.486cm" presentation:class="outline" presentation:user-transformed="true">
          <draw:text-box>
            <text:list text:style-name="L3">
              <text:list-item>
                <text:p text:style-name="P7"><text:span text:style-name="T4">Takšen sistem je potrebno permanentno vzdrževati ter dopolnjevati, kajti kaj hitro se zgodi, da je dokumentirano eno, v praksi pa se procesi izvajajo drugače. Zato sam certifikat kakovosti naj ne bo le prestižni kos papirja, ampak resnični dokaz kakovostnega dela in rezultatov.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!" draw:style-name="dp1" draw:master-page-name="Naslov_20_in_20_vsebina" presentation:presentation-page-layout-name="AL2T11">
        <draw:frame draw:name="Naslov 1" presentation:style-name="pr4" draw:text-style-name="P6" draw:layer="layout" svg:width="23.706cm" svg:height="4.184cm" svg:x="3.541cm" svg:y="6.487cm" presentation:class="title" presentation:user-transformed="true">
          <draw:text-box>
            <text:p text:style-name="P1"><text:span text:style-name="T3">HVALA ZA VAŠO POZORNOST!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64d4ef" draw:end-color="#06588e" draw:start-intensity="100%" draw:end-intensity="100%" draw:angle="3480" draw:border="10%"/>
    <draw:gradient draw:name="msFillGradient_20_2" draw:display-name="msFillGradient 2" draw:style="linear" draw:start-color="#64d4ef" draw:end-color="#06588e" draw:start-intensity="100%" draw:end-intensity="100%" draw:angle="3480" draw:border="10%"/>
    <draw:gradient draw:name="msFillGradient_20_3" draw:display-name="msFillGradient 3" draw:style="linear" draw:start-color="#64d4ef" draw:end-color="#06588e" draw:start-intensity="100%" draw:end-intensity="100%" draw:angle="3480" draw:border="1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f496f" style:text-outline="false" style:text-line-through-style="none" style:text-line-through-type="none" style:text-position="0% 100%" style:font-name="Century Gothic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f496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f496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f496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f496f" style:text-outline="false" style:text-line-through-style="none" style:text-line-through-type="none" style:text-position="0% 100%" style:font-name="Century Gothic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f496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f496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f496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gradient" draw:fill-gradient-name="msFillGradient_20_3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f496f" style:text-outline="false" style:text-line-through-style="none" style:text-line-through-type="none" style:text-position="0% 100%" style:font-name="Century Gothic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0f496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0f496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0f496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9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88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Samo_20_naslo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writing-mode="lr-tb"/>
      <style:text-properties fo:font-size="20pt"/>
    </style:style>
    <style:style style:name="MP14" style:family="paragraph">
      <style:paragraph-properties fo:margin-left="0cm" fo:margin-right="0cm" fo:margin-top="0.127cm" fo:margin-bottom="0.212cm" fo:line-height="100%" fo:text-align="start" fo:text-indent="0cm" style:writing-mode="lr-tb"/>
      <style:text-properties fo:font-size="20pt"/>
    </style:style>
    <style:style style:name="MP15" style:family="paragraph">
      <style:paragraph-properties fo:margin-left="0cm" fo:margin-right="0cm" fo:margin-top="0.113cm" fo:margin-bottom="0.212cm" fo:line-height="100%" fo:text-align="start" fo:text-indent="0cm" style:writing-mode="lr-tb"/>
      <style:text-properties fo:font-size="20pt"/>
    </style:style>
    <style:style style:name="MP16" style:family="paragraph">
      <style:paragraph-properties fo:margin-left="0cm" fo:margin-right="0cm" fo:margin-top="0.099cm" fo:margin-bottom="0.212cm" fo:line-height="100%" fo:text-align="start" fo:text-indent="0cm" style:writing-mode="lr-tb"/>
      <style:text-properties fo:font-size="2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text-transform="uppercase" fo:color="#ffffff" style:text-line-through-style="none" style:text-line-through-type="none" style:text-position="0% 100%" style:font-name="Century Gothi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0a304a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0a304a" style:text-line-through-style="none" style:text-line-through-type="none" style:text-position="0% 100%" style:font-name="Century Gothic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f496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f496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f496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0f496f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a30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">
        <style:list-level-properties text:space-before="0.00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">
        <style:list-level-properties text:space-before="0.00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">
        <style:list-level-properties text:space-before="0.00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3" text:bullet-char="">
        <style:list-level-properties text:space-before="2.54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">
        <style:list-level-properties text:space-before="0.00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3" text:bullet-char="">
        <style:list-level-properties text:space-before="2.54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4" text:bullet-char="">
        <style:list-level-properties text:space-before="3.811cm" text:min-label-width="0.475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">
        <style:list-level-properties text:space-before="0.00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3" text:bullet-char="">
        <style:list-level-properties text:space-before="2.54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4" text:bullet-char="">
        <style:list-level-properties text:space-before="3.811cm" text:min-label-width="0.475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5" text:bullet-char="">
        <style:list-level-properties text:space-before="5.081cm" text:min-label-width="0.475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6" drawooo:display="printer">
        <draw:line draw:name="Straight Connector 7" draw:style-name="Mgr3" draw:text-style-name="MP5" draw:layer="layout" svg:x1="33.857cm" svg:y1="8.232cm" svg:x2="31.322cm" svg:y2="10.768cm">
          <text:p/>
        </draw:line>
        <draw:line draw:name="Straight Connector 8" draw:style-name="Mgr3" draw:text-style-name="MP5" draw:layer="layout" svg:x1="33.857cm" svg:y1="8.863cm" svg:x2="25.576cm" svg:y2="17.145cm">
          <text:p/>
        </draw:line>
        <draw:line draw:name="Straight Connector 9" draw:style-name="Mgr3" draw:text-style-name="MP5" draw:layer="layout" svg:x1="33.857cm" svg:y1="9.128cm" svg:x2="28.592cm" svg:y2="14.393cm">
          <text:p/>
        </draw:line>
        <draw:line draw:name="Straight Connector 10" draw:style-name="Mgr4" draw:text-style-name="MP5" draw:layer="layout" svg:x1="33.857cm" svg:y1="8.7cm" svg:x2="29.011cm" svg:y2="13.546cm">
          <text:p/>
        </draw:line>
        <draw:line draw:name="Straight Connector 11" draw:style-name="Mgr4" draw:text-style-name="MP5" draw:layer="layout" svg:x1="33.857cm" svg:y1="10.23cm" svg:x2="30.33cm" svg:y2="13.758cm">
          <text:p/>
        </draw:line>
      </draw:g>
      <draw:line draw:name="Straight Connector 3" draw:style-name="Mgr5" draw:text-style-name="MP5" draw:layer="backgroundobjects" svg:x1="33.438cm" svg:y1="0.022cm" svg:x2="22.855cm" svg:y2="10.605cm">
        <text:p/>
      </draw:line>
      <draw:line draw:name="Straight Connector 4" draw:style-name="Mgr5" draw:text-style-name="MP5" draw:layer="backgroundobjects" svg:x1="33.857cm" svg:y1="0.255cm" svg:x2="16.968cm" svg:y2="17.145cm">
        <text:p/>
      </draw:line>
      <draw:line draw:name="Straight Connector 5" draw:style-name="Mgr5" draw:text-style-name="MP5" draw:layer="backgroundobjects" svg:x1="33.857cm" svg:y1="0.635cm" svg:x2="20.099cm" svg:y2="14.393cm">
        <text:p/>
      </draw:line>
      <draw:line draw:name="Straight Connector 6" draw:style-name="Mgr6" draw:text-style-name="MP5" draw:layer="backgroundobjects" svg:x1="33.857cm" svg:y1="0.088cm" svg:x2="20.377cm" svg:y2="13.568cm">
        <text:p/>
      </draw:line>
      <draw:line draw:name="Straight Connector 7" draw:style-name="Mgr6" draw:text-style-name="MP5" draw:layer="backgroundobjects" svg:x1="33.857cm" svg:y1="1.693cm" svg:x2="21.792cm" svg:y2="13.758cm">
        <text:p/>
      </draw:line>
      <draw:frame draw:name="Title 1" presentation:style-name="Mpr1" draw:text-style-name="MP7" draw:layer="backgroundobjects" svg:width="22.224cm" svg:height="8.254cm" svg:x="1.901cm" svg:y="1.905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4.444cm" svg:height="1.013cm" svg:x="27.512cm" svg:y="17.145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9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3.174cm" svg:height="1.86cm" svg:x="28.787cm" svg:y="15.496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g draw:name="Group 6">
        <draw:line draw:name="Straight Connector 7" draw:style-name="Mgr3" draw:text-style-name="MP5" draw:layer="layout" svg:x1="33.857cm" svg:y1="8.232cm" svg:x2="31.322cm" svg:y2="10.768cm">
          <text:p/>
        </draw:line>
        <draw:line draw:name="Straight Connector 8" draw:style-name="Mgr3" draw:text-style-name="MP5" draw:layer="layout" svg:x1="33.857cm" svg:y1="8.863cm" svg:x2="25.576cm" svg:y2="17.145cm">
          <text:p/>
        </draw:line>
        <draw:line draw:name="Straight Connector 9" draw:style-name="Mgr3" draw:text-style-name="MP5" draw:layer="layout" svg:x1="33.857cm" svg:y1="9.128cm" svg:x2="28.592cm" svg:y2="14.393cm">
          <text:p/>
        </draw:line>
        <draw:line draw:name="Straight Connector 10" draw:style-name="Mgr4" draw:text-style-name="MP5" draw:layer="layout" svg:x1="33.857cm" svg:y1="8.7cm" svg:x2="29.011cm" svg:y2="13.546cm">
          <text:p/>
        </draw:line>
        <draw:line draw:name="Straight Connector 11" draw:style-name="Mgr4" draw:text-style-name="MP5" draw:layer="layout" svg:x1="33.857cm" svg:y1="10.23cm" svg:x2="30.33cm" svg:y2="13.758cm">
          <text:p/>
        </draw:line>
      </draw:g>
      <draw:frame draw:name="Title 1" presentation:style-name="Mpr6" draw:text-style-name="MP12" draw:layer="backgroundobjects" svg:width="23.706cm" svg:height="4.184cm" svg:x="1.901cm" svg:y="12.466cm" presentation:class="title" presentation:user-transformed="true">
        <draw:text-box>
          <text:p text:style-name="MP11"><text:span text:style-name="MT4">Uredite slog naslova matrice</text:span></text:p>
        </draw:text-box>
      </draw:frame>
      <draw:frame draw:name="Content Placeholder 2" presentation:style-name="Mpr7" draw:text-style-name="MP17" draw:layer="backgroundobjects" svg:width="23.706cm" svg:height="10.04cm" svg:x="1.901cm" svg:y="1.905cm" presentation:class="outline" presentation:user-transformed="true">
        <draw:text-box>
          <text:list text:style-name="ML5">
            <text:list-item>
              <text:p text:style-name="MP13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9" draw:layer="backgroundobjects" svg:width="4.444cm" svg:height="1.013cm" svg:x="27.512cm" svg:y="17.145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8" draw:text-style-name="MP9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5" presentation:style-name="Mpr9" draw:text-style-name="MP10" draw:layer="backgroundobjects" svg:width="3.174cm" svg:height="1.86cm" svg:x="28.787cm" svg:y="15.496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3">
      <draw:g draw:name="Group 6">
        <draw:line draw:name="Straight Connector 7" draw:style-name="Mgr3" draw:text-style-name="MP5" draw:layer="layout" svg:x1="33.857cm" svg:y1="8.232cm" svg:x2="31.322cm" svg:y2="10.768cm">
          <text:p/>
        </draw:line>
        <draw:line draw:name="Straight Connector 8" draw:style-name="Mgr3" draw:text-style-name="MP5" draw:layer="layout" svg:x1="33.857cm" svg:y1="8.863cm" svg:x2="25.576cm" svg:y2="17.145cm">
          <text:p/>
        </draw:line>
        <draw:line draw:name="Straight Connector 9" draw:style-name="Mgr3" draw:text-style-name="MP5" draw:layer="layout" svg:x1="33.857cm" svg:y1="9.128cm" svg:x2="28.592cm" svg:y2="14.393cm">
          <text:p/>
        </draw:line>
        <draw:line draw:name="Straight Connector 10" draw:style-name="Mgr4" draw:text-style-name="MP5" draw:layer="layout" svg:x1="33.857cm" svg:y1="8.7cm" svg:x2="29.011cm" svg:y2="13.546cm">
          <text:p/>
        </draw:line>
        <draw:line draw:name="Straight Connector 11" draw:style-name="Mgr4" draw:text-style-name="MP5" draw:layer="layout" svg:x1="33.857cm" svg:y1="10.23cm" svg:x2="30.33cm" svg:y2="13.758cm">
          <text:p/>
        </draw:line>
      </draw:g>
      <draw:frame draw:name="Title 1" presentation:style-name="Mpr12" draw:text-style-name="MP12" draw:layer="backgroundobjects" svg:width="23.706cm" svg:height="4.184cm" svg:x="1.901cm" svg:y="12.466cm" presentation:class="title" presentation:user-transformed="true">
        <draw:text-box>
          <text:p text:style-name="MP11"><text:span text:style-name="MT4">Uredite slog naslova matrice</text:span></text:p>
        </draw:text-box>
      </draw:frame>
      <draw:frame draw:name="Date Placeholder 3" presentation:style-name="Mpr13" draw:text-style-name="MP9" draw:layer="backgroundobjects" svg:width="4.444cm" svg:height="1.013cm" svg:x="27.512cm" svg:y="17.145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13" draw:text-style-name="MP9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5" presentation:style-name="Mpr14" draw:text-style-name="MP10" draw:layer="backgroundobjects" svg:width="3.174cm" svg:height="1.86cm" svg:x="28.787cm" svg:y="15.496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Samo_20_naslo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8.624cm" svg:height="10.476cm" svg:x="1.482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41</meta:creation-date>
    <dc:date>2019-06-03T09:11:41</dc:date>
    <meta:editing-duration>P0D</meta:editing-duration>
    <meta:generator>LibreOffice/6.0.7.3$Linux_X86_64 LibreOffice_project/00m0$Build-3</meta:generator>
    <meta:document-statistic meta:object-count="1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Slice" xlink:href=""/>
  </office:meta>
</office:document-meta>
</file>