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Ref" svg:font-family="VerdanaRef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VerdanaRef1" svg:font-family="VerdanaRef" style:font-family-generic="system" style:font-pitch="variable"/>
  </office:font-face-decls>
  <office:automatic-styles>
    <style:style style:name="P1" style:family="paragraph" style:parent-style-name="LO-Normal">
      <style:paragraph-properties style:line-height-at-least="0.0693in"/>
      <style:text-properties fo:font-size="18pt" style:font-size-asian="18pt" style:font-size-complex="18pt"/>
    </style:style>
    <style:style style:name="P2" style:family="paragraph" style:parent-style-name="LO-Normal">
      <style:paragraph-properties style:line-height-at-least="0.0693in"/>
    </style:style>
    <style:style style:name="P3" style:family="paragraph" style:parent-style-name="LO-Normal">
      <style:paragraph-properties fo:margin-top="0in" fo:margin-bottom="0in" loext:contextual-spacing="false" style:line-height-at-least="0.0693in"/>
    </style:style>
    <style:style style:name="P4" style:family="paragraph" style:parent-style-name="LO-Normal" style:master-page-name="Standard">
      <style:paragraph-properties style:page-number="auto" fo:break-before="page"/>
    </style:style>
    <style:style style:name="P5" style:family="paragraph">
      <loext:graphic-properties draw:fill="non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VerdanaRef" fo:font-size="18pt" style:font-size-asian="18pt" style:font-name-complex="VerdanaRef1" style:font-size-complex="18pt"/>
    </style:style>
    <style:style style:name="T4" style:family="text">
      <style:text-properties fo:color="#000000" fo:font-size="18pt" style:font-size-asian="18pt" style:font-size-complex="18pt"/>
    </style:style>
    <style:style style:name="gr1" style:family="graphic">
      <style:graphic-properties draw:stroke="solid" svg:stroke-width="0.0102in" svg:stroke-color="#000000" draw:stroke-linejoin="round" draw:fill="none" draw:textarea-vertical-align="top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emijsko in biološko orožje</text:span></text:p>
      <text:p text:style-name="LO-Normal"><text:span text:style-name="T2">KEMIČNO OROŽJE</text:span></text:p>
      <text:p text:style-name="P3"><text:span text:style-name="T2">- Kemično orožje je orožje, pri katerem se uporablja toksične lastnosti snovi za fizični ali fiziološki napad na</text:span></text:p>
      <text:p text:style-name="P3"><text:span text:style-name="T2">žrtev. </text:span></text:p>
      <text:p text:style-name="LO-Normal"><text:span text:style-name="T2">-Kemično orožje je sestavljeno iz zelo strupenih snovi. </text:span></text:p>
      <text:p text:style-name="LO-Normal"><text:span text:style-name="T2">-V večini primerov je v obliki plina in ga človek ne opazi.</text:span></text:p>
      <text:p text:style-name="LO-Normal"><text:span text:style-name="T2">-Zato kemično orožje spada med množično ubijanje.</text:span></text:p>
      <text:p text:style-name="LO-Normal"><text:span text:style-name="T2">- Po splošno sprejeti teoriji so </text:span><text:a xlink:type="simple" xlink:href="http://sl.wikipedia.org/wiki/Kitajska#_blank" text:style-name="ListLabel_20_1" text:visited-style-name="ListLabel_20_1"><text:span text:style-name="T2">Kitajci</text:span></text:a><text:span text:style-name="T2"> začetniki uporabe kemičnega orožja, ki so ga že v obliki dražljivih dimov.</text:span></text:p>
      <text:p text:style-name="LO-Normal"><text:span text:style-name="T2"> Zadostna količina bojnega strupa v stiku s človekom povzroči smrt ali pa hude in trajne poškodbe kot slepota ali ohromitev. Strupeni plin v zraku zastrupi vse ljudi na nekem območju in ne izbira med vojaki ter nedolžnimi civilisti. </text:span></text:p>
      <text:p text:style-name="P3"><text:span text:style-name="T2">-Odporni bojni strupi predstavljajo nevarnost se nekaj časa potem ko jih spustimo v okolje , najmanj Odporni</text:span></text:p>
      <text:p text:style-name="LO-Normal"><text:span text:style-name="T2"><text:s/>– zelo hlapljivi bojni strupi pa izhlapijo kmalu potem ko ga spustimo v okolje.</text:span></text:p>
      <text:p text:style-name="LO-Normal"><text:span text:style-name="T2">Strupi: -VX(najdle ostane) <text:s/>-Tabun <text:s/>-Fosgen <text:s/>-Soman -Luzit </text:span></text:p>
      <text:p text:style-name="LO-Normal"><text:span text:style-name="T2"><text:s/>-Sarin <text:s/>-Cianid(najhitrej izgine)</text:span></text:p>
      <text:p text:style-name="LO-Normal"><text:span text:style-name="T2">-Pozimi najdle ostanejo v zraku</text:span></text:p>
      <text:p text:style-name="P1"/>
      <text:p text:style-name="P2"><text:soft-page-break/><text:span text:style-name="T2">BIOLOŠKA OROŽJA</text:span></text:p>
      <text:p text:style-name="P2"><text:span text:style-name="T2">Prednosti:</text:span></text:p>
      <text:p text:style-name="P2"><text:span text:style-name="T2">+ povzročijo veliko žrtev med neustrezno zaščitenim prebivalstvom</text:span></text:p>
      <text:p text:style-name="P2"><text:span text:style-name="T2">+ se prenašajo po zraku</text:span></text:p>
      <text:p text:style-name="P2"><text:span text:style-name="T2">+</text:span><text:span text:style-name="T3"> </text:span><text:span text:style-name="T2">ni jih težko izdelati in izdelava je poceni</text:span></text:p>
      <text:p text:style-name="P2"><text:span text:style-name="T2">+</text:span><text:span text:style-name="T3"> </text:span><text:span text:style-name="T2">imajo inkubacijsko dobo, zato lahko terorist medtem že pobegne in se skrije</text:span></text:p>
      <text:p text:style-name="P2"><text:span text:style-name="T2">Slabosti:</text:span></text:p>
      <text:p text:style-name="P2"><text:span text:style-name="T2">+ nevarnost za izdelovalca </text:span></text:p>
      <text:p text:style-name="P2"><text:span text:style-name="T2">+ težko nadzorovanje kvalitete in razmnoževanja mikroorganizmov</text:span></text:p>
      <text:p text:style-name="P2"><text:span text:style-name="T2">+ dostava mikroorganizmov na določen cilj</text:span></text:p>
      <text:p text:style-name="P2"><text:span text:style-name="T4">+ mikroorganizme je težko kontrolirati po izpustu v okolje</text:span></text:p>
      <text:p text:style-name="P2"><draw:custom-shape text:anchor-type="char" draw:z-index="0" draw:name="Straight Connector 1" draw:style-name="gr1" draw:text-style-name="P5" svg:width="8.8425in" svg:height="0.0012in" svg:x="-1.139in" svg:y="0.0075in"><text:p/><draw:enhanced-geometry svg:viewBox="0 0 21600 21600" draw:type="mso-spt32" draw:enhanced-path="M 0 0 L 21600 21600 N"/></draw:custom-shape><text:span text:style-name="T2">- Biološko orožje je vsako </text:span><text:a xlink:type="simple" xlink:href="http://sl.wikipedia.org/wiki/Vojaška_tehnika#_blank" text:style-name="ListLabel_20_1" text:visited-style-name="ListLabel_20_1"><text:span text:style-name="T2">bojno sredstvo</text:span></text:a><text:span text:style-name="T2"> v obliki </text:span><text:a xlink:type="simple" xlink:href="http://sl.wikipedia.org/wiki/Patogen#_blank" text:style-name="ListLabel_20_1" text:visited-style-name="ListLabel_20_1"><text:span text:style-name="T2">patogenega</text:span></text:a><text:span text:style-name="T2"> </text:span><text:a xlink:type="simple" xlink:href="http://sl.wikipedia.org/wiki/Organizem#_blank" text:style-name="ListLabel_20_1" text:visited-style-name="ListLabel_20_1"><text:span text:style-name="T2">organizma</text:span></text:a><text:span text:style-name="T2"> ali njegovega</text:span><text:a xlink:type="simple" xlink:href="http://sl.wikipedia.org/wiki/Toksin#_blank" text:style-name="ListLabel_20_1" text:visited-style-name="ListLabel_20_1"><text:span text:style-name="T2">toksina</text:span></text:a><text:span text:style-name="T2">, namenjeno za povzročitev </text:span><text:a xlink:type="simple" xlink:href="http://sl.wikipedia.org/wiki/Bolezen#_blank" text:style-name="ListLabel_20_1" text:visited-style-name="ListLabel_20_1"><text:span text:style-name="T2">obolenja</text:span></text:a><text:span text:style-name="T2"> ali smrti.</text:span></text:p>
      <text:p text:style-name="P3"><text:span text:style-name="T2">- Leta 1979 je v bivši Sovjetski zvezi, v mestu Sverdlovsk umrlo 66 ljudi zaradi nesreče z antraxom. V</text:span></text:p>
      <text:p text:style-name="LO-Normal"><text:span text:style-name="T2">raziskovalnih ustanovah v Sverdlovsk so po nesreči izpustili spore antraxa v okolje.</text:span></text:p>
      <text:p text:style-name="LO-Normal"><text:span text:style-name="T2">Predstavniki: -Antrax <text:s/>-Butulinum toksin <text:s/>-Črne koze </text:span></text:p>
      <text:p text:style-name="LO-Normal"><text:span text:style-name="T2"><text:s/>-Ricin <text:s/>–Eb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Ref" svg:font-family="VerdanaRef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VerdanaRef1" svg:font-family="VerdanaRe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O-Normal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5:00</meta:creation-date>
    <dc:date>2019-05-28T09:2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277" meta:character-count="1809" meta:non-whitespace-character-count="1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