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variant="small-caps" style:font-name="Comic Sans MS" fo:font-size="28pt" style:text-underline-style="solid" style:text-underline-width="auto" style:text-underline-color="font-color" style:text-underline-mode="skip-white-space" style:text-overline-mode="skip-white-space" style:text-line-through-mode="skip-white-space" style:font-size-asian="28pt" style:font-size-complex="28pt"/>
    </style:style>
    <style:style style:name="P3" style:family="paragraph" style:parent-style-name="Standard">
      <style:paragraph-properties fo:text-align="center" style:justify-single-word="false"/>
      <style:text-properties fo:font-variant="small-caps" style:font-name="Comic Sans MS" fo:font-size="22pt" style:font-size-asian="22pt" style:font-size-complex="22pt"/>
    </style:style>
    <style:style style:name="P4" style:family="paragraph" style:parent-style-name="Standard">
      <style:text-properties fo:font-variant="small-caps" style:font-name="Comic Sans MS" fo:font-size="14pt" fo:font-weight="bold" style:font-size-asian="14pt" style:font-weight-asian="bold" style:font-size-complex="14pt"/>
    </style:style>
    <style:style style:name="P5" style:family="paragraph" style:parent-style-name="Standard">
      <style:paragraph-properties fo:text-align="center" style:justify-single-word="false"/>
      <style:text-properties fo:font-variant="small-caps" style:font-name="Comic Sans MS" fo:font-size="14pt" fo:font-weight="bold" style:font-size-asian="14pt" style:font-weight-asian="bold" style:font-size-complex="14pt"/>
    </style:style>
    <style:style style:name="P6" style:family="paragraph" style:parent-style-name="Standard">
      <style:text-properties style:font-name="Comic Sans MS"/>
    </style:style>
    <style:style style:name="P7" style:family="paragraph" style:parent-style-name="Standard">
      <style:paragraph-properties fo:text-align="justify" style:justify-single-word="false"/>
      <style:text-properties style:font-name="Comic Sans MS"/>
    </style:style>
    <style:style style:name="P8" style:family="paragraph" style:parent-style-name="Standard">
      <style:paragraph-properties fo:text-align="justify" style:justify-single-word="false"/>
      <style:text-properties style:font-name="Comic Sans MS" fo:font-weight="bold" style:font-weight-asian="bold" style:font-weight-complex="bold"/>
    </style:style>
    <style:style style:name="P9" style:family="paragraph" style:parent-style-name="Standard">
      <style:paragraph-properties fo:text-align="justify" style:justify-single-word="false"/>
      <style:text-properties style:font-name="Comic Sans MS" style:font-name-complex="Arial1"/>
    </style:style>
    <style:style style:name="P10" style:family="paragraph" style:parent-style-name="Standard">
      <style:text-properties style:font-name="Comic Sans MS" style:text-underline-style="solid" style:text-underline-width="auto" style:text-underline-color="font-color"/>
    </style:style>
    <style:style style:name="P11" style:family="paragraph" style:parent-style-name="Standard">
      <style:paragraph-properties fo:text-align="justify" style:justify-single-word="false"/>
    </style:style>
    <style:style style:name="P12" style:family="paragraph" style:parent-style-name="Standard" style:list-style-name="WWNum10"/>
    <style:style style:name="P13" style:family="paragraph" style:parent-style-name="Standard">
      <loext:graphic-properties draw:fill="solid" draw:fill-color="#ffffff"/>
      <style:paragraph-properties fo:margin-left="0in" fo:margin-right="0.1043in" fo:text-align="justify" style:justify-single-word="false" fo:text-indent="0in" style:auto-text-indent="false" fo:background-color="#ffffff"/>
    </style:style>
    <style:style style:name="P14" style:family="paragraph" style:parent-style-name="Standard" style:master-page-name="First_20_Page">
      <style:paragraph-properties fo:text-align="center" style:justify-single-word="false" style:page-number="auto"/>
    </style:style>
    <style:style style:name="P15" style:family="paragraph" style:parent-style-name="Heading_20_1">
      <style:text-properties fo:font-variant="small-caps" style:font-name="Comic Sans MS" fo:font-size="28pt" style:text-underline-style="solid" style:text-underline-width="auto" style:text-underline-color="font-color" fo:font-weight="normal" style:text-underline-mode="skip-white-space" style:text-overline-mode="skip-white-space" style:text-line-through-mode="skip-white-space" style:letter-kerning="false" style:font-size-asian="28pt" style:font-weight-asian="normal" style:font-name-complex="Times New Roman1" style:font-size-complex="28pt" style:font-weight-complex="normal"/>
    </style:style>
    <style:style style:name="P16" style:family="paragraph" style:parent-style-name="Heading_20_1">
      <style:paragraph-properties fo:text-align="justify" style:justify-single-word="false"/>
    </style:style>
    <style:style style:name="P17" style:family="paragraph" style:parent-style-name="Heading_20_1">
      <style:text-properties style:font-name="Comic Sans MS" fo:font-size="12pt" style:text-underline-style="solid" style:text-underline-width="auto" style:text-underline-color="font-color" fo:font-weight="normal" style:letter-kerning="false" style:font-size-asian="12pt" style:font-weight-asian="normal" style:font-name-complex="Times New Roman1" style:font-size-complex="12pt" style:font-weight-complex="normal"/>
    </style:style>
    <style:style style:name="P18" style:family="paragraph" style:parent-style-name="Heading_20_2">
      <style:paragraph-properties fo:text-align="justify" style:justify-single-word="false"/>
    </style:style>
    <style:style style:name="P19" style:family="paragraph" style:parent-style-name="Footer">
      <style:paragraph-properties fo:padding="0in" fo:border="none"/>
    </style:style>
    <style:style style:name="P20" style:family="paragraph" style:parent-style-name="Footer">
      <style:paragraph-properties fo:margin-left="0in" fo:margin-right="0.25in" fo:text-indent="0in" style:auto-text-indent="false"/>
    </style:style>
    <style:style style:name="P21" style:family="paragraph" style:parent-style-name="Contents_20_2">
      <style:paragraph-properties>
        <style:tab-stops>
          <style:tab-stop style:position="6.3in" style:type="right" style:leader-style="dotted" style:leader-text="."/>
        </style:tab-stops>
      </style:paragraph-properties>
    </style:style>
    <style:style style:name="P22" style:family="paragraph" style:parent-style-name="Contents_20_1">
      <style:paragraph-properties>
        <style:tab-stops>
          <style:tab-stop style:position="6.3in" style:type="right" style:leader-style="dotted" style:leader-text="."/>
        </style:tab-stops>
      </style:paragraph-properties>
    </style:style>
    <style:style style:name="T1" style:family="text">
      <style:text-properties fo:font-variant="small-caps" style:font-name="Comic Sans MS" fo:font-size="14pt" fo:font-weight="bold" style:font-size-asian="14pt" style:font-weight-asian="bold" style:font-size-complex="14pt"/>
    </style:style>
    <style:style style:name="T2" style:family="text">
      <style:text-properties fo:font-variant="small-caps" style:font-name="Comic Sans MS" fo:font-size="22pt" style:font-size-asian="22pt" style:font-size-complex="22pt"/>
    </style:style>
    <style:style style:name="T3" style:family="text">
      <style:text-properties fo:font-variant="small-caps" style:font-name="Comic Sans MS" fo:font-size="28pt" fo:font-weight="bold" style:font-size-asian="28pt" style:font-weight-asian="bold" style:font-size-complex="28pt"/>
    </style:style>
    <style:style style:name="T4" style:family="text">
      <style:text-properties style:font-name="Comic Sans MS"/>
    </style:style>
    <style:style style:name="T5" style:family="text">
      <style:text-properties style:font-name="Comic Sans MS" style:font-weight-complex="bold"/>
    </style:style>
    <style:style style:name="T6" style:family="text">
      <style:text-properties style:font-name="Comic Sans MS" fo:font-size="14pt" style:text-underline-style="solid" style:text-underline-width="auto" style:text-underline-color="font-color" fo:font-weight="bold" style:font-size-asian="14pt" style:font-weight-asian="bold" style:font-size-complex="14pt" style:font-weight-complex="bold"/>
    </style:style>
    <style:style style:name="T7" style:family="text">
      <style:text-properties style:font-name="Comic Sans MS" fo:font-style="normal" style:font-style-asian="normal"/>
    </style:style>
    <style:style style:name="T8" style:family="text">
      <style:text-properties style:font-name="Comic Sans MS" fo:font-style="italic" style:font-style-asian="italic" style:font-style-complex="italic"/>
    </style:style>
    <style:style style:name="T9" style:family="text">
      <style:text-properties style:font-name="Comic Sans MS" fo:font-weight="normal" style:font-weight-asian="normal"/>
    </style:style>
    <style:style style:name="T10" style:family="text">
      <style:text-properties style:font-name="Comic Sans MS" fo:font-weight="normal" style:font-weight-asian="normal" style:font-name-complex="Arial1"/>
    </style:style>
    <style:style style:name="T11" style:family="text">
      <style:text-properties style:font-name="Comic Sans MS" fo:font-weight="bold" style:font-weight-asian="bold"/>
    </style:style>
    <style:style style:name="T12" style:family="text">
      <style:text-properties style:font-name="Comic Sans MS" style:font-name-complex="Arial1"/>
    </style:style>
    <style:style style:name="T13" style:family="text">
      <style:text-properties style:font-name="Comic Sans MS" style:text-underline-style="solid" style:text-underline-width="auto" style:text-underline-color="font-color"/>
    </style:style>
    <style:style style:name="T14" style:family="text">
      <style:text-properties style:use-window-font-color="true" style:font-name="Comic Sans MS" style:text-underline-style="none"/>
    </style:style>
    <style:style style:name="T15" style:family="text">
      <style:text-properties style:use-window-font-color="true" style:font-name="Comic Sans MS" style:text-underline-style="none" style:font-style-complex="italic"/>
    </style:style>
    <style:style style:name="T1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Dvojezična Srednja Šola</text:span></text:p>
      <text:p text:style-name="P1"><text:span text:style-name="T1">Lendava</text:span></text:p>
      <text:p text:style-name="P2"/>
      <text:p text:style-name="P2"/>
      <text:p text:style-name="P2"/>
      <text:p text:style-name="P2"/>
      <text:p text:style-name="P2"/>
      <text:p text:style-name="P1"><text:span text:style-name="T2">Seminarska naloga</text:span></text:p>
      <text:p text:style-name="P3"/>
      <text:p text:style-name="P1"><text:span text:style-name="T3">Motorji in goriva</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
      <text:p text:style-name="P5"/>
      <text:p text:style-name="P5"/>
      <text:p text:style-name="P1"><text:span text:style-name="T1">Čentiba,25.1.2009</text:span></text:p>
      <text:p text:style-name="P5"/>
      <text:p text:style-name="P5"/>
      <text:p text:style-name="P1"><text:span text:style-name="T1">KAZALO:</text:span></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2"><text:a xlink:type="simple" xlink:href="#__RefHeading___Toc996_3741802708" text:style-name="Index_20_Link" text:visited-style-name="Index_20_Link">1 Uvod<text:tab/>2</text:a></text:p>
          <text:p text:style-name="P22"><text:a xlink:type="simple" xlink:href="#__RefHeading___Toc998_3741802708" text:style-name="Index_20_Link" text:visited-style-name="Index_20_Link">2 Otto motor<text:tab/>2</text:a></text:p>
          <text:p text:style-name="P21"><text:a xlink:type="simple" xlink:href="#__RefHeading___Toc1000_3741802708" text:style-name="Index_20_Link" text:visited-style-name="Index_20_Link">2.1 Zgradba motorja</text:a><text:a xlink:type="simple" xlink:href="#__RefHeading___Toc1000_3741802708" text:style-name="Index_20_Link" text:visited-style-name="Index_20_Link"><text:tab/>2</text:a></text:p>
          <text:p text:style-name="P21"><text:a xlink:type="simple" xlink:href="#__RefHeading___Toc1002_3741802708" text:style-name="Index_20_Link" text:visited-style-name="Index_20_Link">2.2 Najvažnejši deli motorja</text:a><text:a xlink:type="simple" xlink:href="#__RefHeading___Toc1002_3741802708" text:style-name="Index_20_Link" text:visited-style-name="Index_20_Link"><text:tab/>3</text:a></text:p>
          <text:p text:style-name="P21"><text:a xlink:type="simple" xlink:href="#__RefHeading___Toc1004_3741802708" text:style-name="Index_20_Link" text:visited-style-name="Index_20_Link">2.3 Zgorevanje goriva</text:a><text:a xlink:type="simple" xlink:href="#__RefHeading___Toc1004_3741802708" text:style-name="Index_20_Link" text:visited-style-name="Index_20_Link"><text:tab/>3</text:a></text:p>
          <text:p text:style-name="P21"><text:a xlink:type="simple" xlink:href="#__RefHeading___Toc1006_3741802708" text:style-name="Index_20_Link" text:visited-style-name="Index_20_Link">2.4 Štirje takti Otto motorja</text:a><text:a xlink:type="simple" xlink:href="#__RefHeading___Toc1006_3741802708" text:style-name="Index_20_Link" text:visited-style-name="Index_20_Link"><text:tab/>4</text:a></text:p>
          <text:p text:style-name="P21"><text:a xlink:type="simple" xlink:href="#__RefHeading___Toc1008_3741802708" text:style-name="Index_20_Link" text:visited-style-name="Index_20_Link">2.5 Zgorevalni prostor motorja<text:tab/>4</text:a></text:p>
          <text:p text:style-name="P22"><text:soft-page-break/><text:a xlink:type="simple" xlink:href="#__RefHeading___Toc1010_3741802708" text:style-name="Index_20_Link" text:visited-style-name="Index_20_Link">3 Dizel motor<text:tab/>5</text:a></text:p>
          <text:p text:style-name="P21"><text:a xlink:type="simple" xlink:href="#__RefHeading___Toc1012_3741802708" text:style-name="Index_20_Link" text:visited-style-name="Index_20_Link">3.1 Opis motorja<text:tab/>5</text:a></text:p>
          <text:p text:style-name="P21"><text:a xlink:type="simple" xlink:href="#__RefHeading___Toc1014_3741802708" text:style-name="Index_20_Link" text:visited-style-name="Index_20_Link">3.2 Visoko kompresijsko razmerje</text:a><text:a xlink:type="simple" xlink:href="#__RefHeading___Toc1014_3741802708" text:style-name="Index_20_Link" text:visited-style-name="Index_20_Link"><text:tab/>5</text:a></text:p>
          <text:p text:style-name="P21"><text:a xlink:type="simple" xlink:href="#__RefHeading___Toc1016_3741802708" text:style-name="Index_20_Link" text:visited-style-name="Index_20_Link">3.3 Vbrizgavanje goriva</text:a><text:a xlink:type="simple" xlink:href="#__RefHeading___Toc1016_3741802708" text:style-name="Index_20_Link" text:visited-style-name="Index_20_Link"><text:tab/>6</text:a></text:p>
          <text:p text:style-name="P21"><text:a xlink:type="simple" xlink:href="#__RefHeading___Toc1018_3741802708" text:style-name="Index_20_Link" text:visited-style-name="Index_20_Link">3.4 Vrste dizlov<text:tab/>6</text:a></text:p>
          <text:p text:style-name="P21"><text:a xlink:type="simple" xlink:href="#__RefHeading___Toc1020_3741802708" text:style-name="Index_20_Link" text:visited-style-name="Index_20_Link">3.5 Delovanje dizel motorja</text:a><text:a xlink:type="simple" xlink:href="#__RefHeading___Toc1020_3741802708" text:style-name="Index_20_Link" text:visited-style-name="Index_20_Link"><text:tab/>6</text:a></text:p>
          <text:p text:style-name="P21"><text:a xlink:type="simple" xlink:href="#__RefHeading___Toc1022_3741802708" text:style-name="Index_20_Link" text:visited-style-name="Index_20_Link">3.6 Turbopolnilnik</text:a><text:a xlink:type="simple" xlink:href="#__RefHeading___Toc1022_3741802708" text:style-name="Index_20_Link" text:visited-style-name="Index_20_Link"><text:tab/>7</text:a></text:p>
          <text:p text:style-name="P22"><text:a xlink:type="simple" xlink:href="#__RefHeading___Toc1024_3741802708" text:style-name="Index_20_Link" text:visited-style-name="Index_20_Link">4 Wankel motor<text:tab/>7</text:a></text:p>
          <text:p text:style-name="P21"><text:a xlink:type="simple" xlink:href="#__RefHeading___Toc1026_3741802708" text:style-name="Index_20_Link" text:visited-style-name="Index_20_Link">4.1 Opis motorja<text:tab/>7</text:a></text:p>
          <text:p text:style-name="P21"><text:a xlink:type="simple" xlink:href="#__RefHeading___Toc1028_3741802708" text:style-name="Index_20_Link" text:visited-style-name="Index_20_Link">4.2 Delovanje wankel motorja</text:a><text:a xlink:type="simple" xlink:href="#__RefHeading___Toc1028_3741802708" text:style-name="Index_20_Link" text:visited-style-name="Index_20_Link"><text:tab/>8</text:a></text:p>
          <text:p text:style-name="P22"><text:a xlink:type="simple" xlink:href="#__RefHeading___Toc1030_3741802708" text:style-name="Index_20_Link" text:visited-style-name="Index_20_Link">5 Motor z notranjim izgorevanjem<text:tab/>8</text:a></text:p>
          <text:p text:style-name="P22"><text:a xlink:type="simple" xlink:href="#__RefHeading___Toc1032_3741802708" text:style-name="Index_20_Link" text:visited-style-name="Index_20_Link">6 Štiritakten motor<text:tab/>8</text:a></text:p>
          <text:p text:style-name="P21"><text:a xlink:type="simple" xlink:href="#__RefHeading___Toc1034_3741802708" text:style-name="Index_20_Link" text:visited-style-name="Index_20_Link">6.1 Postopek delovanja<text:tab/>9</text:a></text:p>
          <text:p text:style-name="P21"><text:a xlink:type="simple" xlink:href="#__RefHeading___Toc1036_3741802708" text:style-name="Index_20_Link" text:visited-style-name="Index_20_Link">6.2 Zasnova</text:a><text:a xlink:type="simple" xlink:href="#__RefHeading___Toc1036_3741802708" text:style-name="Index_20_Link" text:visited-style-name="Index_20_Link"><text:tab/>9</text:a></text:p>
          <text:p text:style-name="P22"><text:a xlink:type="simple" xlink:href="#__RefHeading___Toc1038_3741802708" text:style-name="Index_20_Link" text:visited-style-name="Index_20_Link">7 Dvotakten motor<text:tab/>10</text:a></text:p>
          <text:p text:style-name="P22"><text:a xlink:type="simple" xlink:href="#__RefHeading___Toc1040_3741802708" text:style-name="Index_20_Link" text:visited-style-name="Index_20_Link">8 Vrstni motorji<text:tab/>10</text:a></text:p>
          <text:p text:style-name="P22"><text:a xlink:type="simple" xlink:href="#__RefHeading___Toc1042_3741802708" text:style-name="Index_20_Link" text:visited-style-name="Index_20_Link">9 V-motorji<text:tab/>10</text:a></text:p>
          <text:p text:style-name="P22"><text:a xlink:type="simple" xlink:href="#__RefHeading___Toc1044_3741802708" text:style-name="Index_20_Link" text:visited-style-name="Index_20_Link">10 Bokser motorji<text:tab/>10</text:a></text:p>
          <text:p text:style-name="P22"><text:a xlink:type="simple" xlink:href="#__RefHeading___Toc1046_3741802708" text:style-name="Index_20_Link" text:visited-style-name="Index_20_Link">11 Hondin čisti dizelski motor<text:tab/>10</text:a></text:p>
          <text:p text:style-name="P22"><text:a xlink:type="simple" xlink:href="#__RefHeading___Toc1048_3741802708" text:style-name="Index_20_Link" text:visited-style-name="Index_20_Link">12 Varnost motorjev<text:tab/>11</text:a></text:p>
          <text:p text:style-name="P22"><text:a xlink:type="simple" xlink:href="#__RefHeading___Toc1050_3741802708" text:style-name="Index_20_Link" text:visited-style-name="Index_20_Link">13 Bencin<text:tab/>11</text:a></text:p>
          <text:p text:style-name="P22"><text:a xlink:type="simple" xlink:href="#__RefHeading___Toc1052_3741802708" text:style-name="Index_20_Link" text:visited-style-name="Index_20_Link">14 Dizel:<text:tab/>12</text:a></text:p>
          <text:p text:style-name="P22"><text:a xlink:type="simple" xlink:href="#__RefHeading___Toc1054_3741802708" text:style-name="Index_20_Link" text:visited-style-name="Index_20_Link">15 Zaključek<text:tab/>12</text:a></text:p>
          <text:p text:style-name="P22"><text:a xlink:type="simple" xlink:href="#__RefHeading___Toc1056_3741802708" text:style-name="Index_20_Link" text:visited-style-name="Index_20_Link">16 Literatura<text:tab/>12</text:a></text:p>
        </text:index-body>
      </text:table-of-content>
      <text:h text:style-name="P15" text:outline-level="1"/>
      <text:p text:style-name="Standard"/>
      <text:h text:style-name="P16" text:outline-level="1"><text:bookmark-start text:name="_Toc220759447"/><text:bookmark-start text:name="__RefHeading___Toc996_3741802708"/><text:span text:style-name="T4">1 Uvod</text:span><text:bookmark-end text:name="_Toc220759447"/><text:bookmark-end text:name="__RefHeading___Toc996_3741802708"/></text:h>
      <text:p text:style-name="P11"><text:span text:style-name="T4">Predstavil vam bom vrste motorjev, njihovo delovanje, učinkovitost, zanesljivost. Na kratko bom povedal nekaj tudi o gorivih ki se uporabljajo v avtomobilski in motociklistični industriji. Začel bom z Otto motorjem.</text:span></text:p>
      <text:p text:style-name="P7"/>
      <text:h text:style-name="P16" text:outline-level="1"><text:bookmark-start text:name="_Toc220759448"/><text:bookmark-start text:name="__RefHeading___Toc998_3741802708"/><text:span text:style-name="T4">2 Otto motor</text:span><text:bookmark-end text:name="_Toc220759448"/><text:bookmark-end text:name="__RefHeading___Toc998_3741802708"/></text:h>
      <text:p text:style-name="P11"><text:span text:style-name="T5">Ottov motor je motor z notranjim izgorevanjem. Izumil ga je nemški inženir Nikolaus August Otto.</text:span></text:p>
      <text:p text:style-name="P8"/>
      <text:h text:style-name="P18" text:outline-level="2"><text:bookmark-start text:name="_Toc220759449"/><text:bookmark-start text:name="__RefHeading___Toc1000_3741802708"/><text:span text:style-name="T7">2.1 Zgradba motorja</text:span><text:bookmark-end text:name="_Toc220759449"/><text:bookmark-end text:name="__RefHeading___Toc1000_3741802708"/></text:h>
      <text:p text:style-name="P11"><text:span text:style-name="T4">Motor pretvarja z zgorevanjem </text:span><text:a xlink:type="simple" xlink:href="http://sl.wikipedia.org/wiki/Gorivo" office:target-frame-name="Gorivo" xlink:show="replace" text:style-name="ListLabel_20_31" text:visited-style-name="ListLabel_20_31"><text:span text:style-name="Internet_20_link"><text:span text:style-name="T14">goriva</text:span></text:span></text:a><text:span text:style-name="T4"> dobljeno toploto v mehansko energijo za pogon koles. Gorivo, ponavadi zmes </text:span><text:a xlink:type="simple" xlink:href="http://sl.wikipedia.org/wiki/Bencin" office:target-frame-name="Bencin" xlink:show="replace" text:style-name="ListLabel_20_31" text:visited-style-name="ListLabel_20_31"><text:span text:style-name="Internet_20_link"><text:span text:style-name="T14">bencina</text:span></text:span></text:a><text:span text:style-name="T4"> in </text:span><text:a xlink:type="simple" xlink:href="http://sl.wikipedia.org/wiki/Zrak" office:target-frame-name="Zrak" xlink:show="replace" text:style-name="ListLabel_20_31" text:visited-style-name="ListLabel_20_31"><text:span text:style-name="Internet_20_link"><text:span text:style-name="T14">zraka</text:span></text:span></text:a><text:span text:style-name="T4">, zgoreva v povsem zaprtih </text:span><text:a xlink:type="simple" xlink:href="http://sl.wikipedia.org/wiki/Valj" office:target-frame-name="Valj" xlink:show="replace" text:style-name="ListLabel_20_31" text:visited-style-name="ListLabel_20_31"><text:span text:style-name="Internet_20_link"><text:span text:style-name="T14">valjih</text:span></text:span></text:a><text:span text:style-name="T4"> v notranjosti motorja. Zmes bencina in zraka nastaja v </text:span><text:a xlink:type="simple" xlink:href="http://sl.wikipedia.org/wiki/Uplinja%C4%8D" office:target-frame-name="Uplinjač" xlink:show="replace" text:style-name="ListLabel_20_31" text:visited-style-name="ListLabel_20_31"><text:span text:style-name="Internet_20_link"><text:span text:style-name="T14">uplinjaču</text:span></text:span></text:a><text:span text:style-name="T4">. Med gibanjem </text:span><text:a xlink:type="simple" xlink:href="http://sl.wikipedia.org/wiki/Bat" office:target-frame-name="Bat" xlink:show="replace" text:style-name="ListLabel_20_31" text:visited-style-name="ListLabel_20_31"><text:span text:style-name="Internet_20_link"><text:span text:style-name="T14">batov</text:span></text:span></text:a><text:span text:style-name="T4"> navzdol nastane v valjih </text:span><text:a xlink:type="simple" xlink:href="http://sl.wikipedia.org/wiki/Podtlak" office:target-frame-name="Podtlak" xlink:show="replace" text:style-name="ListLabel_20_31" text:visited-style-name="ListLabel_20_31"><text:span text:style-name="Internet_20_link"><text:span text:style-name="T14">podtlak</text:span></text:span></text:a><text:span text:style-name="T4">, ki zmes vsesava, med gibanjem navzgor pa bati zmes stiskajo oz. komprimirajo. Ko je zmes najbolj stisnjena, jo električna iskra vžge. Zgoreli plini se raztegujejo in potiskajo bate navzdol (delovni takt). Gibanje batov </text:span><text:soft-page-break/><text:span text:style-name="T4">se spreminja v vrtenje in prenaša na </text:span><text:a xlink:type="simple" xlink:href="http://sl.wikipedia.org/w/index.php?title=Ro%C4%8Di%C4%8Dna_gred&amp;action=edit&amp;redlink=1" office:target-frame-name="Ročična gred (članek še ni napisan)" xlink:show="replace" text:style-name="ListLabel_20_31" text:visited-style-name="ListLabel_20_31"><text:span text:style-name="Internet_20_link"><text:span text:style-name="T14">ročično gred</text:span></text:span></text:a><text:span text:style-name="T4">, ki s posredovanjem </text:span><text:a xlink:type="simple" xlink:href="http://sl.wikipedia.org/wiki/Sklopka" office:target-frame-name="Sklopka" xlink:show="replace" text:style-name="ListLabel_20_31" text:visited-style-name="ListLabel_20_31"><text:span text:style-name="Internet_20_link"><text:span text:style-name="T14">sklopke</text:span></text:span></text:a><text:span text:style-name="T4">, </text:span><text:a xlink:type="simple" xlink:href="http://sl.wikipedia.org/wiki/Menjalnik" office:target-frame-name="Menjalnik" xlink:show="replace" text:style-name="ListLabel_20_31" text:visited-style-name="ListLabel_20_31"><text:span text:style-name="Internet_20_link"><text:span text:style-name="T14">menjalnika</text:span></text:span></text:a><text:span text:style-name="T4"> in diferenciala oddaja moč kolesom. Bat in ročično gred povezuje </text:span><text:a xlink:type="simple" xlink:href="http://sl.wikipedia.org/wiki/Ojnica" office:target-frame-name="Ojnica" xlink:show="replace" text:style-name="ListLabel_20_31" text:visited-style-name="ListLabel_20_31"><text:span text:style-name="Internet_20_link"><text:span text:style-name="T14">ojnica</text:span></text:span></text:a><text:span text:style-name="T4">. Ročična gred poganja tudi </text:span><text:a xlink:type="simple" xlink:href="http://sl.wikipedia.org/wiki/Odmi%C4%8Dna_gred" office:target-frame-name="Odmična gred" xlink:show="replace" text:style-name="ListLabel_20_31" text:visited-style-name="ListLabel_20_31"><text:span text:style-name="Internet_20_link"><text:span text:style-name="T14">odmično gred</text:span></text:span></text:a><text:span text:style-name="T4">, ki skrbi za odpiranje in zapiranje sesalnih in izpušnih ventilov vsakega valja. Električni zaganjalnik daje moč, ki je potrebna za zagon motorja. Zobato kolesce zaganjalnika pri tem prime v ozobljeni venec na zunanjem robu vztrajnika, ki je pritrjen na koncu ročične gredi, in požene vztrajnik in ročično gred v vrtenje. S tem se pa tudi ojnice in bati premikajo gor in dol. Vztrajnik izravnava sunke, ki jih povzročajo bati v delovnem taktu, in skrbi za enakomerno vrtenje ročične gredi. Zgorevanje ustvarja tako visoke </text:span><text:a xlink:type="simple" xlink:href="http://sl.wikipedia.org/wiki/Temperatura" office:target-frame-name="Temperatura" xlink:show="replace" text:style-name="ListLabel_20_31" text:visited-style-name="ListLabel_20_31"><text:span text:style-name="Internet_20_link"><text:span text:style-name="T14">temperature</text:span></text:span></text:a><text:span text:style-name="T4">, da bi se kovinski deli pregreli in pokvarili. Zato ima motor dvojne stene, med katerimi se pretaka </text:span><text:a xlink:type="simple" xlink:href="http://sl.wikipedia.org/wiki/Voda" office:target-frame-name="Voda" xlink:show="replace" text:style-name="ListLabel_20_31" text:visited-style-name="ListLabel_20_31"><text:span text:style-name="Internet_20_link"><text:span text:style-name="T14">voda</text:span></text:span></text:a><text:span text:style-name="T4">. Od tod teče voda v </text:span><text:a xlink:type="simple" xlink:href="http://sl.wikipedia.org/wiki/Hladilnik" office:target-frame-name="Hladilnik" xlink:show="replace" text:style-name="ListLabel_20_31" text:visited-style-name="ListLabel_20_31"><text:span text:style-name="Internet_20_link"><text:span text:style-name="T14">hladilnik</text:span></text:span></text:a><text:span text:style-name="T4">, kjer odda toploto v okolico. Hlajenje pospešuje </text:span><text:a xlink:type="simple" xlink:href="http://sl.wikipedia.org/wiki/Ventilator" office:target-frame-name="Ventilator" xlink:show="replace" text:style-name="ListLabel_20_31" text:visited-style-name="ListLabel_20_31"><text:span text:style-name="Internet_20_link"><text:span text:style-name="T14">ventilator</text:span></text:span></text:a><text:span text:style-name="T4">, ki poganja zrak skozi hladilnik. Pri nekaterih motorjih zrak neposredno hladi motor. Mazanje zmanjšuje drgnjenje med gibljivimi deli motorja in skrbi za dodatno hlajenje. Zaradi tega oljna črpalka med tekom motorja ves čas dovaja olje iz oljne kadi oz. </text:span><text:a xlink:type="simple" xlink:href="http://sl.wikipedia.org/w/index.php?title=Karter&amp;action=edit&amp;redlink=1" office:target-frame-name="Karter (članek še ni napisan)" xlink:show="replace" text:style-name="ListLabel_20_31" text:visited-style-name="ListLabel_20_31"><text:span text:style-name="Internet_20_link"><text:span text:style-name="T14">karterja</text:span></text:span></text:a><text:span text:style-name="T4">, ki je pod valji, k mazalnim mestom v motorju.</text:span></text:p>
      <text:p text:style-name="P7"/>
      <text:h text:style-name="P18" text:outline-level="2"><text:bookmark-start text:name="_Toc220759450"/><text:bookmark-start text:name="__RefHeading___Toc1002_3741802708"/><text:span text:style-name="T7">2.2 Najvažnejši deli motorja</text:span><text:bookmark-end text:name="_Toc220759450"/><text:bookmark-end text:name="__RefHeading___Toc1002_3741802708"/></text:h>
      <text:p text:style-name="P11"><text:span text:style-name="T4">Motor je sestavljen iz dveh osnovnih sestavnih sklopov: zgornji je glava motorja, spodnji pa blok motorja. Izdelana sta iz sive litine, pa tudi iz zlitin lahkih kovin, da zmanjšajo težo motorja in zboljšajo odvajanje toplote. Ventili so nameščeni v glavi tako, da visijo. Takim motorjem pravimo tudi motorji z zgornjim krmiljenjem. V glavi motorja so za vsak valj po en zgorevalni prostor in običajno po dve odprtini ventilov in po dva ventila. Blok motorja in ohišje ročičja sta običajno združena v enem odlitku, v katerem so valji in ležaji ročične gredi. Ročično gred in bate povezujejo ojnice. Tudi odmična gred, ki vodi krmiljenje ventilov, je lahko nameščena v bloku. Pri drugačnem načinu gradnje je odmična gred nameščena v glavi motorja; tedaj govorimo o motorju z odmično gredjo v glavi. V glavi in bloku motorja so pri vodnohlajenih motorjih pretočni kanali za hladilno vodo, tako imenovani vodni plašč. Oljna kad (karter), v kateri je za mazanje potrebno olje, je izdelana iz jeklene pločevine ali pa iz aluminijeve ali magnezijeve litine in privita na spodnji konec ohišja ročičja. Pokrov ventilov na glavi, nad napravami za krmiljenje ventilov, je običajno narejen iz iste snovi kot oljna kad; ščiti krmiljenje ventilov pred umazanijo in preprečuje iztekanje olja.</text:span></text:p>
      <text:p text:style-name="P7"/>
      <text:h text:style-name="P18" text:outline-level="2"><text:bookmark-start text:name="_Toc220759451"/><text:bookmark-start text:name="__RefHeading___Toc1004_3741802708"/><text:span text:style-name="T7">2.3 Zgorevanje goriva</text:span><text:bookmark-end text:name="_Toc220759451"/><text:bookmark-end text:name="__RefHeading___Toc1004_3741802708"/></text:h>
      <text:p text:style-name="P11"><text:span text:style-name="T4">Toplotna energija, ki nastane z zgorevanjem goriva in zraka, se s posredovanjem batov, ojnic ročične gredi pretvori v mehansko delo. Stopnja učinka motorja je odvisna od tega, kolikšen del te energije se porabi. Čim več zmesi zraka in goriva valji vsesajo in čim bolj jo komprimirajo, tem bolj bo efektivna moč motorja. Prostorninsko razmerje plinov v valjih pred komprimiranjem in po njem imenujemo kompresijsko razmerje. Običajni avtomobilski motorji imajo kompresijsko razmerje 9: 1, </text:span><text:soft-page-break/><text:span text:style-name="T4">kar pomeni, da je zmes stisnjena na devetino prvotne prostornine. Stisnjena zmes mora po vžigu hitro, vendar ne preburno zgoreti z enakomernim širjenjem plamena nad čelom bata. Če je kompresijsko razmerje za določeno gorivo preveliko, se širi čelo plamena neenakomerno. Deli zmesi, ki so daleč od svečke, se vžgejo sami od sebe in zgorijo eksplozivno. Tak potek zgorevanja slišimo kot klenkanje motorja. Pri klenkanju motor izgublja moč, se pogreva in- če je prepogosto- tudi poškoduje. Do podobnih izgub moči pride tudi zaradi samovžigov pred trenutkom vžiga na svečki. Vzroki za take samovžige so pogosto pokvarjene ali neustrezne svečke ali žareči ostanki v valju. Večina avtomobilskih motorjev je štiritaktnih, kar pomeni, da je le vsak četrti takt delovni takt. Pri prvem vrtljaju ročične gredi se bat pomika navzdol (sesanje), in spet navzgor (kompresijski takt), pri drugem vrtljaju potiskajo zgoreli plini bat navzdol (delovni takt), pri ponovnem pomiku navzgor pa bat izrine zgorele pline na prosto (izpušni takt). Ker mora biti v enem delovnem procesu vsak ventil odprt vsaj enkrat, ročična gred pa v štirih taktih naredi dva vrtljaja, se odmična gred vrti s polovičnimi vrtljaji ročične gredi. Le redke avtomobile še poganjajo dvotaktni motorji, pri katerih je delovni takt ob vsakokratnem pomiku bata navzdol. Delovni proces dvotaktnega motorja je načeloma sicer enostavnejši kot pri štiritaktnem motorju, vendar pa ima nekatere pomanjkljivosti.</text:span></text:p>
      <text:h text:style-name="P18" text:outline-level="2"><text:bookmark-start text:name="_Toc220759452"/><text:bookmark-start text:name="__RefHeading___Toc1006_3741802708"/><text:span text:style-name="T7">2.4 Štirje takti Otto motorja</text:span><text:bookmark-end text:name="_Toc220759452"/><text:bookmark-end text:name="__RefHeading___Toc1006_3741802708"/></text:h>
      <text:p text:style-name="P11"><text:span text:style-name="T4">1. takt: sesanje. Izpušni ventil je zaprt. Navzdol gibajoči se bat sesa zmes bencina in zraka skozi sesalni ventil. Takoj zatem se ventil zapre.</text:span></text:p>
      <text:p text:style-name="P11"><text:span text:style-name="T4">2. takt: kompresija. Izpušni in sesalni ventil sta zaprta. Pri gibanju navzgor bat stiska (komprimira) zmes v zgorevalni prostor, zaradi toplote pri stiskanju se kapljice goriva povsem uplinijo.</text:span></text:p>
      <text:p text:style-name="P11"><text:span text:style-name="T4">3. takt: delo. Oba ventila ostaneta zaprta. Iskra s svečke vžge komprimirano zmes. Zgoreti plini se širijo in potiskajo bat navzdol. Na koncu tega takta se izpušni ventil odpre.</text:span></text:p>
      <text:p text:style-name="P11"><text:span text:style-name="T4">4. takt: izpuh. Sesalni ventil je zaprt. Bat potiska med gibanjem navzgor ostanke zgorevanja skozi odprti izpušni ventil. Na koncu tega takta se sesalni ventil odpre, izpušni ventil pa zapre. Vse se začne znova s prvim taktom.</text:span></text:p>
      <text:p text:style-name="P7"/>
      <text:h text:style-name="P18" text:outline-level="2"><text:bookmark-start text:name="_Toc220759453"/><text:bookmark-start text:name="__RefHeading___Toc1008_3741802708"/><text:span text:style-name="T7">2.5 Zgorevalni prostor motorja</text:span><text:bookmark-end text:name="_Toc220759453"/><text:span text:style-name="T7"> </text:span><text:bookmark-end text:name="__RefHeading___Toc1008_3741802708"/></text:h>
      <text:p text:style-name="P11"><text:span text:style-name="T4">Oblika zgorevalnih prostorov je za zmogljivosti motorja z notranjim zgorevanjem odločilnega pomena. Zgorevalni prostor mora biti majhen in imeti mora čim manjšo površino, da se izgubi čim manj toplote v hlajenje. Teoretično bi bil najboljši okroglast, ki bi imel svečko v središču. V tem primeru bi se fronta plamena ob vžigu enakomerno širila na vse strani. Tudi izgube toplote na stenah izgorevalnega prostora bi bile v tem primeru najmanjše. Žal pa taki izgorevalni prostori pri avtomobilskem motorju ne pridejo v poštev. Najboljši približek kroglastemu je polkroglast zgorevalni prostor. Sodobne oblike zgorevalnih prostorov je moč razvrstiti v štiri skupine: polkroglaste, kadne, klinaste in zgorevalne prostore v batih. Nadaljni obliki, ki ju le še redko uporabljajo, sta L-glava in F-glava. Večina </text:span><text:soft-page-break/><text:span text:style-name="T4">sodobnih motorjev ima zgorevalne prostore v eni od teh štirih glavnih oblik. Zahtevnejše in dražje polkroglaste zgorevalne prostore imajo povsem športni in dirkalni motorji. Polkroglasta oblika je zaradi svojih kompaktnih razmer zelo smotrna. Od drugih oblik pa ima zgorevalni prostor oblikovan v čelu bata, konstrukcijsko prednost zaradi zgorevalne oblike. Najcenejši so motorji s stoječimi ventili (L-glava), kakršne so izdelovali včasih. Pri teh motorjih pa kompresijsko razmerje ne more biti dosti večje od 6:1, kar je za dobre zmogljivosti in varčnost pri gorivu premalo. F-glava pa ima stoječe in viseče ventile: izpušni ventili visijo v glavi. Tudi pri tej obliki zgorevalnih prostorov je kompresijsko razmerje omejeno.</text:span></text:p>
      <text:h text:style-name="P16" text:outline-level="1"/>
      <text:p text:style-name="P11"/>
      <text:h text:style-name="P16" text:outline-level="1"><text:bookmark-start text:name="_Toc220759454"/><text:bookmark-start text:name="__RefHeading___Toc1010_3741802708"/><text:span text:style-name="T4">3 Dizel motor</text:span><text:bookmark-end text:name="_Toc220759454"/><text:bookmark-end text:name="__RefHeading___Toc1010_3741802708"/></text:h>
      <text:p text:style-name="P11"><text:span text:style-name="T5">Dízel</text:span><text:span text:style-name="T4"> je vrsta </text:span><text:a xlink:type="simple" xlink:href="http://sl.wikipedia.org/wiki/Motor_z_notranjim_zgorevanjem" office:target-frame-name="Motor z notranjim zgorevanjem" xlink:show="replace" text:style-name="ListLabel_20_31" text:visited-style-name="ListLabel_20_31"><text:span text:style-name="Internet_20_link"><text:span text:style-name="T14">motorjev z notranjim zgorevanjem</text:span></text:span></text:a><text:span text:style-name="T4">, poimenovana po motorjih znamke </text:span><text:span text:style-name="T8">Diesel</text:span><text:span text:style-name="T4">. Tovrstni motor je prvi skonstruiral nemški inženir </text:span><text:a xlink:type="simple" xlink:href="http://sl.wikipedia.org/wiki/Rudolf_Diesel" office:target-frame-name="Rudolf Diesel" xlink:show="replace" text:style-name="ListLabel_20_31" text:visited-style-name="ListLabel_20_31"><text:span text:style-name="Internet_20_link"><text:span text:style-name="T14">Rudolf Diesel</text:span></text:span></text:a><text:span text:style-name="T4">.</text:span></text:p>
      <text:p text:style-name="P7"/>
      <text:h text:style-name="P18" text:outline-level="2"><text:bookmark-start text:name="_Toc220759455"/><text:bookmark-start text:name="__RefHeading___Toc1012_3741802708"/><text:span text:style-name="T7">3.1 Opis motorja</text:span><text:bookmark-end text:name="_Toc220759455"/><text:span text:style-name="T7"> </text:span><text:bookmark-end text:name="__RefHeading___Toc1012_3741802708"/></text:h>
      <text:p text:style-name="P11"><text:span text:style-name="T4">Dizel nima svečk, za gorivo pa uporablja plinsko olje. Vžig v dizlu povzroči visoka temperatura, na katero se ogreje močno stisnjen zrak v valjih. Visoka kompresija namreč ustvari temperature, ki so višje od vžigalne temperature plinskega olja. Plinsko olje ne pride v valj pomešano z zrakom, marveč ga pod visokim pritiskom vbrizgava v valj posebna šoba. Ob dotiku z vročim zrakom se plinsko olje vžge. Vsaka šoba vbrizga v valj natančno odmerjeno količino goriva, ki ga dovaja od motorja gnana visokotlačna črpalka. Količino vbrizganega goriva in s tem tudi moč motorja v določenem trenutku uravnava voznik s pedalom.</text:span></text:p>
      <text:p text:style-name="P11"><text:span text:style-name="T4">Prednosti dizla so: </text:span></text:p>
      <text:p text:style-name="P11"><text:span text:style-name="T4">* boljši izkoristek (in s tem manjši stroški za gorivo), </text:span></text:p>
      <text:p text:style-name="P11"><text:span text:style-name="T4">* daljša življenjska doba in nižji stroški vzdrževanja,</text:span></text:p>
      <text:p text:style-name="P11"><text:span text:style-name="T4">* visok navor že pri manjših hitrostih delovanja.</text:span></text:p>
      <text:p text:style-name="P7"/>
      <text:p text:style-name="P11"><text:span text:style-name="T4">Pomanjkljivosti pa so: </text:span></text:p>
      <text:p text:style-name="P11"><text:span text:style-name="T4">* dražja izdelava, </text:span></text:p>
      <text:p text:style-name="P11"><text:span text:style-name="T4">* večja teža, </text:span></text:p>
      <text:p text:style-name="P11"><text:span text:style-name="T4">* nekoliko glasnejši tek, zlasti prazni tek in tek po zagonu, </text:span></text:p>
      <text:p text:style-name="P11"><text:span text:style-name="T4">* slabši pospeški</text:span></text:p>
      <text:p text:style-name="P11"><text:span text:style-name="T4">* večje emisije trdnih delcev.</text:span></text:p>
      <text:p text:style-name="P7"/>
      <text:h text:style-name="P18" text:outline-level="2"><text:bookmark-start text:name="_Toc220759456"/><text:bookmark-start text:name="__RefHeading___Toc1014_3741802708"/><text:span text:style-name="T7">3.2 Visoko kompresijsko razmerje</text:span><text:bookmark-end text:name="_Toc220759456"/><text:bookmark-end text:name="__RefHeading___Toc1014_3741802708"/></text:h>
      <text:p text:style-name="P11"><text:span text:style-name="T4">Medtem, ko je pri običajnem </text:span><text:a xlink:type="simple" xlink:href="http://sl.wikipedia.org/w/index.php?title=Bencinski_motor&amp;action=edit&amp;redlink=1" office:target-frame-name="Bencinski motor (članek še ni napisan)" xlink:show="replace" text:style-name="ListLabel_20_31" text:visited-style-name="ListLabel_20_31"><text:span text:style-name="Internet_20_link"><text:span text:style-name="T14">bencinskem motorju</text:span></text:span></text:a><text:span text:style-name="T4"> kompresijsko razmerje do 9:1, je pri dizlih možno stisniti zrak, ki je brez goriva, do 22:1. Visoko kompresijsko razmerje je potrebno že zato, da se v valjih stisnjeni zrak </text:span><text:soft-page-break/><text:span text:style-name="T4">ogreje za samodejni vžig goriva, na drugi strani pa je termodinamski </text:span><text:a xlink:type="simple" xlink:href="http://sl.wikipedia.org/w/index.php?title=Delovni_kro%C5%BEni_proces&amp;action=edit&amp;redlink=1" office:target-frame-name="Delovni krožni proces (članek še ni napisan)" xlink:show="replace" text:style-name="ListLabel_20_31" text:visited-style-name="ListLabel_20_31"><text:span text:style-name="Internet_20_link"><text:span text:style-name="T14">delovni krožni proces</text:span></text:span></text:a><text:span text:style-name="T4"> ugodnejši. Zgorevalni prostor je v dizlu manjši kot v bencinskem motorju z enako gibno </text:span><text:a xlink:type="simple" xlink:href="http://sl.wikipedia.org/wiki/Prostornina" office:target-frame-name="Prostornina" xlink:show="replace" text:style-name="ListLabel_20_31" text:visited-style-name="ListLabel_20_31"><text:span text:style-name="Internet_20_link"><text:span text:style-name="T14">prostornino</text:span></text:span></text:a><text:span text:style-name="T4">, vendar doseže zaradi velike kompresije boljše izkoristke.</text:span></text:p>
      <text:p text:style-name="P7"/>
      <text:h text:style-name="P18" text:outline-level="2"><text:bookmark-start text:name="_Toc220759457"/><text:bookmark-start text:name="__RefHeading___Toc1016_3741802708"/><text:span text:style-name="T7">3.3 Vbrizgavanje goriva</text:span><text:bookmark-end text:name="_Toc220759457"/><text:bookmark-end text:name="__RefHeading___Toc1016_3741802708"/></text:h>
      <text:p text:style-name="P11"><text:span text:style-name="T4">Za vbrizgavanje goriva skrbi črpalka. Šobe (v vsakem valju je ena) vbrizgavajo v pravem trenutku pravo količino goriva po vrstnem redu vžigov v valjih. Razdeljevanje in vbrizganje goriva po valjih je bilo prvotno uravnavano z mehansko napravo - razvodnikom goriva. Pri novih motorjih vbrizganje goriva vodi elektronika. Ugodnejše delovanje se da doseči s postopnim vbrizganjem goriva; elektronika (računalnik vžiga) pa uravnava čas, količino in razpored delnih vbrizganj goriva v valj.</text:span></text:p>
      <text:p text:style-name="P7"/>
      <text:h text:style-name="P18" text:outline-level="2"><text:bookmark-start text:name="_Toc220759458"/><text:bookmark-start text:name="__RefHeading___Toc1018_3741802708"/><text:span text:style-name="T7">3.4 Vrste dizlov</text:span><text:bookmark-end text:name="_Toc220759458"/><text:span text:style-name="T7"> </text:span><text:bookmark-end text:name="__RefHeading___Toc1018_3741802708"/></text:h>
      <text:p text:style-name="P11"><text:span text:style-name="T4">Dizli so po osnovnem delovanju podobno kot ostali motorji z notranjim zgorevanjem dveh vrst: dvotaktni in štiritaktni. Manjši motorji so skoraj izključno štiritaktni. Dvotaktni so nekateri večji, počasi tekoči motorji, na primer za pogon ladij. Skupna značilnost je samovžig goriva, ki ga visokotlačna črpalka vbrizga skozi šobo v stisnjen vroč zrak v obdobju, ko je zraka v valju motorja najbolj stisnjen. Razlikujeta pa se dvotaktni in štiritaktni motor po načinu dotoka svežega zraka in odstranjevanja dimnih plinov iz valja. Dvotaktni motorji so zelo enostavni in zaradi majhnega števila delov tudi zelo zanesljivi, kar je <text:s/>ključno za uporabo na primer na ladjah. Dvotaktni batni motor ne potrebuje ventilov. Ker je pri vsakem obratu en delovni takt; pri štiritaktnem motorju pa je delovni takt le vsak drugi obrat, je moč dvotaktnega motorja za enako velikost skoraj dvakrat večja. Pomanjkljivost je v tem, da se zrak in izpušni plini nekoliko mešajo. Zaradi ostanka dimnih plinov v valju se možna količina goriva, ki zgori v vsakem delovnem taktu, zmanjšana. Zaradi tega moč dvotaktnega motorja ni natanko dvakrat večja kot pri enako velikem štiritaktnem motorju.</text:span></text:p>
      <text:p text:style-name="P7"/>
      <text:h text:style-name="P18" text:outline-level="2"><text:bookmark-start text:name="_Toc220759459"/><text:bookmark-start text:name="__RefHeading___Toc1020_3741802708"/><text:span text:style-name="T7">3.5 Delovanje dizel motorja</text:span><text:bookmark-end text:name="_Toc220759459"/><text:bookmark-end text:name="__RefHeading___Toc1020_3741802708"/></text:h>
      <text:p text:style-name="P11"><text:span text:style-name="T4">1. sesalni takt: izpušni ventil je zaprt. Skozi odprti sesalni ventil vsesa bat v valj zrak. Sesalni ventil se zapre.</text:span></text:p>
      <text:p text:style-name="P11"><text:span text:style-name="T4">2. kompresijski takt: oba ventila sta zaprta. Bat se pomika navzgor in stiska vsesani zrak v zgorevalni prostor. Tik pred zgornjo mrtvo točko brizgne šoba v zgorevalni prostor gorivo, ki se v razgretem zraku uplini.</text:span></text:p>
      <text:p text:style-name="P11"><text:span text:style-name="T4">3. delovni takt: zmes se vžge. Plini se širijo in potiskajo bat navzdol.</text:span></text:p>
      <text:p text:style-name="P11"><text:span text:style-name="T4">4. izpušni takt: bat se od spodnje mrtve točke pomika navzgor in potiska ostanke zgorevanja skozi izpušni ventil v izpušno cev.</text:span></text:p>
      <text:p text:style-name="P7"/>
      <text:p text:style-name="P11"><text:span text:style-name="T4">Pri dvotaktnih motorjih svež zrak iztisne mešanico </text:span><text:a xlink:type="simple" xlink:href="http://sl.wikipedia.org/w/index.php?title=Izpu%C5%A1ni_plini&amp;action=edit&amp;redlink=1" office:target-frame-name="Izpušni plini (članek še ni napisan)" xlink:show="replace" text:style-name="ListLabel_20_31" text:visited-style-name="ListLabel_20_31"><text:span text:style-name="Internet_20_link"><text:span text:style-name="T14">izpušnih plinov</text:span></text:span></text:a><text:span text:style-name="T4"> iz valja, ko se opravljen delovni takt in se tlak v valju približa tlaku v okolici. Bat ob koncu delovnega takta odpre dve odprtini na valju, vtočno in iztočno, kar </text:span><text:soft-page-break/><text:span text:style-name="T4">omogoči osvežitev polnitve. Za dotekanje svežega zraka v valj je treba sveži zrak predkomprimirati. To opravi primerno oblikovana </text:span><text:a xlink:type="simple" xlink:href="http://sl.wikipedia.org/w/index.php?title=Kolen%C4%8Dasta_gred&amp;action=edit&amp;redlink=1" office:target-frame-name="Kolenčasta gred (članek še ni napisan)" xlink:show="replace" text:style-name="ListLabel_20_31" text:visited-style-name="ListLabel_20_31"><text:span text:style-name="Internet_20_link"><text:span text:style-name="T14">kolenčasta gred</text:span></text:span></text:a><text:span text:style-name="T4">, ki se vrti v karterju; ali pa turbopolnilnik.</text:span></text:p>
      <text:p text:style-name="P7"/>
      <text:h text:style-name="P18" text:outline-level="2"><text:bookmark-start text:name="_Toc220759460"/><text:bookmark-start text:name="__RefHeading___Toc1022_3741802708"/><text:span text:style-name="T7">3.6 Turbopolnilnik</text:span><text:bookmark-end text:name="_Toc220759460"/><text:bookmark-end text:name="__RefHeading___Toc1022_3741802708"/></text:h>
      <text:p text:style-name="P11"><text:span text:style-name="T4">Polnjenje motorja s svežim zrakom pospešimo s </text:span><text:a xlink:type="simple" xlink:href="http://sl.wikipedia.org/wiki/Kompresor" office:target-frame-name="Kompresor" xlink:show="replace" text:style-name="ListLabel_20_31" text:visited-style-name="ListLabel_20_31"><text:span text:style-name="Internet_20_link"><text:span text:style-name="T14">kompresorjem</text:span></text:span></text:a><text:span text:style-name="T4">, ki je večinoma izveden kot rotacijski ("turbo") kompresor. Z večanjem tlaka polnjenja tudi povečamo vsakokratno količino zraka v valju, kar omogoča zgorevanje večje količine goriva v vsakem delovnem taktu; s tem pa e poveča tudi moč motorja. S turbopolnilnikom dosežemo tudi boljšo odzivnost motorja. S turbopolnilnikom se moč motorja lahko zelo poveča, zato se uporablja vse pogosteje. Energijo za delo turbopolnilnika pridobimo iz izpušnih plinov z majhno </text:span><text:a xlink:type="simple" xlink:href="http://sl.wikipedia.org/w/index.php?title=Plinska_turbina&amp;action=edit&amp;redlink=1" office:target-frame-name="Plinska turbina (članek še ni napisan)" xlink:show="replace" text:style-name="ListLabel_20_31" text:visited-style-name="ListLabel_20_31"><text:span text:style-name="Internet_20_link"><text:span text:style-name="T14">plinsko turbino</text:span></text:span></text:a><text:span text:style-name="T4">. Največkrat je turbopolnilnik (kompresorski del) kar neposredno povezan s turbino na izpušne pline v enoto, ki prosto teče.</text:span></text:p>
      <text:p text:style-name="P7"/>
      <text:h text:style-name="P16" text:outline-level="1"><text:bookmark-start text:name="_Toc220759461"/><text:bookmark-start text:name="__RefHeading___Toc1024_3741802708"/><text:span text:style-name="T4">4 Wankel motor</text:span><text:bookmark-end text:name="_Toc220759461"/><text:bookmark-end text:name="__RefHeading___Toc1024_3741802708"/></text:h>
      <text:p text:style-name="P11"><text:span text:style-name="T5">Wanklov motor</text:span><text:span text:style-name="T4"> (tudi </text:span><text:span text:style-name="T5">Wanklov krožni motor</text:span><text:span text:style-name="T4">, oziroma </text:span><text:span text:style-name="T5">Wanklov rotacijski motor</text:span><text:span text:style-name="T4">) je vrsta </text:span><text:a xlink:type="simple" xlink:href="http://sl.wikipedia.org/wiki/Motor_z_notranjim_zgorevanjem" office:target-frame-name="Motor z notranjim zgorevanjem" xlink:show="replace" text:style-name="ListLabel_20_31" text:visited-style-name="ListLabel_20_31"><text:span text:style-name="Internet_20_link"><text:span text:style-name="T14">motorja z notranjim zgorevanjem</text:span></text:span></text:a><text:span text:style-name="T4">. Motorje z vrtečim se </text:span><text:a xlink:type="simple" xlink:href="http://sl.wikipedia.org/wiki/Bat" office:target-frame-name="Bat" xlink:show="replace" text:style-name="ListLabel_20_31" text:visited-style-name="ListLabel_20_31"><text:span text:style-name="Internet_20_link"><text:span text:style-name="T14">batom</text:span></text:span></text:a><text:span text:style-name="T4"> ali rotacijske motorje imenujemo po njihovem </text:span><text:a xlink:type="simple" xlink:href="http://sl.wikipedia.org/wiki/Izumitelj" office:target-frame-name="Izumitelj" xlink:show="replace" text:style-name="ListLabel_20_31" text:visited-style-name="ListLabel_20_31"><text:span text:style-name="Internet_20_link"><text:span text:style-name="T14">izumitelju</text:span></text:span></text:a><text:span text:style-name="T4"> </text:span><text:a xlink:type="simple" xlink:href="http://sl.wikipedia.org/w/index.php?title=Felix_Wankel&amp;action=edit&amp;redlink=1" office:target-frame-name="Felix Wankel (članek še ni napisan)" xlink:show="replace" text:style-name="ListLabel_20_31" text:visited-style-name="ListLabel_20_31"><text:span text:style-name="Internet_20_link"><text:span text:style-name="T14">Felixu Wanklu</text:span></text:span></text:a><text:span text:style-name="T4"> tudi wanklove motorje.</text:span></text:p>
      <text:p text:style-name="P7"/>
      <text:h text:style-name="P18" text:outline-level="2"><text:bookmark-start text:name="_Toc220759462"/><text:bookmark-start text:name="__RefHeading___Toc1026_3741802708"/><text:span text:style-name="T7">4.1 Opis motorja</text:span><text:bookmark-end text:name="_Toc220759462"/><text:span text:style-name="T7"> </text:span><text:bookmark-end text:name="__RefHeading___Toc1026_3741802708"/></text:h>
      <text:p text:style-name="P11"><text:span text:style-name="T4">Velika prednost wanklovega motorja je v tem, da se bat ne giblje gor in dol, marveč se </text:span><text:a xlink:type="simple" xlink:href="http://sl.wikipedia.org/wiki/Vrtenje" office:target-frame-name="Vrtenje" xlink:show="replace" text:style-name="ListLabel_20_31" text:visited-style-name="ListLabel_20_31"><text:span text:style-name="Internet_20_link"><text:span text:style-name="T14">vrti</text:span></text:span></text:a><text:span text:style-name="T4">. Motor je manjši, lažji in ima manj premičnih delov kot običajni motor s premočrtno gibajočim se batom. Wanklov motor je sestavljen iz ovalnega, v sredini nekoliko stisnjenega </text:span><text:a xlink:type="simple" xlink:href="http://sl.wikipedia.org/wiki/Ohi%C5%A1je" office:target-frame-name="Ohišje" xlink:show="replace" text:style-name="ListLabel_20_31" text:visited-style-name="ListLabel_20_31"><text:span text:style-name="Internet_20_link"><text:span text:style-name="T14">ohišja</text:span></text:span></text:a><text:span text:style-name="T4"> (</text:span><text:a xlink:type="simple" xlink:href="http://sl.wikipedia.org/w/index.php?title=Trohoidno_ohi%C5%A1je&amp;action=edit&amp;redlink=1" office:target-frame-name="Trohoidno ohišje (članek še ni napisan)" xlink:show="replace" text:style-name="ListLabel_20_31" text:visited-style-name="ListLabel_20_31"><text:span text:style-name="Internet_20_link"><text:span text:style-name="T14">trohoidno ohišje</text:span></text:span></text:a><text:span text:style-name="T4">), v katero se prilega </text:span><text:a xlink:type="simple" xlink:href="http://sl.wikipedia.org/wiki/Rotor" office:target-frame-name="Rotor" xlink:show="replace" text:style-name="ListLabel_20_31" text:visited-style-name="ListLabel_20_31"><text:span text:style-name="Internet_20_link"><text:span text:style-name="T14">rotor</text:span></text:span></text:a><text:span text:style-name="T4"> (bat) v obliki </text:span><text:a xlink:type="simple" xlink:href="http://sl.wikipedia.org/wiki/Trikotnik" office:target-frame-name="Trikotnik" xlink:show="replace" text:style-name="ListLabel_20_31" text:visited-style-name="ListLabel_20_31"><text:span text:style-name="Internet_20_link"><text:span text:style-name="T14">trikotnika</text:span></text:span></text:a><text:span text:style-name="T4"> z izbočenimi stranicami. S sestavljanjem dveh ali več takih motorjev dobimo večrotorski motor, ki ima večje zmogljivosti. Pri vsakem </text:span><text:a xlink:type="simple" xlink:href="http://sl.wikipedia.org/w/index.php?title=Vrtljaj&amp;action=edit&amp;redlink=1" office:target-frame-name="Vrtljaj (članek še ni napisan)" xlink:show="replace" text:style-name="ListLabel_20_31" text:visited-style-name="ListLabel_20_31"><text:span text:style-name="Internet_20_link"><text:span text:style-name="T14">vrtljaju</text:span></text:span></text:a><text:span text:style-name="T4"> rotorja se </text:span><text:a xlink:type="simple" xlink:href="http://sl.wikipedia.org/w/index.php?title=Motorna_gred&amp;action=edit&amp;redlink=1" office:target-frame-name="Motorna gred (članek še ni napisan)" xlink:show="replace" text:style-name="ListLabel_20_31" text:visited-style-name="ListLabel_20_31"><text:span text:style-name="Internet_20_link"><text:span text:style-name="T14">motorna gred</text:span></text:span></text:a><text:span text:style-name="T4"> (pogonska gred) trikrat zavrti. Rotor se obrača v ohišju ekscentrično, in sicer tako, da so njegovi trije vogali vedno na steni ohišja. Rotor je z motorno gredjo povezan s </text:span><text:a xlink:type="simple" xlink:href="http://sl.wikipedia.org/w/index.php?title=Planetno_gonilo&amp;action=edit&amp;redlink=1" office:target-frame-name="Planetno gonilo (članek še ni napisan)" xlink:show="replace" text:style-name="ListLabel_20_31" text:visited-style-name="ListLabel_20_31"><text:span text:style-name="Internet_20_link"><text:span text:style-name="T14">planetnim gonilom</text:span></text:span></text:a><text:span text:style-name="T4">. Med tremi stranicami rotorja in notranjo steno ohišja so trije delovni prostori, katerih </text:span><text:a xlink:type="simple" xlink:href="http://sl.wikipedia.org/wiki/Prostornina" office:target-frame-name="Prostornina" xlink:show="replace" text:style-name="ListLabel_20_31" text:visited-style-name="ListLabel_20_31"><text:span text:style-name="Internet_20_link"><text:span text:style-name="T14">prostornina</text:span></text:span></text:a><text:span text:style-name="T4"> se med vrtenjem rotorja stalno spreminja. V ohišju so nameščene tudi ena ali dve </text:span><text:a xlink:type="simple" xlink:href="http://sl.wikipedia.org/w/index.php?title=V%C5%BEigalna_sve%C4%8Dka&amp;action=edit&amp;redlink=1" office:target-frame-name="Vžigalna svečka (članek še ni napisan)" xlink:show="replace" text:style-name="ListLabel_20_31" text:visited-style-name="ListLabel_20_31"><text:span text:style-name="Internet_20_link"><text:span text:style-name="T14">svečki</text:span></text:span></text:a><text:span text:style-name="T4"> in po ena sesalna ter izpušna odprtina, ki ju eno za drugo odpira vrteči se rotor. V vsakem delovnem prostoru poteka tako pri vsakem vrtljaju rotorja štiritakten proces, ki ustreza štiritaktnemu procesu </text:span><text:a xlink:type="simple" xlink:href="http://sl.wikipedia.org/wiki/Ottov_motor" office:target-frame-name="Ottov motor" xlink:show="replace" text:style-name="ListLabel_20_31" text:visited-style-name="ListLabel_20_31"><text:span text:style-name="Internet_20_link"><text:span text:style-name="T14">običajnega batnega motorja</text:span></text:span></text:a><text:span text:style-name="T4">: sesanje, kompresija, delo, izpuh. Ker so med rotorjem in ohišjem trije delovni prostori (komore), opravi motor pri vsakem vrtljaju motorja tri delovne takte. Rotor je na treh vogalih (temenih) in na bokih, torej na vseh stičnih površinah z ohišjem, tako zatesnjen, da </text:span><text:a xlink:type="simple" xlink:href="http://sl.wikipedia.org/wiki/Plin" office:target-frame-name="Plin" xlink:show="replace" text:style-name="ListLabel_20_31" text:visited-style-name="ListLabel_20_31"><text:span text:style-name="Internet_20_link"><text:span text:style-name="T14">plini</text:span></text:span></text:a><text:span text:style-name="T4"> ne morejo iz ene delovne komore v drugo. Večina wanklovih motorjev ima </text:span><text:a xlink:type="simple" xlink:href="http://sl.wikipedia.org/wiki/Uplinja%C4%8D" office:target-frame-name="Uplinjač" xlink:show="replace" text:style-name="ListLabel_20_31" text:visited-style-name="ListLabel_20_31"><text:span text:style-name="Internet_20_link"><text:span text:style-name="T14">uplinjač</text:span></text:span></text:a><text:span text:style-name="T4">, vendar obstajajo tudi taki z vbrizgavanjem </text:span><text:a xlink:type="simple" xlink:href="http://sl.wikipedia.org/wiki/Gorivo" office:target-frame-name="Gorivo" xlink:show="replace" text:style-name="ListLabel_20_31" text:visited-style-name="ListLabel_20_31"><text:span text:style-name="Internet_20_link"><text:span text:style-name="T14">goriva</text:span></text:span></text:a><text:span text:style-name="T4">. Wanklov motor v glavnem </text:span><text:a xlink:type="simple" xlink:href="http://sl.wikipedia.org/wiki/Hlajenje" office:target-frame-name="Hlajenje" xlink:show="replace" text:style-name="ListLabel_20_31" text:visited-style-name="ListLabel_20_31"><text:span text:style-name="Internet_20_link"><text:span text:style-name="T14">hladi</text:span></text:span></text:a><text:span text:style-name="T4"> </text:span><text:a xlink:type="simple" xlink:href="http://sl.wikipedia.org/wiki/Voda" office:target-frame-name="Voda" xlink:show="replace" text:style-name="ListLabel_20_31" text:visited-style-name="ListLabel_20_31"><text:span text:style-name="Internet_20_link"><text:span text:style-name="T14">voda</text:span></text:span></text:a><text:span text:style-name="T4">, rotor pa še </text:span><text:soft-page-break/><text:span text:style-name="T4">dodatno </text:span><text:a xlink:type="simple" xlink:href="http://sl.wikipedia.org/wiki/Zrak" office:target-frame-name="Zrak" xlink:show="replace" text:style-name="ListLabel_20_31" text:visited-style-name="ListLabel_20_31"><text:span text:style-name="Internet_20_link"><text:span text:style-name="T14">zrak</text:span></text:span></text:a><text:span text:style-name="T4">. Povsem zračno hlajenih rotacijskih motorjev v avtomobile ne vgrajujejo.</text:span></text:p>
      <text:p text:style-name="P7"/>
      <text:h text:style-name="P18" text:outline-level="2"><text:bookmark-start text:name="_Toc220759463"/><text:bookmark-start text:name="__RefHeading___Toc1028_3741802708"/><text:span text:style-name="T7">4.2 Delovanje wankel motorja</text:span><text:bookmark-end text:name="_Toc220759463"/><text:bookmark-end text:name="__RefHeading___Toc1028_3741802708"/></text:h>
      <text:p text:style-name="P11"><text:span text:style-name="T4">1. sesanje: ko eden od rotorjevih vogalov med drsenjem po ohišju odpre sesalni kanal, priteka zmes bencina in zraka v komoro, katere prostornina se med vrtenjem rotorja povečuje.</text:span></text:p>
      <text:p text:style-name="P11"><text:span text:style-name="T4">2. kompresija: pri nadaljnjem vrtenju rotorja se prostornina komore, v kateri je zmes, manjša. Na ta način se zmes komprimira (stisne).</text:span></text:p>
      <text:p text:style-name="P11"><text:span text:style-name="T4">3. delo: iskra s svečk vžge zmes. Zgoreli plini se širijo in poganjajo rotor v vrtenje. Prostornina komore se spet veča. </text:span></text:p>
      <text:p text:style-name="P11"><text:span text:style-name="T4">4. izpuh: prva tesnilna letev komore zdrsne naprej ob izpušnem kanalu in ga tako odpre. Opisani delovni proces se odvija v vseh treh komorah hkrati.</text:span></text:p>
      <text:p text:style-name="P7"/>
      <text:h text:style-name="P16" text:outline-level="1"><text:bookmark-start text:name="_Toc220759464"/><text:bookmark-start text:name="__RefHeading___Toc1030_3741802708"/><text:span text:style-name="T4">5 Motor z notranjim izgorevanjem</text:span><text:bookmark-end text:name="_Toc220759464"/><text:span text:style-name="T4"> </text:span><text:bookmark-end text:name="__RefHeading___Toc1030_3741802708"/></text:h>
      <text:p text:style-name="P11"><text:span text:style-name="T5">Motor z notranjim zgorevanjem</text:span><text:span text:style-name="T4"> (kratica </text:span><text:span text:style-name="T5">MNZ</text:span><text:span text:style-name="T4">) je </text:span><text:a xlink:type="simple" xlink:href="http://sl.wikipedia.org/wiki/Toplotni_stroj" office:target-frame-name="Toplotni stroj" xlink:show="replace" text:style-name="ListLabel_20_31" text:visited-style-name="ListLabel_20_31"><text:span text:style-name="Internet_20_link"><text:span text:style-name="T14">toplotni stroj</text:span></text:span></text:a><text:span text:style-name="T4"> v katerem se </text:span><text:a xlink:type="simple" xlink:href="http://sl.wikipedia.org/wiki/Notranja_energija" office:target-frame-name="Notranja energija" xlink:show="replace" text:style-name="ListLabel_20_31" text:visited-style-name="ListLabel_20_31"><text:span text:style-name="Internet_20_link"><text:span text:style-name="T14">notranja energija</text:span></text:span></text:a><text:span text:style-name="T4"> </text:span><text:a xlink:type="simple" xlink:href="http://sl.wikipedia.org/wiki/Gorivo" office:target-frame-name="Gorivo" xlink:show="replace" text:style-name="ListLabel_20_31" text:visited-style-name="ListLabel_20_31"><text:span text:style-name="Internet_20_link"><text:span text:style-name="T14">goriva</text:span></text:span></text:a><text:span text:style-name="T4"> pretvarja v </text:span><text:a xlink:type="simple" xlink:href="http://sl.wikipedia.org/wiki/Mehanska_energija" office:target-frame-name="Mehanska energija" xlink:show="replace" text:style-name="ListLabel_20_31" text:visited-style-name="ListLabel_20_31"><text:span text:style-name="Internet_20_link"><text:span text:style-name="T14">mehansko energijo</text:span></text:span></text:a><text:span text:style-name="T4"> (</text:span><text:a xlink:type="simple" xlink:href="http://sl.wikipedia.org/wiki/Delo" office:target-frame-name="Delo" xlink:show="replace" text:style-name="ListLabel_20_31" text:visited-style-name="ListLabel_20_31"><text:span text:style-name="Internet_20_link"><text:span text:style-name="T14">delo</text:span></text:span></text:a><text:span text:style-name="T4">). Značilno za MNZ je, da gorivo </text:span><text:a xlink:type="simple" xlink:href="http://sl.wikipedia.org/wiki/Gorenje" office:target-frame-name="Gorenje" xlink:show="replace" text:style-name="ListLabel_20_31" text:visited-style-name="ListLabel_20_31"><text:span text:style-name="Internet_20_link"><text:span text:style-name="T14">zgori</text:span></text:span></text:a><text:span text:style-name="T4"> v delovnem prostoru motorja, največkrat je to prostor valjaste oblike (valj motorja). Delovanje MNZ vedno poteka v več korakih, </text:span><text:a xlink:type="simple" xlink:href="http://sl.wikipedia.org/wiki/Takt" office:target-frame-name="Takt" xlink:show="replace" text:style-name="ListLabel_20_32" text:visited-style-name="ListLabel_20_32"><text:span text:style-name="Internet_20_link"><text:span text:style-name="T15">taktih</text:span></text:span></text:a><text:span text:style-name="T4">. Plinski delovni </text:span><text:a xlink:type="simple" xlink:href="http://sl.wikipedia.org/wiki/Kro%C5%BEni_proces" office:target-frame-name="Krožni proces" xlink:show="replace" text:style-name="ListLabel_20_31" text:visited-style-name="ListLabel_20_31"><text:span text:style-name="Internet_20_link"><text:span text:style-name="T14">krožni proces</text:span></text:span></text:a><text:span text:style-name="T4">, ki je temelj delovanja MNZ, obsega zaporedje: </text:span><text:a xlink:type="simple" xlink:href="http://sl.wikipedia.org/w/index.php?title=Stiskanje&amp;action=edit&amp;redlink=1" office:target-frame-name="Stiskanje (članek še ni napisan)" xlink:show="replace" text:style-name="ListLabel_20_31" text:visited-style-name="ListLabel_20_31"><text:span text:style-name="Internet_20_link"><text:span text:style-name="T14">stiskanje</text:span></text:span></text:a><text:span text:style-name="T4"> delovne snovi, </text:span><text:a xlink:type="simple" xlink:href="http://sl.wikipedia.org/w/index.php?title=Segrevanje&amp;action=edit&amp;redlink=1" office:target-frame-name="Segrevanje (članek še ni napisan)" xlink:show="replace" text:style-name="ListLabel_20_31" text:visited-style-name="ListLabel_20_31"><text:span text:style-name="Internet_20_link"><text:span text:style-name="T14">segrevanje</text:span></text:span></text:a><text:span text:style-name="T4"> (tu: zgorevanje), </text:span><text:a xlink:type="simple" xlink:href="http://sl.wikipedia.org/w/index.php?title=Raztegovanje&amp;action=edit&amp;redlink=1" office:target-frame-name="Raztegovanje (članek še ni napisan)" xlink:show="replace" text:style-name="ListLabel_20_31" text:visited-style-name="ListLabel_20_31"><text:span text:style-name="Internet_20_link"><text:span text:style-name="T14">raztegovanje</text:span></text:span></text:a><text:span text:style-name="T4"> (ekspanzija) delovne snovi in končno, vračanje delovne snovi na izhodiščno stanje. Delovna snov je v vseh vsakdanjih primerih </text:span><text:a xlink:type="simple" xlink:href="http://sl.wikipedia.org/wiki/Zrak" office:target-frame-name="Zrak" xlink:show="replace" text:style-name="ListLabel_20_31" text:visited-style-name="ListLabel_20_31"><text:span text:style-name="Internet_20_link"><text:span text:style-name="T14">zrak</text:span></text:span></text:a><text:span text:style-name="T4"> s primešanim gorivom. Pri MNZ se prvi trije procesi opravijo v stroju, zadnji pa je namišljeni proces ohlajanja delovne snovi, ki se opravi v atmosferi. Kot </text:span><text:a xlink:type="simple" xlink:href="http://sl.wikipedia.org/wiki/Toplotni_stroj" office:target-frame-name="Toplotni stroj" xlink:show="replace" text:style-name="ListLabel_20_31" text:visited-style-name="ListLabel_20_31"><text:span text:style-name="Internet_20_link"><text:span text:style-name="T14">toplotni stroj</text:span></text:span></text:a><text:span text:style-name="T4"> MNZ sprejema </text:span><text:a xlink:type="simple" xlink:href="http://sl.wikipedia.org/wiki/Toplota" office:target-frame-name="Toplota" xlink:show="replace" text:style-name="ListLabel_20_31" text:visited-style-name="ListLabel_20_31"><text:span text:style-name="Internet_20_link"><text:span text:style-name="T14">toploto</text:span></text:span></text:a><text:span text:style-name="T4">, ki nastane z zgorevanjem, </text:span><text:a xlink:type="simple" xlink:href="http://sl.wikipedia.org/wiki/Odpadna_toplota" office:target-frame-name="Odpadna toplota" xlink:show="replace" text:style-name="ListLabel_20_31" text:visited-style-name="ListLabel_20_31"><text:span text:style-name="Internet_20_link"><text:span text:style-name="T14">odpadno toploto</text:span></text:span></text:a><text:span text:style-name="T4"> pa oddaja v okolico z izpuhom </text:span><text:a xlink:type="simple" xlink:href="http://sl.wikipedia.org/w/index.php?title=Dimni_plin&amp;action=edit&amp;redlink=1" office:target-frame-name="Dimni plin (članek še ni napisan)" xlink:show="replace" text:style-name="ListLabel_20_31" text:visited-style-name="ListLabel_20_31"><text:span text:style-name="Internet_20_link"><text:span text:style-name="T14">dimnih plinov</text:span></text:span></text:a><text:span text:style-name="T4">. Koristni del krožnega procesa je zgorevanje goriva v zraku v delovnem prostoru stroja. Sproščena toplotna energija povzroči močan porast </text:span><text:a xlink:type="simple" xlink:href="http://sl.wikipedia.org/wiki/Tlak" office:target-frame-name="Tlak" xlink:show="replace" text:style-name="ListLabel_20_31" text:visited-style-name="ListLabel_20_31"><text:span text:style-name="Internet_20_link"><text:span text:style-name="T14">tlaka</text:span></text:span></text:a><text:span text:style-name="T4"> in </text:span><text:a xlink:type="simple" xlink:href="http://sl.wikipedia.org/wiki/Temperatura" office:target-frame-name="Temperatura" xlink:show="replace" text:style-name="ListLabel_20_31" text:visited-style-name="ListLabel_20_31"><text:span text:style-name="Internet_20_link"><text:span text:style-name="T14">temperature</text:span></text:span></text:a><text:span text:style-name="T4">. Zaradi nastale tlačne razlike med delovnim prostorom in okolico se </text:span><text:a xlink:type="simple" xlink:href="http://sl.wikipedia.org/wiki/Bat" office:target-frame-name="Bat" xlink:show="replace" text:style-name="ListLabel_20_31" text:visited-style-name="ListLabel_20_31"><text:span text:style-name="Internet_20_link"><text:span text:style-name="T14">bat</text:span></text:span></text:a><text:span text:style-name="T4"> v valju začne premikati in opravljati mehansko </text:span><text:a xlink:type="simple" xlink:href="http://sl.wikipedia.org/wiki/Delo" office:target-frame-name="Delo" xlink:show="replace" text:style-name="ListLabel_20_31" text:visited-style-name="ListLabel_20_31"><text:span text:style-name="Internet_20_link"><text:span text:style-name="T14">delo</text:span></text:span></text:a><text:span text:style-name="T4">. To je delovni takt. Za nepretrgano delovanje motorja je potrebno opraviti tudi zamenjavo zraka. Večji učinek dosežemo s stiskanjem zraka pred zgorevanjem. Temperature delovne snovi so višje, kot temperature stene valja. Kljub visokim temperaturam in visokim tlakom so trdnosti problemi pri motorjih z notranjim zgorevanjem manjši, kot pri toplotnih </text:span><text:a xlink:type="simple" xlink:href="http://sl.wikipedia.org/w/index.php?title=Turbinski_stroj&amp;action=edit&amp;redlink=1" office:target-frame-name="Turbinski stroj (članek še ni napisan)" xlink:show="replace" text:style-name="ListLabel_20_31" text:visited-style-name="ListLabel_20_31"><text:span text:style-name="Internet_20_link"><text:span text:style-name="T14">turbinskih strojih</text:span></text:span></text:a><text:span text:style-name="T4">, saj je mogoče stene valjev hladiti z vodo ali z okoliškim zrakom. Višje temperature delovne snovi pa pomenijo boljši </text:span><text:a xlink:type="simple" xlink:href="http://sl.wikipedia.org/wiki/Izkoristek" office:target-frame-name="Izkoristek" xlink:show="replace" text:style-name="ListLabel_20_31" text:visited-style-name="ListLabel_20_31"><text:span text:style-name="Internet_20_link"><text:span text:style-name="T14">izkoristek</text:span></text:span></text:a><text:span text:style-name="T4">.</text:span></text:p>
      <text:p text:style-name="P7"/>
      <text:h text:style-name="P16" text:outline-level="1"><text:bookmark-start text:name="_Toc220759465"/><text:bookmark-start text:name="__RefHeading___Toc1032_3741802708"/><text:span text:style-name="T4">6 Štiritakten motor</text:span><text:bookmark-end text:name="_Toc220759465"/><text:bookmark-end text:name="__RefHeading___Toc1032_3741802708"/></text:h>
      <text:p text:style-name="P11"><text:span text:style-name="T5">Štiritaktni motor</text:span><text:span text:style-name="T4"> je </text:span><text:a xlink:type="simple" xlink:href="http://sl.wikipedia.org/wiki/Motor" office:target-frame-name="Motor" xlink:show="replace" text:style-name="ListLabel_20_31" text:visited-style-name="ListLabel_20_31"><text:span text:style-name="Internet_20_link"><text:span text:style-name="T14">motor</text:span></text:span></text:a><text:span text:style-name="T4"> z dvižnim batom, ki opravi delovni krog v štirih taktih. Pri štiritaktnem motorju </text:span><text:a xlink:type="simple" xlink:href="http://sl.wikipedia.org/wiki/Takt" office:target-frame-name="Takt" xlink:show="replace" text:style-name="ListLabel_20_31" text:visited-style-name="ListLabel_20_31"><text:span text:style-name="Internet_20_link"><text:span text:style-name="T14">takt</text:span></text:span></text:a><text:span text:style-name="T4"> obsega enosmerni premik bata iz ene mrtve točke v drugo, pri čemer </text:span><text:a xlink:type="simple" xlink:href="http://sl.wikipedia.org/w/index.php?title=Pogonska_ro%C4%8Dica&amp;action=edit&amp;redlink=1" office:target-frame-name="Pogonska ročica (članek še ni napisan)" xlink:show="replace" text:style-name="ListLabel_20_31" text:visited-style-name="ListLabel_20_31"><text:span text:style-name="Internet_20_link"><text:span text:style-name="T14">pogonska ročica</text:span></text:span></text:a><text:span text:style-name="T4"> opravi polovico obrata.</text:span></text:p>
      <text:p text:style-name="P7"/>
      <text:h text:style-name="P18" text:outline-level="2"><text:bookmark-start text:name="_Toc220759466"/><text:bookmark-start text:name="__RefHeading___Toc1034_3741802708"/><text:soft-page-break/><text:span text:style-name="T7">6.1 Postopek delovanja</text:span><text:bookmark-end text:name="_Toc220759466"/><text:span text:style-name="T7"> </text:span><text:bookmark-end text:name="__RefHeading___Toc1034_3741802708"/></text:h>
      <text:p text:style-name="P11"><text:span text:style-name="T4">1. sesanje: bat, ki stoji v zgornji mrtvi točki se pomakne navzdol. Medtem se odpre vhodni ventil in bat vsesa v valj zrak ali mešanico goriva in zraka. Ko bat prispe v spodnjo mrtvo točko, se vhodni ventil zapre. </text:span></text:p>
      <text:p text:style-name="P11"><text:span text:style-name="T4">2. stiskanje: bat se premakne navzgor in v zaprtem valju stisne prisoten plin. Ko se, pri Ottovem motorju z uplinjačem ali neposrednim vbrizgom bencina, svečka sproži iskro. Pri motorjih z neposrednim vbrizgom goriva, črpalka tik pred vrnitvijo bata k zgornji mrtvi točki, vbrizga v valj bencin. Slednje velja tudi pri dizelskih motorjih. Bat s premikom navzgor mešanico zraka in goriva zgosti, zato v njem tlak do vžiga narašča. </text:span></text:p>
      <text:p text:style-name="P11"><text:span text:style-name="T4">3. delo: svečkina iskra stisnjeno mešanico goriva in zraka vžge. Ker se pri zgorevanju plin razširja, potisne bat ponovno navzdol. Bat pri tem opravi mehansko delo. </text:span></text:p>
      <text:p text:style-name="P11"><text:span text:style-name="T4">4. izločanje: ko bat prispe na spodnjo mrtvo točko, se odpre izhodni ventil. Bat med pomikanjem proti zgornji mrtvi točki iztisne izpušne pline. Na koncu tega takta se pojavi navzkrižno delovanje ventilov. Preden bat prispe do zgornje mrtve točke, se že ponovno odpre vhodni ventil za pritok zraka, potrebnega za nov krog delovanja motorja. Pri tem se lahko pojavi prenizek pritisk, zaradi katerega mešanica ali vsesan zrak pritisne na bat v nasprotni smer batnega premika. Predhodno odpiranje vhodnega ventila bi naj omogočilo dotok čim več svežega zraka ali mešanice goriva in zraka. Takoj zatem, ko bat prispe do zgornje mrtve točke, se izhodni ventil zapre.</text:span></text:p>
      <text:p text:style-name="P7"/>
      <text:h text:style-name="P18" text:outline-level="2"><text:bookmark-start text:name="_Toc220759467"/><text:bookmark-start text:name="__RefHeading___Toc1036_3741802708"/><text:span text:style-name="T7">6.2 Zasnova</text:span><text:bookmark-end text:name="_Toc220759467"/><text:bookmark-end text:name="__RefHeading___Toc1036_3741802708"/></text:h>
      <text:p text:style-name="P11"><text:span text:style-name="T4">Na vsakem valju je nameščen vsaj en vhodni in vsaj en izhodni ventil, obstajajo pa tudi motorji s tremi ali štirimi ventili na enem valju. </text:span><text:a xlink:type="simple" xlink:href="http://sl.wikipedia.org/wiki/Avtomobil" office:target-frame-name="Avtomobil" xlink:show="replace" text:style-name="ListLabel_20_31" text:visited-style-name="ListLabel_20_31"><text:span text:style-name="Internet_20_link"><text:span text:style-name="T14">Avtomobili</text:span></text:span></text:a><text:span text:style-name="T4"> znamke </text:span><text:a xlink:type="simple" xlink:href="http://sl.wikipedia.org/wiki/Audi" office:target-frame-name="Audi" xlink:show="replace" text:style-name="ListLabel_20_31" text:visited-style-name="ListLabel_20_31"><text:span text:style-name="Internet_20_link"><text:span text:style-name="T14">Audi</text:span></text:span></text:a><text:span text:style-name="T4"> imajo na valjih nameščenih celo pet ventilov. Motorji s štirimi ventili so v primerjavi z dvoventilnimi močnejši, saj je tudi izmenjava plinov preprostejša. Šestnajstventilni motorji so običajno štirivaljni motorji, ki imajo na vsakem valju nameščene po štiri ventile. Ventile uravnavajo </text:span><text:a xlink:type="simple" xlink:href="http://sl.wikipedia.org/wiki/Odmi%C4%8Dna_gred" office:target-frame-name="Odmična gred" xlink:show="replace" text:style-name="ListLabel_20_31" text:visited-style-name="ListLabel_20_31"><text:span text:style-name="Internet_20_link"><text:span text:style-name="T14">odmične gredi</text:span></text:span></text:a><text:span text:style-name="T4">. Slednje poganjajo </text:span><text:a xlink:type="simple" xlink:href="http://sl.wikipedia.org/wiki/Zobnik" office:target-frame-name="Zobnik" xlink:show="replace" text:style-name="ListLabel_20_31" text:visited-style-name="ListLabel_20_31"><text:span text:style-name="Internet_20_link"><text:span text:style-name="T14">zobniki</text:span></text:span></text:a><text:span text:style-name="T4">, običajno s pomočjo </text:span><text:a xlink:type="simple" xlink:href="http://sl.wikipedia.org/w/index.php?title=Zobati_jermen&amp;action=edit&amp;redlink=1" office:target-frame-name="Zobati jermen (članek še ni napisan)" xlink:show="replace" text:style-name="ListLabel_20_31" text:visited-style-name="ListLabel_20_31"><text:span text:style-name="Internet_20_link"><text:span text:style-name="T14">zobatega jermena</text:span></text:span></text:a><text:span text:style-name="T4"> ali prek </text:span><text:a xlink:type="simple" xlink:href="http://sl.wikipedia.org/wiki/Veriga" office:target-frame-name="Veriga" xlink:show="replace" text:style-name="ListLabel_20_31" text:visited-style-name="ListLabel_20_31"><text:span text:style-name="Internet_20_link"><text:span text:style-name="T14">verige</text:span></text:span></text:a><text:span text:style-name="T4">, in tečejo z polovičnim številom vrtljajev zobnikov. Če leži odmična gred na spodnjem delu, se ventile upravlja s pomočjo t.i. </text:span><text:a xlink:type="simple" xlink:href="http://sl.wikipedia.org/w/index.php?title=Dro%C4%8Dna_palica&amp;action=edit&amp;redlink=1" office:target-frame-name="Dročna palica (članek še ni napisan)" xlink:show="replace" text:style-name="ListLabel_20_31" text:visited-style-name="ListLabel_20_31"><text:span text:style-name="Internet_20_link"><text:span text:style-name="T14">dročne palice</text:span></text:span></text:a><text:span text:style-name="T4">, običajno v povezavi s sklopno palico za upravljanje viseče nameščenih ventilov (motorji OHV - overhead valves). Če leži odmična gred na zgornjem delu, dročne palice niso potrebne (motorji z OHC - overhead camshaft, danes največkrat uporabljen način izdelave pri osebnih vozilih). V slednjem primeru se z ventili upravlja s pomočjo sklopne ali vlečne palice. Uporaba dveh zgoraj ležečih odmičnih gredi (motorji z DOHC-sistemom - double overhead camshaft) zaradi ugodnejše namestitve ventilov omogoča optimalno, obliko polkroglaste gorilne posode glave </text:span><text:a xlink:type="simple" xlink:href="http://sl.wikipedia.org/wiki/Valj" office:target-frame-name="Valj" xlink:show="replace" text:style-name="ListLabel_20_31" text:visited-style-name="ListLabel_20_31"><text:span text:style-name="Internet_20_link"><text:span text:style-name="T14">valja</text:span></text:span></text:a><text:span text:style-name="T4"> in omogoča neposredno upravljanje z ventili prek </text:span><text:a xlink:type="simple" xlink:href="http://sl.wikipedia.org/w/index.php?title=Dro%C4%8Dnik&amp;action=edit&amp;redlink=1" office:target-frame-name="Dročnik (članek še ni napisan)" xlink:show="replace" text:style-name="ListLabel_20_31" text:visited-style-name="ListLabel_20_31"><text:span text:style-name="Internet_20_link"><text:span text:style-name="T14">dročnika</text:span></text:span></text:a><text:span text:style-name="T4">. Prednost štiritaktnega pred dvotaktnim motorjem je skoraj optimalno ločevanje čistih in umazanih plinov, kar posledično vodi k manjši porabi goriva in boljšemu izgoravanju v motorju. Štiritaktni motorji, v primerjavi z </text:span><text:a xlink:type="simple" xlink:href="http://sl.wikipedia.org/w/index.php?title=Dvotaktni_motor&amp;action=edit&amp;redlink=1" office:target-frame-name="Dvotaktni motor (članek še ni napisan)" xlink:show="replace" text:style-name="ListLabel_20_31" text:visited-style-name="ListLabel_20_31"><text:span text:style-name="Internet_20_link"><text:span text:style-name="T14">dvotaktnimi</text:span></text:span></text:a><text:span text:style-name="T4">, tudi ne pokurijo lastnega </text:span><text:a xlink:type="simple" xlink:href="http://sl.wikipedia.org/w/index.php?title=Motorno_olje&amp;action=edit&amp;redlink=1" office:target-frame-name="Motorno olje (članek še ni napisan)" xlink:show="replace" text:style-name="ListLabel_20_31" text:visited-style-name="ListLabel_20_31"><text:span text:style-name="Internet_20_link"><text:span text:style-name="T14">mazalnega olja</text:span></text:span></text:a><text:span text:style-name="T4">. Pri štiritaktnem motorju </text:span><text:a xlink:type="simple" xlink:href="http://sl.wikipedia.org/wiki/Olje" office:target-frame-name="Olje" xlink:show="replace" text:style-name="ListLabel_20_31" text:visited-style-name="ListLabel_20_31"><text:span text:style-name="Internet_20_link"><text:span text:style-name="T14">olje</text:span></text:span></text:a><text:span text:style-name="T4"> kroži od črpalke, ki jo poganjajo zobniki in ki črpa olje k mestom, na katerih prihaja do drgnjenja </text:span><text:soft-page-break/><text:span text:style-name="T4">ter zatem odteče po kanalih in ceveh nazaj v zbiralnik. Slaba stran štiritaktnih motorjev v primerjavi z dvotaktnimi je (vsaj teoretično) manjša delovna gostota in mehansko zahtevnejša zgradba motorja. Štiritaktne motorje danes najpogosteje najdemo v </text:span><text:a xlink:type="simple" xlink:href="http://sl.wikipedia.org/wiki/Avtomobil" office:target-frame-name="Avtomobil" xlink:show="replace" text:style-name="ListLabel_20_31" text:visited-style-name="ListLabel_20_31"><text:span text:style-name="Internet_20_link"><text:span text:style-name="T14">avtomobilih</text:span></text:span></text:a><text:span text:style-name="T4">, </text:span><text:a xlink:type="simple" xlink:href="http://sl.wikipedia.org/w/index.php?title=Motocikel&amp;action=edit&amp;redlink=1" office:target-frame-name="Motocikel (članek še ni napisan)" xlink:show="replace" text:style-name="ListLabel_20_31" text:visited-style-name="ListLabel_20_31"><text:span text:style-name="Internet_20_link"><text:span text:style-name="T14">motociklih</text:span></text:span></text:a><text:span text:style-name="T4"> in celo pri najmanjših motociklih, s prostornino motorja do 50 </text:span><text:a xlink:type="simple" xlink:href="http://sl.wikipedia.org/wiki/Kubi%C4%8Dni_centimeter" office:target-frame-name="Kubični centimeter" xlink:show="replace" text:style-name="ListLabel_20_31" text:visited-style-name="ListLabel_20_31"><text:span text:style-name="Internet_20_link"><text:span text:style-name="T14">kubičnih centimetrov</text:span></text:span></text:a><text:span text:style-name="T4">.</text:span></text:p>
      <text:p text:style-name="P7"/>
      <text:h text:style-name="P16" text:outline-level="1"><text:bookmark-start text:name="_Toc220759468"/><text:bookmark-start text:name="__RefHeading___Toc1038_3741802708"/><text:span text:style-name="T4">7 Dvotakten motor</text:span><text:bookmark-end text:name="_Toc220759468"/><text:bookmark-end text:name="__RefHeading___Toc1038_3741802708"/></text:h>
      <text:p text:style-name="P11"><text:span text:style-name="T4">Valji pri dvotaktnih motorjih se nekoliko razlikujejo od valjev pri štiritaktnih motorjih; nimajo ventilov, ker bat sam razdvajadotok plinske zmesi in odvajanje izpušnih plinov. Valj dvotaktnega motorja ima na koncu bata 1 do 2 izpušni odprtini, 1 do 3 kanale, po katerih prihaja plinska mešanica iz karterja v valj, pod spodnjim robom bata pa je sesalni kanal, skozi katerega bat sesa plinsko zmes iz uplinjača v karter. Da se valj bolje polni z gorivom, izdelujejo tudi motorje z dvojnimi valji z dvema batoma, ki sta spojena z dvokrako ojnico. Bat v valju se giblje gor in dol in premika ojnico, le-ta pa obrača motorno gred z vztrajnikom. Pri motorju motocikla je ojnica izdelana v enem kosu, to pomeni, da ojnični ležaj ni dvodelen kakor pri avtomobilskem motorju, in je nataknjena na motorno gred. Motorna gred je sestavljena iz več delov: dveh vztrajnikov, več ojničnih tečajev in valjastih ležajev. Dvotaktni motor se maže tako, da bencinu dodamo 5% olja. Olje prihaja v motor skupaj z bencinom, namaže stene valja, potem pa zgori skupaj z zmesjo bencina in zraka. </text:span></text:p>
      <text:p text:style-name="P7"/>
      <text:h text:style-name="P16" text:outline-level="1"><text:bookmark-start text:name="_Toc220759469"/><text:bookmark-start text:name="__RefHeading___Toc1040_3741802708"/><text:span text:style-name="T4">8 Vrstni motorji</text:span><text:bookmark-end text:name="_Toc220759469"/><text:span text:style-name="T4"> </text:span><text:bookmark-end text:name="__RefHeading___Toc1040_3741802708"/></text:h>
      <text:p text:style-name="P11"><text:span text:style-name="T4">Vrstni motorji imajo valje postavljene v eni liniji. Največkrat se izdelujejo linijski motorji ki imajo 4 ali 6 valjev. Izdelujejo pa tudi motorje z 2, 3 in 8 valji.</text:span></text:p>
      <text:p text:style-name="P7"/>
      <text:h text:style-name="P16" text:outline-level="1"><text:bookmark-start text:name="_Toc220759470"/><text:bookmark-start text:name="__RefHeading___Toc1042_3741802708"/><text:span text:style-name="T4">9 V-motorji</text:span><text:bookmark-end text:name="_Toc220759470"/><text:span text:style-name="T4"> </text:span><text:bookmark-end text:name="__RefHeading___Toc1042_3741802708"/></text:h>
      <text:p text:style-name="P11"><text:span text:style-name="T4">V-motorji imajo valje postavljene v obliki črke v pod kotom 90°. Večinoma se izdelujejo motorji z 6 valji se pravi 3 valji na eni strani in 3 valji na drugi, 8 valjni ter 12 valjni motorji. Redko se izdelujejo tudi 10 valjni motorji in 16 valjni motorji. Izdelujejo pa tudi W-motoje npr: W16 motor. W-motor je sestavljen iz dveh V-motorjev. Bugattijev W16 ima 4-krat po 4 valje v vrsti.</text:span></text:p>
      <text:p text:style-name="P7"/>
      <text:h text:style-name="P16" text:outline-level="1"><text:bookmark-start text:name="_Toc220759471"/><text:bookmark-start text:name="__RefHeading___Toc1044_3741802708"/><text:span text:style-name="T4">10 Bokser motorji</text:span><text:bookmark-end text:name="_Toc220759471"/><text:bookmark-end text:name="__RefHeading___Toc1044_3741802708"/></text:h>
      <text:p text:style-name="P11"><text:span text:style-name="T4">Bokser motor ima valje postavljene v vodoravnem položaju pod kotom 180°. Pri avtih jih izdeluje Porsche pri motorjih pa BMW.</text:span></text:p>
      <text:p text:style-name="P7"/>
      <text:h text:style-name="P16" text:outline-level="1"><text:bookmark-start text:name="_Toc220759472"/><text:bookmark-start text:name="__RefHeading___Toc1046_3741802708"/><text:span text:style-name="T4">11 Hondin čisti dizelski motor</text:span><text:bookmark-end text:name="_Toc220759472"/><text:bookmark-end text:name="__RefHeading___Toc1046_3741802708"/></text:h>
      <text:p text:style-name="P11"><text:span text:style-name="T4">Dizelski motor nove generacije, ki kot prvi na svetu uporablja tehnologijo za zmanjšanje izpustov na raven bencinskega motorja; njegov </text:span><text:soft-page-break/><text:span text:style-name="Strong"><text:span text:style-name="T9">revolucionaren</text:span></text:span><text:span text:style-name="Strong"><text:span text:style-name="T4"> </text:span></text:span><text:span text:style-name="Strong"><text:span text:style-name="T9">katalitični pretvornik</text:span></text:span><text:span text:style-name="T4"> zmanjšuje izpuste dušikovih oksidov (NOx) na stopnjo, s katero motor izpolnjuje stroge zahteve predpisa Tier II/Bin 5 ameriškega </text:span><text:a xlink:type="simple" xlink:href="http://www.epa.gov/" office:target-frame-name="_blank" xlink:show="new" text:style-name="ListLabel_20_31" text:visited-style-name="ListLabel_20_31"><text:span text:style-name="Internet_20_link"><text:span text:style-name="T14">Urada za zaščito okolja</text:span></text:span></text:a><text:span text:style-name="T4"> (EPA). </text:span><text:span text:style-name="Strong"><text:span text:style-name="T9">Katalitični pretvornik</text:span></text:span><text:span text:style-name="T4"> z inovativnim sistemom izkorišča </text:span><text:span text:style-name="Strong"><text:span text:style-name="T9">reduktivno reakcijo amoniaka</text:span></text:span><text:span text:style-name="T4"> za "razstrupljanje" </text:span><text:span text:style-name="Strong"><text:span text:style-name="T9">dušikovih oksidov</text:span></text:span><text:span text:style-name="T4">, ki jih spreminja </text:span><text:span text:style-name="Strong"><text:span text:style-name="T9">v neškodljivi dušik</text:span></text:span><text:span text:style-name="T4"> (N2). Toda v nasprotju s tako imenovanimi sistemi selektivne katalitične redukcije (SCR), ki v ta namen uporabljajo vbrizgavanje sečnine iz posode z zalogo, Hondina inovativna tehnologija </text:span><text:span text:style-name="Strong"><text:span text:style-name="T9">uporablja kar</text:span></text:span><text:span text:style-name="Strong"><text:span text:style-name="T4"> </text:span></text:span><text:span text:style-name="Strong"><text:span text:style-name="T9">amoniak</text:span></text:span><text:span text:style-name="T11">,</text:span><text:span text:style-name="T4"> ki nastane že v katalitičnem pretvorniku. Pretvornik ima </text:span><text:span text:style-name="Strong"><text:span text:style-name="T9">dvoslojno strukturo</text:span></text:span><text:span text:style-name="T4">:</text:span></text:p>
      <text:p text:style-name="P13"><text:span text:style-name="Strong"><text:span text:style-name="T10">- en sloj</text:span></text:span><text:span text:style-name="T12"> adsorbira (površinsko veže) NOx v izpušnih plinih, ki pri občasnem <text:s text:c="8"/>zgorevanju bogate zmesi, ki ga nadzira sistem krmiljenja motorja, reagirajo z <text:s text:c="2"/>vodikom iz izpušnih plinov, tako da nastane amoniak; </text:span></text:p>
      <text:p text:style-name="P13"><text:span text:style-name="Strong"><text:span text:style-name="T10">- drugi sloj</text:span></text:span><text:span text:style-name="T12">, ki nato adsordira amoniak. V razmerah zgorevanja revne zmesi se amoniak uporabi za pretvorbo preostalih NOx v izpuhu, ker je zelo učinkovit reagent za redukcijo dušikovih oksidov v dušik v kisikovo bogatih okoljih zgorevanja revne zmesi.</text:span></text:p>
      <text:p text:style-name="P7"/>
      <text:h text:style-name="P16" text:outline-level="1"><text:bookmark-start text:name="_Toc220759473"/><text:bookmark-start text:name="__RefHeading___Toc1048_3741802708"/><text:span text:style-name="T4">12 Varnost motorjev</text:span><text:bookmark-end text:name="_Toc220759473"/><text:bookmark-end text:name="__RefHeading___Toc1048_3741802708"/></text:h>
      <text:p text:style-name="P11"><text:span text:style-name="T4">Toyota in Honda izdelujeta najbolj varne avtomobile na svetu. Njuni motorji imajo veliko moč majhno porabo in so preprosto neuničljivi. Tudi nemški avti kot so Audi, BMW in Wolksvagen izdelujejo zanesljive motorje vendar so njihovi avti bolj športni. V svetu motociklizma spet prevladujejo japonske tovarne. Honda in Suzuki izdelujeta najbolj športne motorje ki se jih ne da uničit. Honda velja za najbolj zanesljiv motor vseh časov vendar jo profesionalni vozniki ne marajo ker točno vedo kaj zmore. Suzuki in Kawasaki izdelujeta motorje od katerih ne veš kaj naj pričakuješ zato je za voznike to izziv.</text:span></text:p>
      <text:p text:style-name="P7"/>
      <text:h text:style-name="P16" text:outline-level="1"><text:bookmark-start text:name="_Toc220759474"/><text:bookmark-start text:name="__RefHeading___Toc1050_3741802708"/><text:span text:style-name="T4">13 Bencin</text:span><text:bookmark-end text:name="_Toc220759474"/><text:bookmark-end text:name="__RefHeading___Toc1050_3741802708"/></text:h>
      <text:p text:style-name="P11"><text:span text:style-name="T5">Bencin</text:span><text:span text:style-name="T4"> je mešanica lahkih </text:span><text:a xlink:type="simple" xlink:href="http://sl.wikipedia.org/wiki/Ogljikovodik" office:target-frame-name="Ogljikovodik" xlink:show="replace" text:style-name="ListLabel_20_31" text:visited-style-name="ListLabel_20_31"><text:span text:style-name="Internet_20_link"><text:span text:style-name="T14">ogljikovodikov</text:span></text:span></text:a><text:span text:style-name="T4">. Uporablja se kot </text:span><text:a xlink:type="simple" xlink:href="http://sl.wikipedia.org/wiki/Gorivo" office:target-frame-name="Gorivo" xlink:show="replace" text:style-name="ListLabel_20_31" text:visited-style-name="ListLabel_20_31"><text:span text:style-name="Internet_20_link"><text:span text:style-name="T14">gorivo</text:span></text:span></text:a><text:span text:style-name="T4"> za pogon </text:span><text:a xlink:type="simple" xlink:href="http://sl.wikipedia.org/wiki/Motor" office:target-frame-name="Motor" xlink:show="replace" text:style-name="ListLabel_20_31" text:visited-style-name="ListLabel_20_31"><text:span text:style-name="Internet_20_link"><text:span text:style-name="T14">motorjev</text:span></text:span></text:a><text:span text:style-name="T4"> z notranjim izgorevanjem. Pridobivanje poteka z </text:span><text:a xlink:type="simple" xlink:href="http://sl.wikipedia.org/w/index.php?title=Destilacija&amp;action=edit&amp;redlink=1" office:target-frame-name="Destilacija (članek še ni napisan)" xlink:show="replace" text:style-name="ListLabel_20_31" text:visited-style-name="ListLabel_20_31"><text:span text:style-name="Internet_20_link"><text:span text:style-name="T14">destilacijo</text:span></text:span></text:a><text:span text:style-name="T4"> surove nafte. Pomembna lastnost pri uporabi bencina je oktansko število. Če je to število manjše, kot ga je predpisal proizvajalec motorja, pride do samovžiga goriva. Motor ne deluje več (optimalno). Največja je poraba bencina z oktanskim številom 95. Oktansko število se poveča z dodajanjem primesi. Nekoč so dodajali </text:span><text:a xlink:type="simple" xlink:href="http://sl.wikipedia.org/wiki/Svinec" office:target-frame-name="Svinec" xlink:show="replace" text:style-name="ListLabel_20_31" text:visited-style-name="ListLabel_20_31"><text:span text:style-name="Internet_20_link"><text:span text:style-name="T14">svinec</text:span></text:span></text:a><text:span text:style-name="T4">, ki je težka </text:span><text:a xlink:type="simple" xlink:href="http://sl.wikipedia.org/wiki/Strup" office:target-frame-name="Strup" xlink:show="replace" text:style-name="ListLabel_20_31" text:visited-style-name="ListLabel_20_31"><text:span text:style-name="Internet_20_link"><text:span text:style-name="T14">strupena</text:span></text:span></text:a><text:span text:style-name="T4"> </text:span><text:a xlink:type="simple" xlink:href="http://sl.wikipedia.org/wiki/Kovina" office:target-frame-name="Kovina" xlink:show="replace" text:style-name="ListLabel_20_31" text:visited-style-name="ListLabel_20_31"><text:span text:style-name="Internet_20_link"><text:span text:style-name="T14">kovina</text:span></text:span></text:a><text:span text:style-name="T4">. Danes dodajajo druge primesi, ki se lahko izločijo iz izpušnih plinov (v katalizatorju). Prednost bencina pred mnogimi drugimi gorivi je njegova energetska vrednost na kilogram. Zaloge surove nafte in s tem bencina so omejene. Znanstveniki se trudijo poiskati gorivo, ki je ekološko bolj sprejemljivo od bencina in je obnovljivo.</text:span></text:p>
      <text:p text:style-name="P7"/>
      <text:h text:style-name="P16" text:outline-level="1"><text:bookmark-start text:name="_Toc220759475"/><text:bookmark-start text:name="__RefHeading___Toc1052_3741802708"/><text:soft-page-break/><text:span text:style-name="T4">14 Dizel:</text:span><text:bookmark-end text:name="_Toc220759475"/><text:bookmark-end text:name="__RefHeading___Toc1052_3741802708"/></text:h>
      <text:p text:style-name="P11"><text:span text:style-name="T12">Dieselsko gorivo je eden od proizvodov iz nafte, ki vsebuje ogljikovodike z okrog 16 ogljikovimi atomi. Uporablja se v diezel motorjih, ki precej onesnažujejo okolje. Rudolf Diesel je sprva uporabljal za svoje dizel motorje rastlinski olje, vendar se je cenovno bolje obnesel dizel ki ga proizvajamo iz nafte, ampak ker se časi spreminjajo bomo tudi mi začeli uporabljat gorivo kot ga je uporabljal Rudolf Diesel takrat.</text:span></text:p>
      <text:p text:style-name="P9"/>
      <text:h text:style-name="P16" text:outline-level="1"><text:bookmark-start text:name="_Toc220759476"/><text:bookmark-start text:name="__RefHeading___Toc1054_3741802708"/><text:span text:style-name="T4">15 Zaključek</text:span><text:bookmark-end text:name="_Toc220759476"/><text:bookmark-end text:name="__RefHeading___Toc1054_3741802708"/></text:h>
      <text:p text:style-name="P11"><text:span text:style-name="T12">Tako. Na kratko sem vam predstavil vse o Otto motorju, Diesel motorju, Wankel motorju, nekaj tudi o gorivih ter o varnosti motorjev. To bi bilo vse z moje strani, zdaj si pa poglejmo še projekcije. Hvala da ste me poslušali in upam da ste si čim več zapomnili. Če vas še kaj zanima me vprašajte.</text:span></text:p>
      <text:p text:style-name="P10"/>
      <text:p text:style-name="P10"/>
      <text:p text:style-name="P10"/>
      <text:p text:style-name="P10"/>
      <text:h text:style-name="P17" text:outline-level="1"/>
      <text:p text:style-name="Standard"/>
      <text:h text:style-name="Heading_20_1" text:outline-level="1"><text:bookmark-start text:name="_Toc220759477"/><text:bookmark-start text:name="__RefHeading___Toc1056_3741802708"/><text:span text:style-name="T4">16 Literatura</text:span><text:bookmark-end text:name="_Toc220759477"/><text:bookmark-end text:name="__RefHeading___Toc1056_3741802708"/></text:h>
      <text:list xml:id="list3481597400" text:style-name="WWNum10">
        <text:list-item>
          <text:p text:style-name="P12"><text:span text:style-name="T4">Dizel,</text:span><text:a xlink:type="simple" xlink:href="http://www.minet.si/gradivo/egradiva/gospodarjenje_z_odpadki/HTML/slovarcek/dieselsko_gorivo.html" text:style-name="ListLabel_20_31" text:visited-style-name="ListLabel_20_31"><text:span text:style-name="Internet_20_link"><text:span text:style-name="T14">http://www.minet.si/gradivo/egradiva/gospodarjenje_z_odpadki/HTML/slovarcek/dieselsko_gorivo.html</text:span></text:span></text:a><text:span text:style-name="T4">, 30.1.2009</text:span></text:p>
        </text:list-item>
      </text:list>
      <text:p text:style-name="P6"/>
      <text:list xml:id="list140916334533825" text:continue-numbering="true" text:style-name="WWNum10">
        <text:list-item>
          <text:p text:style-name="P12"><text:span text:style-name="T4">Otto motor, </text:span><text:a xlink:type="simple" xlink:href="http://sl.wikipedia.org/wiki/Ottov_motor" text:style-name="ListLabel_20_31" text:visited-style-name="ListLabel_20_31"><text:span text:style-name="Internet_20_link"><text:span text:style-name="T14">http://sl.wikipedia.org/wiki/Ottov_motor</text:span></text:span></text:a><text:span text:style-name="T4">, 25.1.2009</text:span></text:p>
        </text:list-item>
      </text:list>
      <text:p text:style-name="P6"/>
      <text:list xml:id="list140917549238015" text:continue-numbering="true" text:style-name="WWNum10">
        <text:list-item>
          <text:p text:style-name="P12"><text:span text:style-name="T4">Diesel motor, </text:span><text:a xlink:type="simple" xlink:href="http://sl.wikipedia.org/wiki/Dieselski_motor" text:style-name="ListLabel_20_31" text:visited-style-name="ListLabel_20_31"><text:span text:style-name="Internet_20_link"><text:span text:style-name="T14">http://sl.wikipedia.org/wiki/Dieselski_motor</text:span></text:span></text:a><text:span text:style-name="T4">, 25.1.2009</text:span></text:p>
        </text:list-item>
      </text:list>
      <text:p text:style-name="P6"/>
      <text:list xml:id="list140917574895339" text:continue-numbering="true" text:style-name="WWNum10">
        <text:list-item>
          <text:p text:style-name="P12"><text:span text:style-name="T4">Wankel motor, </text:span><text:a xlink:type="simple" xlink:href="http://sl.wikipedia.org/wiki/Wanklov_motor" text:style-name="ListLabel_20_31" text:visited-style-name="ListLabel_20_31"><text:span text:style-name="Internet_20_link"><text:span text:style-name="T14">http://sl.wikipedia.org/wiki/Wanklov_motor</text:span></text:span></text:a><text:span text:style-name="T4">, 25.1.2009</text:span></text:p>
        </text:list-item>
      </text:list>
      <text:p text:style-name="P6"/>
      <text:list xml:id="list140915759296897" text:continue-numbering="true" text:style-name="WWNum10">
        <text:list-item>
          <text:p text:style-name="P12"><text:span text:style-name="T4">Motor z notranjim izgorevanjem, </text:span><text:a xlink:type="simple" xlink:href="http://sl.wikipedia.org/wiki/Motor_z_notranjim_zgorevanjem" text:style-name="ListLabel_20_31" text:visited-style-name="ListLabel_20_31"><text:span text:style-name="Internet_20_link"><text:span text:style-name="T14">http://sl.wikipedia.org/wiki/Motor_z_notranjim_zgorevanjem</text:span></text:span></text:a><text:span text:style-name="T4">, 26.1.2009</text:span></text:p>
        </text:list-item>
      </text:list>
      <text:p text:style-name="P6"/>
      <text:list xml:id="list140917319924667" text:continue-numbering="true" text:style-name="WWNum10">
        <text:list-item>
          <text:p text:style-name="P12"><text:span text:style-name="T4">Štiritaktni motor, </text:span><text:a xlink:type="simple" xlink:href="http://sl.wikipedia.org/wiki/%C5%A0tiritaktni_motor" text:style-name="ListLabel_20_31" text:visited-style-name="ListLabel_20_31"><text:span text:style-name="Internet_20_link"><text:span text:style-name="T14">http://sl.wikipedia.org/wiki/%C5%A0tiritaktni_motor</text:span></text:span></text:a><text:span text:style-name="T4">, 26.1.2009</text:span></text:p>
        </text:list-item>
      </text:list>
      <text:p text:style-name="P6"/>
      <text:list xml:id="list140917827580945" text:continue-numbering="true" text:style-name="WWNum10">
        <text:list-item>
          <text:p text:style-name="P12"><text:span text:style-name="T4">Bencin, </text:span><text:a xlink:type="simple" xlink:href="http://sl.wikipedia.org/wiki/Bencin" text:style-name="ListLabel_20_31" text:visited-style-name="ListLabel_20_31"><text:span text:style-name="Internet_20_link"><text:span text:style-name="T14">http://sl.wikipedia.org/wiki/Bencin</text:span></text:span></text:a><text:span text:style-name="T4">, 25.1.2009</text:span></text:p>
        </text:list-item>
      </text:list>
      <text:p text:style-name="P6"/>
      <text:list xml:id="list140916778064228" text:continue-numbering="true" text:style-name="WWNum10">
        <text:list-item>
          <text:p text:style-name="P12"><text:span text:style-name="T4">Hondin čisti motor, </text:span><text:a xlink:type="simple" xlink:href="http://www.honda.si/hondaMenuWide.asp?FolderId=234" text:style-name="ListLabel_20_31" text:visited-style-name="ListLabel_20_31"><text:span text:style-name="Internet_20_link"><text:span text:style-name="T14">http://www.honda.si/hondaMenuWide.asp?FolderId=234</text:span></text:span></text:a><text:span text:style-name="T4">, 30.1.2009</text:span></text:p>
        </text:list-item>
      </text:list>
      <text:p text:style-name="P6"/>
      <text:list xml:id="list140917294503482" text:continue-numbering="true" text:style-name="WWNum10">
        <text:list-item>
          <text:p text:style-name="P12"><text:span text:style-name="T4">Inž. Petar Mardešić, Od pešca do rakete I, DZS, Zagreb 1971</text:span></text:p>
        </text:list-item>
      </text:list>
      <text:p text:style-name="P6"/>
      <text:list xml:id="list140915888034615" text:continue-numbering="true" text:style-name="WWNum10">
        <text:list-item>
          <text:p text:style-name="P12"><text:span text:style-name="T4">Inž. Petar Mardešić, Od pešca do rakete II, DZS, Zagreb 1973</text:span></text:p>
        </text:list-item>
      </text:list>
      <text:p text:style-name="P6"/>
      <text:p text:style-name="P6"><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use-window-font-color="true" style:font-name="Comic Sans MS" fo:font-family="'Comic Sans MS'" style:font-family-generic="roman" style:font-pitch="variable" style:text-underline-style="none"/>
    </style:style>
    <style:style style:name="ListLabel_20_32" style:display-name="ListLabel 32" style:family="text">
      <style:text-properties style:use-window-font-color="true" style:font-name="Comic Sans MS" fo:font-family="'Comic Sans MS'" style:font-family-generic="roman" style:font-pitch="variable" style:text-underline-style="none" style:font-style-complex="italic"/>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3543in" fo:text-indent="-0.3543in" fo:margin-left="0.3543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7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25in" fo:text-indent="-1.25in" fo:margin-left="1.25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75in" fo:text-indent="-1.7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7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1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25in" fo:text-indent="-1.25in" fo:margin-left="1.25in"/>
        </style:list-level-properties>
      </text:list-level-style-number>
      <text:list-level-style-number text:level="7" style:num-format="1" text:display-levels="7">
        <style:list-level-properties text:list-level-position-and-space-mode="label-alignment">
          <style:list-level-label-alignment text:label-followed-by="listtab" text:list-tab-stop-position="1.5in" fo:text-indent="-1.5in" fo:margin-left="1.5in"/>
        </style:list-level-properties>
      </text:list-level-style-number>
      <text:list-level-style-number text:level="8" style:num-format="1" text:display-levels="8">
        <style:list-level-properties text:list-level-position-and-space-mode="label-alignment">
          <style:list-level-label-alignment text:label-followed-by="listtab" text:list-tab-stop-position="1.75in" fo:text-indent="-1.75in" fo:margin-left="1.75in"/>
        </style:list-level-properties>
      </text:list-level-style-number>
      <text:list-level-style-number text:level="9" style:num-format="1" text:display-levels="9">
        <style:list-level-properties text:list-level-position-and-space-mode="label-alignment">
          <style:list-level-label-alignment text:label-followed-by="listtab" text:list-tab-stop-position="2in" fo:text-indent="-2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1"><draw:text-box fo:min-height="0in" fo:min-width="0.0161in"><text:p text:style-name="MP2"><text:span text:style-name="page_20_number"><text:page-number text:select-page="current">13</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0" meta:image-count="0" meta:object-count="0" meta:page-count="13" meta:paragraph-count="134" meta:word-count="4208" meta:character-count="27525" meta:non-whitespace-character-count="234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