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700000147AB1B2A01C36B2409.jpg" manifest:media-type="image/jpeg"/>
  <manifest:file-entry manifest:full-path="Pictures/10000000000002270000018F780CB59C45C7844F.jpg" manifest:media-type="image/jpeg"/>
  <manifest:file-entry manifest:full-path="Pictures/10000000000001B500000131B950641DD7F38757.jpg" manifest:media-type="image/jpeg"/>
  <manifest:file-entry manifest:full-path="Pictures/10000000000001060000008BB57629C76FEC15B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Blank-notes">
      <style:graphic-properties draw:fill-color="#ffffff" fo:min-height="12.572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5" draw:style-name="gr1" draw:text-style-name="P1" draw:layer="layout" svg:width="14.944cm" svg:height="0.001cm" svg:x="2.615cm" svg:y="4.54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" draw:text-style-name="P1" draw:layer="layout" svg:width="10.913cm" svg:height="0.001cm" svg:x="3.625cm" svg:y="4.41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" draw:text-style-name="P1" draw:layer="layout" svg:width="0.622cm" svg:height="0.759cm" svg:x="3.629cm" svg:y="5.857cm">
          <text:p text:style-name="P2"><text:span text:style-name="T1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1" draw:text-style-name="P1" draw:layer="layout" svg:width="10.913cm" svg:height="0.001cm" svg:x="3.625cm" svg:y="4.64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2" draw:text-style-name="P1" draw:layer="layout" svg:width="0.711cm" svg:height="0.759cm" svg:x="3.628cm" svg:y="5.324cm">
          <text:p text:style-name="P2"><text:span text:style-name="T2"> </text:span><text:span text:style-name="T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9" presentation:style-name="pr1" draw:text-style-name="P4" draw:layer="layout" svg:width="9.899cm" svg:height="4.082cm" svg:x="0cm" svg:y="1.124cm" presentation:class="title" presentation:user-transformed="true">
          <draw:text-box>
            <text:p text:style-name="P3"><text:span text:style-name="T4">OLYMPUS </text:span><text:span text:style-name="T4"><text:line-break/></text:span><text:span text:style-name="T4">E - 330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ovne lastnosti" draw:style-name="dp3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5">Osovne lastnosti</text:span></text:p>
          </draw:text-box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Teža: 550 g</text:span></text:p>
              </text:list-item>
              <text:list-item>
                <text:p text:style-name="P7"><text:span text:style-name="T6">Mere: 140 x 87 x 72 mm </text:span></text:p>
              </text:list-item>
              <text:list-item>
                <text:p text:style-name="P7"><text:span text:style-name="T6">2,5-palčni LCD HyperCrystal zaslon</text:span></text:p>
              </text:list-item>
              <text:list-item>
                <text:p text:style-name="P7"><text:span text:style-name="T6">Tipalo Live MOS s 7,5 milijoni pikslov</text:span></text:p>
              </text:list-item>
              <text:list-item>
                <text:p text:style-name="P7"><text:span text:style-name="T6">Protiprašni filter Supersonic Wave </text:span></text:p>
              </text:list-item>
              <text:list-item>
                <text:p text:style-name="P7"><text:span text:style-name="T6">Dvojna reža za spominske kartice </text:span></text:p>
              </text:list-item>
              <text:list-item>
                <text:p text:style-name="P7"><text:span text:style-name="T6">Vgrajena izskočna bliskavica</text:span></text:p>
              </text:list-item>
              <text:list-item>
                <text:p text:style-name="P7"><text:span text:style-name="T6">ISO do 1600 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alo Live MOS" draw:style-name="dp4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5">Tipalo Live MOS</text:span></text:p>
          </draw:text-box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7,5 miljonov pikslov</text:span></text:p>
              </text:list-item>
              <text:list-item>
                <text:p text:style-name="P9"><text:span text:style-name="T6">Manjša poraba energije</text:span></text:p>
              </text:list-item>
              <text:list-item>
                <text:p text:style-name="P9"><text:span text:style-name="T6">Omogoča hitrost 3-eh posnetkov na sekundo</text:span></text:p>
              </text:list-item>
              <text:list-item>
                <text:p text:style-name="P9"><text:span text:style-name="T6">Povečano območje občutljivosti na svetlobo</text:span></text:p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 slika" draw:style-name="dp5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5">Živa slika</text:span></text:p>
          </draw:text-box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Prva digitalna zrcalno-refleksna kamera, ki omogoča predogled žive slike na LCD zaslonu </text:span></text:p>
              </text:list-item>
              <text:list-item>
                <text:p text:style-name="P9"><text:span text:style-name="T6">Dva načina: A in B</text:span></text:p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Blank"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Blank"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styles>
    <draw:fill-image draw:name="msFillBitmap_20_1" draw:display-name="msFillBitmap 1" xlink:href="Pictures/10000000000002270000018F780CB59C45C7844F.jpg" xlink:type="simple" xlink:show="embed" xlink:actuate="onLoad"/>
    <draw:fill-image draw:name="msFillBitmap_20_2" draw:display-name="msFillBitmap 2" xlink:href="Pictures/10000000000002270000018F780CB59C45C7844F.jpg" xlink:type="simple" xlink:show="embed" xlink:actuate="onLoad"/>
    <draw:fill-image draw:name="msFillBitmap_20_3" draw:display-name="msFillBitmap 3" xlink:href="Pictures/10000000000001060000008BB57629C76FEC15B3.png" xlink:type="simple" xlink:show="embed" xlink:actuate="onLoad"/>
    <draw:fill-image draw:name="msFillBitmap_20_4" draw:display-name="msFillBitmap 4" xlink:href="Pictures/10000000000001060000008BB57629C76FEC15B3.png" xlink:type="simple" xlink:show="embed" xlink:actuate="onLoad"/>
    <draw:fill-image draw:name="msFillBitmap_20_5" draw:display-name="msFillBitmap 5" xlink:href="Pictures/10000000000001060000008BB57629C76FEC15B3.png" xlink:type="simple" xlink:show="embed" xlink:actuate="onLoad"/>
    <draw:fill-image draw:name="msFillBitmap_20_6" draw:display-name="msFillBitmap 6" xlink:href="Pictures/10000000000002270000018F780CB59C45C7844F.jpg" xlink:type="simple" xlink:show="embed" xlink:actuate="onLoad"/>
    <draw:fill-image draw:name="msFillBitmap_20_7" draw:display-name="msFillBitmap 7" xlink:href="Pictures/10000000000001C700000147AB1B2A01C36B2409.jpg" xlink:type="simple" xlink:show="embed" xlink:actuate="onLoad"/>
    <draw:fill-image draw:name="msFillBitmap_20_8" draw:display-name="msFillBitmap 8" xlink:href="Pictures/10000000000001B500000131B950641DD7F3875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6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56</meta:creation-date>
    <dc:date>2019-06-03T09:11:56</dc:date>
    <meta:editing-duration>P0D</meta:editing-duration>
    <meta:generator>LibreOffice/6.0.7.3$Linux_X86_64 LibreOffice_project/00m0$Build-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