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plošno</text:span></text:p>
      <text:p text:style-name="Standard"><text:span text:style-name="T2">Orožja so pripomočki, ki si jih je človek v dolgih tisočletjih izmislil za boj in vojskovanje. </text:span></text:p>
      <text:p text:style-name="Standard"><text:span text:style-name="T2">Sprva so ljudje uporabljali predvsem ročna orožja kot na primer palice, gorjače, bojni kiji, bojna kladiva, sekire pa tudi</text:span></text:p>
      <text:p text:style-name="Standard"><text:span text:style-name="T2">orožja na drogu vse do bajoneta, ki je še danes v oborožitvi armad. </text:span></text:p>
      <text:p text:style-name="Standard"><text:span text:style-name="T2">Pregled razvoja: </text:span></text:p>
      <text:p text:style-name="Standard"><text:span text:style-name="T2"><text:s text:c="18"/>- <text:s text:c="3"/>palice, gorjače in bojni kiji <text:s text:c="79"/>(Palica je lahko</text:span></text:p>
      <text:p text:style-name="Standard"><text:span text:style-name="T2">obravnavana kot prvotno orožje, <text:s text:c="4"/>sledila ji je gorja?a (obdelana palica), palica na katero so privezali kamen je postala</text:span></text:p>
      <text:p text:style-name="Standard"><text:span text:style-name="T2">težja in tako se je tudi povečala udarna moč ). </text:span></text:p>
      <text:p text:style-name="Standard"><text:span text:style-name="T2">- sestavljeni kiji </text:span></text:p>
      <text:p text:style-name="Standard"><text:span text:style-name="T2">( So kiji sestavljeni iz dveh ali ve? materialov, da se pove?a njihova udarna moč. Na lesen ročaj je pritrjena glava iz</text:span></text:p>
      <text:p text:style-name="Standard"><text:span text:style-name="T2">težjega materiala. ) </text:span></text:p>
      <text:p text:style-name="Standard"><text:span text:style-name="T2">- bojni mlati z gibljivo glavo </text:span></text:p>
      <text:p text:style-name="Standard"><text:span text:style-name="T2">( Zasnovani so na dejstvu, da gibanje poveča moč udarca in tudi učinkovitost pri odbijanju nasprotnikovih udarcev ) </text:span></text:p>
      <text:p text:style-name="Standard"><text:span text:style-name="T2">- kovinski buzdovani </text:span></text:p>
      <text:p text:style-name="Standard"><text:span text:style-name="T2">( Najdemo jih povsod kjer so bojevniki uporabljali oklep. Proti oklepu so bili učinkovitejši kot katerikoli me?, tudi če niso</text:span></text:p>
      <text:p text:style-name="Standard"><text:span text:style-name="T2">predrli pločevine oklepa so polomili kosti ) </text:span></text:p>
      <text:p text:style-name="Standard"><text:span text:style-name="T2">- bojni kljuni in bojna kladiva </text:span></text:p>
      <text:p text:style-name="Standard"><text:span text:style-name="T2">( Bojni kljun je bil na ročaj nasajena ost, podobna bodalu ) </text:span></text:p>
      <text:p text:style-name="Standard"><text:span text:style-name="T2">- sekire </text:span></text:p>
      <text:p text:style-name="Standard"><text:span text:style-name="T2">( Sekira je splošno znano orodje in sekalno orožje ) </text:span></text:p>
      <text:p text:style-name="Standard"><text:span text:style-name="T2">- </text:span></text:p>
      <text:p text:style-name="Standard"><text:span text:style-name="T2">- bodala </text:span></text:p>
      <text:p text:style-name="Standard"><text:span text:style-name="T2">( Ima kratko rezilo z dvema ostrinama, dr?i se z eno roko in namenjeno je predvsem zabadanju. Ponavadi kovinska. ) </text:span></text:p>
      <text:p text:style-name="Standard"><text:span text:style-name="T2">- nekovinska bodala </text:span></text:p>
      <text:p text:style-name="Standard"><text:span text:style-name="T2">( So manj učinkovita kot bodala iz kovine. Narejena so iz kamnine, ki je prav tako ostra a se hitro lomi. Drugi materiali</text:span></text:p>
      <text:p text:style-name="Standard"><text:span text:style-name="T2">(les, kost, rog) so prav tako primerni za zabadanje a niso ostri. ) </text:span></text:p>
      <text:p text:style-name="Standard"><text:span text:style-name="T2">- me?i </text:span></text:p>
      <text:p text:style-name="Standard"><text:span text:style-name="T2">( Me? je orožje z ravnim rezilom, v mnogih kulturah spoštovan kot častno orožje ) </text:span></text:p>
      <text:p text:style-name="Standard"><text:span text:style-name="T2">- rapirji </text:span></text:p>
      <text:p text:style-name="Standard"><text:span text:style-name="T2">( Rapir, bodalni meč z dolgim, ozkim rezilom ) </text:span></text:p>
      <text:p text:style-name="Standard"><text:span text:style-name="T2">- orožja na drogu </text:span></text:p>
      <text:p text:style-name="Standard"><text:span text:style-name="T2">( Dolg drog je povečal moč zamaha in bodenja, v boju je bil tisti, ki takšnega orožja ni imel. Pehota z orožjem na drogu</text:span></text:p>
      <text:p text:style-name="Standard"><text:soft-page-break/><text:span text:style-name="T2">je bila sposobna ustaviti konjenico. ) </text:span></text:p>
      <text:p text:style-name="Standard"><text:span text:style-name="T2">- ročne bombe </text:span></text:p>
      <text:p text:style-name="Standard"><text:span text:style-name="T2">( Je najpopolnejše izmed orožij, ki jih meče roka in se je v vojaški oborožitvi ohranila vse do danes ) </text:span></text:p>
      <text:p text:style-name="Standard"><text:span text:style-name="T2">- loki </text:span></text:p>
      <text:p text:style-name="Standard"><text:span text:style-name="T2">( Lok je vzmet, ki zbere z delom vloženo energijo in jo potem sunkovito odda ) </text:span></text:p>
      <text:p text:style-name="Standard"><text:span text:style-name="T2">- samostreli </text:span></text:p>
      <text:p text:style-name="Standard"><text:span text:style-name="T2">( Samostrel je lok, ki je pritrjen na oporo in strelec lahko z njim dobro meri ) </text:span></text:p>
      <text:p text:style-name="Standard"><text:span text:style-name="T2">- ročno ognjeno strelno orožje </text:span></text:p>
      <text:p text:style-name="Standard"><text:span text:style-name="T2">( So naprave, ki se držijo v rokah in za pogon izstrelka iz cevi uporabljajo energijo smodnika ) </text:span></text:p>
      <text:p text:style-name="Standard"><text:span text:style-name="T2">- bombometi </text:span></text:p>
      <text:p text:style-name="Standard"><text:span text:style-name="T2">( So ročne priprave za izstreljevanje bomb in min ) </text:span></text:p>
      <text:p text:style-name="Standard"><text:span text:style-name="T2">- topniško orožje </text:span></text:p>
      <text:p text:style-name="Standard"><text:span text:style-name="T2">( Za izstreljevanje krogel so uporabljali smodnik, topovi so v nasprotnikovi vojski podirali cele skupine vojakov. S ?asom</text:span></text:p>
      <text:p text:style-name="Standard"><text:span text:style-name="T2">je top postal nepogrešljiv. ) </text:span></text:p>
      <text:p text:style-name="P1"/>
      <text:p text:style-name="Standard"><text:span text:style-name="T2">- protiletalski topovi </text:span></text:p>
      <text:p text:style-name="Standard"><text:span text:style-name="T2">( Ko so v prvi svetovni vojni uvedli v vojaško rabo letala, se je pojavila potreba po namenskih protiletalskih topovih, ki so</text:span></text:p>
      <text:p text:style-name="Standard"><text:span text:style-name="T2">omogočale visok strelni kot in obračanje v vse smeri ) </text:span></text:p>
      <text:p text:style-name="Standard"><text:span text:style-name="T2">- tankovski topovi </text:span></text:p>
      <text:p text:style-name="Standard"><text:span text:style-name="T2">( Glavni napredek je topniško orožje v tem stoletju doseglo s tem, ko so ga priredili za rabo na bojnih oklepnih vozilih.</text:span></text:p>
      <text:p text:style-name="Standard"><text:span text:style-name="T2">Tanki so danes v uporabi na prvi bojni ?rti. ) </text:span></text:p>
      <text:p text:style-name="Standard"><text:span text:style-name="T2"><text:s text:c="2"/></text:span></text:p>
      <text:p text:style-name="P1"/>
      <text:p text:style-name="P1"/>
      <text:p text:style-name="Standard"><text:span text:style-name="T1">Zažigalna orožja ! </text:span></text:p>
      <text:p text:style-name="P1"/>
      <text:p text:style-name="Standard"><text:span text:style-name="T2">Ogenj je starodavno orožje, vendar je bil klub svoji učinkovitosti zelo dolgo le v omejeni rabi, </text:span></text:p>
      <text:p text:style-name="Standard"><text:span text:style-name="T2">Ker ga je bilo težko uporabiti proti oddaljenim ciljem. Tu obravnavamo doslej najpogostejše načine uporabe ognja kot</text:span></text:p>
      <text:p text:style-name="Standard"><text:span text:style-name="T2">orožja in navajam nekaj najbolj znanih zažigalnih sredstev. </text:span></text:p>
      <text:p text:style-name="Standard"><text:span text:style-name="T2">Najpogostejša metoda povzročanja uničevalnih požarov je postalo letalsko bombardiranje z zažigalnimi bombami. </text:span></text:p>
      <text:p text:style-name="P1"/>
      <text:p text:style-name="Standard"><text:span text:style-name="T2">Letalske zažigalne bombe: </text:span></text:p>
      <text:p text:style-name="P1"/>
      <text:p text:style-name="Standard"><text:span text:style-name="T2">Potem ko so ognjene bombe metali iz letal in zrakoplovov že v prvi svetovni vojni, je bombardiranje mest z ogromnimi</text:span></text:p>
      <text:p text:style-name="Standard"><text:soft-page-break/><text:span text:style-name="T2">količinami zažigalnih sredstev v drugi svetovni vojni postalo prevladujoča strategija. </text:span></text:p>
      <text:p text:style-name="Standard"><text:span text:style-name="T2">Letalske zažigalne bombe se delijo na dve osnovni vrsti: </text:span></text:p>
      <text:p text:style-name="Standard"><text:span text:style-name="T2">- intenzivne zažigalne bombe: v celoti zgore z izredno </text:span></text:p>
      <text:p text:style-name="Standard"><text:span text:style-name="T2">visoko temperaturo na točkah, kamor udarijo. </text:span></text:p>
      <text:p text:style-name="Standard"><text:span text:style-name="T2">V uporabi so zlasti za zažiganje poslopij in opreme. </text:span></text:p>
      <text:p text:style-name="Standard"><text:span text:style-name="T2">- razpršne zažigalne bombe: ob udaru razpršijo gorečo </text:span></text:p>
      <text:p text:style-name="Standard"><text:span text:style-name="T2">vsebino široko po okolici, lahko pa se uporabijo tudi proti </text:span></text:p>
      <text:p text:style-name="Standard"><text:span text:style-name="T2">živi sili. </text:span></text:p>
      <text:p text:style-name="Standard"><text:span text:style-name="T2">Nekaj zažigalnih bomb: </text:span></text:p>
      <text:p text:style-name="Standard"><text:span text:style-name="T2">- Nemška B1 EZB </text:span></text:p>
      <text:p text:style-name="Standard"><text:span text:style-name="T2">Ena izmed intenzivnih zažigalnih bomb iz druge svetovne vojne; </text:span></text:p>
      <text:p text:style-name="Standard"><text:span text:style-name="T2">ob udarcu je detonator udaril na udarno iglo, ki je vžgala termitno polnitev, ta pa nazaj magnezijev plašč? okoli</text:span></text:p>
      <text:p text:style-name="Standard"><text:span text:style-name="T2">perforacijskih luknjic. Majhen eksploziven naboj v konici bombe pa je bil tam zato, da je vlival strah gasilcem. </text:span></text:p>
      <text:p text:style-name="Standard"><text:span text:style-name="T2">Masa 1 kg. </text:span></text:p>
      <text:p text:style-name="Standard"><text:span text:style-name="T2"><text:s text:c="2"/></text:span></text:p>
      <text:p text:style-name="Standard"><text:span text:style-name="T2">- <text:s text:c="4"/>Britanska 25-funtna letalska zažigalna bomba </text:span></text:p>
      <text:p text:style-name="Standard"><text:span text:style-name="T2">iz druge svetovne vojne je imela za upočasnitev padanja padalo. Ko je padla na tla, se je aktiviral eksplozivni nabojček,</text:span></text:p>
      <text:p text:style-name="Standard"><text:span text:style-name="T2">ki je odtrgal repni del, nato pa se je skozi zadnjo odprtino v ?asu desetih minut v enakomernih presledkih skotalilo sedem</text:span></text:p>
      <text:p text:style-name="Standard"><text:span text:style-name="T2">(intenzivnih) zažigalnih posod. Da je bil učinek še večji, se je ravno tam vžgal tudi termitni naboj. </text:span></text:p>
      <text:p text:style-name="Standard"><text:span text:style-name="T2"><text:s text:c="2"/></text:span></text:p>
      <text:p text:style-name="Standard"><text:span text:style-name="T2">- Mornariška 750-funtna <text:s/>zažigalna bomba Mk78, Mod2, ZDA </text:span></text:p>
      <text:p text:style-name="Standard"><text:span text:style-name="T2">je bila ena mnogih različic napalmskih bomb v ameriški vojski v šestdesetih in sedemdesetih letih. Ta različica je nosila</text:span></text:p>
      <text:p text:style-name="Standard"><text:span text:style-name="T2">416 litrov napalma. Napalm so izumili leta 1943, imenuje se po aluminijevem naftenatu in aluminijevem palmatu, s</text:span></text:p>
      <text:p text:style-name="Standard"><text:span text:style-name="T2">katerima so sprva zgoščevali petrolej v želatino. Zdaj je v rabi napalm B, ki pa ni želatina, ampak tekočina. Pri gorenju</text:span></text:p>
      <text:p text:style-name="Standard"><text:span text:style-name="T2">razvija temperaturo okoli 850 stopinj C, dvakrat do trikrat dlje kot navadni napalm, tako da povzroča tudi večjo škodo.</text:span></text:p>
      <text:p text:style-name="Standard"><text:span text:style-name="T2">Tudi druge generacije naplmov <text:s/>so podaljšale ?as gorenja in povečale svojo lepljivost. </text:span></text:p>
      <text:p text:style-name="P1"/>
      <text:p text:style-name="Standard"><text:span text:style-name="T2">Ročni plamenometi: <text:s text:c="7"/>- <text:s text:c="4"/>plamenometi s tekočim kemičnim sredstvom, ki se je brizgalo </text:span></text:p>
      <text:p text:style-name="Standard"><text:span text:style-name="T2">skozi šobo in vžigalo, so se prvič pojavili v prvi svetovni vojni. </text:span></text:p>
      <text:p text:style-name="Standard"><text:span text:style-name="T2"><text:s text:c="47"/>V rabi so tudi plamenske doze za en ognjeni curek, ki se po </text:span></text:p>
      <text:p text:style-name="Standard"><text:span text:style-name="T2">uporabi zavržejo, ter večji tankovski plamenometi. </text:span></text:p>
      <text:p text:style-name="P1"><text:soft-page-break/></text:p>
      <text:p text:style-name="Standard"><text:span text:style-name="T2">Ognjeni vihar: <text:s text:c="16"/>- <text:s text:c="4"/>Med drugo svetovno vojno so odkrili, da nad območjem-na </text:span></text:p>
      <text:p text:style-name="Standard"><text:span text:style-name="T2">primer mestom, kamor se vržejo zadosti velike količine </text:span></text:p>
      <text:p text:style-name="Standard"><text:span text:style-name="T2">zažigalnih sredstev, lahko nastane ognjeni vihar. Zaradi </text:span></text:p>
      <text:p text:style-name="Standard"><text:span text:style-name="T2">izredno visoke temperature v središču požara vzbuhnejo </text:span></text:p>
      <text:p text:style-name="Standard"><text:span text:style-name="T2"><text:s text:c="47"/>navzgor ogromne mase plina, kar pri tleh silovito vsesa v </text:span></text:p>
      <text:p text:style-name="Standard"><text:span text:style-name="T2">središče zrak; to se ponavlja, tako da se ogenj vse bolj </text:span></text:p>
      <text:p text:style-name="Standard"><text:span text:style-name="T2"><text:s text:c="47"/>razplamteva. </text:span></text:p>
      <text:p text:style-name="P1"/>
      <text:p text:style-name="Standard"><text:span text:style-name="T2"><text:s text:c="2"/></text:span></text:p>
      <text:p text:style-name="Standard"><text:span text:style-name="T1">Kemična orožja: </text:span></text:p>
      <text:p text:style-name="P1"/>
      <text:p text:style-name="Standard"><text:span text:style-name="T2">čeprav so strupe že iz davnine uporabljali za zastrupljanje (pomembnih) posameznikov, se za začetek organiziranega</text:span></text:p>
      <text:p text:style-name="Standard"><text:span text:style-name="T2">kemičnega bojevanja lahko šteje 22. april 1915, ko je bil na zahodni fronti prvi? uporabljen strupeni plin. Navkljub</text:span></text:p>
      <text:p text:style-name="Standard"><text:span text:style-name="T2">mednarodnim sporazumom o prepovedi uporabe bojnih strupov in vsesplošni obsodbi takega početja je Irak 1984</text:span></text:p>
      <text:p text:style-name="Standard"><text:span text:style-name="T2">uporabil smrtne živčne strupe v vojni proti Iranu. </text:span></text:p>
      <text:p text:style-name="P1"/>
      <text:p text:style-name="Standard"><text:span text:style-name="T2">Plini: </text:span></text:p>
      <text:p text:style-name="P1"/>
      <text:p text:style-name="Standard"><text:span text:style-name="T2">Kemični agensi kot orožja: </text:span></text:p>
      <text:p text:style-name="Standard"><text:span text:style-name="T2">- bojni strupi prodirajo v telo na različne načine in tudi različno </text:span></text:p>
      <text:p text:style-name="Standard"><text:span text:style-name="T2">učinkujejo na organizem, zato so na območju, kjer so bili strupi uporabljeni, potrebna zaščitna oblačila in zaščitni</text:span></text:p>
      <text:p text:style-name="Standard"><text:span text:style-name="T2">pripomočki. Za zaščito sluznic v očeh in nosu in za zaščito dihal je nujna zaščitna maska s filtrom. Zaščitni kombinezon, ki</text:span></text:p>
      <text:p text:style-name="Standard"><text:span text:style-name="T2">se po uporabi sežge, se uporablja za zaščito vsega <text:s/>telesa, s čimer je mišljena predvsem koža. Zelo dobri so tudi zaščitne</text:span></text:p>
      <text:p text:style-name="Standard"><text:span text:style-name="T2">gumijaste rokavice in gumijasti škornji ali zaščitne prevleke za obutev. Krvni strupi prodirajo skozi dihala in preprečujejo</text:span></text:p>
      <text:p text:style-name="Standard"><text:span text:style-name="T2">normalno oskrbovanje celic s kisikom. </text:span></text:p>
      <text:p text:style-name="P1"/>
      <text:p text:style-name="Standard"><text:span text:style-name="T2"><text:s text:c="41"/>Plinski oblak: </text:span></text:p>
      <text:p text:style-name="Standard"><text:span text:style-name="T2">- v prvi svetovni vojni so napade s plini sprva izvajali tako, da so </text:span></text:p>
      <text:p text:style-name="Standard"><text:span text:style-name="T2">plinske cilindre nastavili na frontni črti in če je veter v času napada pihal proti sovražnikovim položajem, so na cilindrih</text:span></text:p>
      <text:p text:style-name="Standard"><text:span text:style-name="T2">odprli ventile in spustili oblake plina proti nasprotniku. Lastni vojaki, ki so šli v napad zatem so si morali nadeti zaščitne</text:span></text:p>
      <text:p text:style-name="Standard"><text:span text:style-name="T2">maske. </text:span></text:p>
      <text:p text:style-name="Standard"><text:soft-page-break/><text:span text:style-name="T2"><text:s text:c="2"/></text:span></text:p>
      <text:p text:style-name="Standard"><text:span text:style-name="T2"><text:s text:c="41"/>Kemični strupi, ki samo onesposabljajo: </text:span></text:p>
      <text:p text:style-name="Standard"><text:span text:style-name="T2">- so zdaj največ v rabi proti izgrednikom. Njihovo bistvo je v tem, </text:span></text:p>
      <text:p text:style-name="Standard"><text:span text:style-name="T2">da izgrednikom povzročijo neprijetno telesno počutje, solzenje ali kihanje, zaradi česar so se prisiljeni umakniti z območja</text:span></text:p>
      <text:p text:style-name="Standard"><text:span text:style-name="T2">izgredov. Varnostnim silam ti kemični agensi dajejo možnost, da jim ni treba uporabiti strelnega orožja, ki lahko rani ali</text:span></text:p>
      <text:p text:style-name="Standard"><text:span text:style-name="T2">celo ubije. Protiizgredniški plin ali dim se lahko razširja z razpršilci kot aerosol (A), ročnimi bombami (B) ali plinskimi</text:span></text:p>
      <text:p text:style-name="Standard"><text:span text:style-name="T2">izstrelki (C) za obvladovanje demonstracij. </text:span></text:p>
      <text:p text:style-name="Standard"><text:span text:style-name="T2">A: npr. francoski razpršilec aerosola tip 63 FDM s plinom CS, ima plina za 30 sek . </text:span></text:p>
      <text:p text:style-name="Standard"><text:span text:style-name="T2">B: npr. ameriška protiizgredniška ročna bomba ABC-M25A2, ki po eksploziji razprši plin CN1. </text:span></text:p>
      <text:p text:style-name="Standard"><text:span text:style-name="T2">C: npr. britanski naboj L3A1 z dražljivcem za protiizgredniške puške in pištole kalibra 37 mm. </text:span></text:p>
      <text:p text:style-name="P1"/>
      <text:p text:style-name="Standard"><text:span text:style-name="T2">Grafikon: <text:s text:c="7"/>Količina uporabljenih strupov na bojiščih v 1. Svetovni vojni </text:span></text:p>
      <text:p text:style-name="Standard"><text:span text:style-name="T2">- <text:s text:c="2"/>Grafikon prikazuje količine kemičnih bojnih strupov, ki so bile uporabljene </text:span></text:p>
      <text:p text:style-name="Standard"><text:span text:style-name="T2">na bojiščih v prvi svetovni vojni. Približno 1,1 % najhujših poškodb so </text:span></text:p>
      <text:p text:style-name="Standard"><text:span text:style-name="T2">povzročili strupeni plini. (podatek iz knjige A.M. Prentissa Chemicals in War, </text:span></text:p>
      <text:p text:style-name="Standard"><text:span text:style-name="T2">New York 1937).Decembra 1987 je Moskva priznala, da ima ZSSR 50.000 ton kemičnih bojnih <text:s/>agensov. 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P1"/>
      <text:p text:style-name="Standard"><text:span text:style-name="T2">Tabela: strupi </text:span></text:p>
      <text:p text:style-name="P1"/>
      <text:p text:style-name="Standard"><text:span text:style-name="T2">Vrsta in naziv Stanje <text:s/>Vonj Na katere organe učinkujejo </text:span></text:p>
      <text:p text:style-name="Standard"><text:span text:style-name="T2">živčni strupi </text:span></text:p>
      <text:p text:style-name="P1"/>
      <text:p text:style-name="Standard"><text:span text:style-name="T2">Tabun GA </text:span></text:p>
      <text:p text:style-name="Standard"><text:span text:style-name="T2">Sarin GB </text:span></text:p>
      <text:p text:style-name="Standard"><text:span text:style-name="T2">VX tekočina ali hlapi </text:span></text:p>
      <text:p text:style-name="Standard"><text:span text:style-name="T2">tekočina ali hlapi </text:span></text:p>
      <text:p text:style-name="Standard"><text:span text:style-name="T2">tekočina <text:s/>po sadju </text:span></text:p>
      <text:p text:style-name="Standard"><text:span text:style-name="T2">skoraj brez </text:span></text:p>
      <text:p text:style-name="Standard"><text:span text:style-name="T2">? dihala, o?i </text:span></text:p>
      <text:p text:style-name="Standard"><text:span text:style-name="T2">srce, prebavila </text:span></text:p>
      <text:p text:style-name="Standard"><text:span text:style-name="T2">smrt, ohromitev </text:span></text:p>
      <text:p text:style-name="Standard"><text:span text:style-name="T2">Mehurjevci </text:span></text:p>
      <text:p text:style-name="P1"/>
      <text:p text:style-name="Standard"><text:span text:style-name="T2">Iperit </text:span></text:p>
      <text:p text:style-name="Standard"><text:soft-page-break/><text:span text:style-name="T2">Duši?ni iperit </text:span></text:p>
      <text:p text:style-name="Standard"><text:span text:style-name="T2">Luizit </text:span></text:p>
      <text:p text:style-name="Standard"><text:span text:style-name="T2">tekočina ali hlapi </text:span></text:p>
      <text:p text:style-name="Standard"><text:span text:style-name="T2">tekočina ali hlapi po česnju </text:span></text:p>
      <text:p text:style-name="Standard"><text:span text:style-name="T2">po ribah </text:span></text:p>
      <text:p text:style-name="Standard"><text:span text:style-name="T2">po krvomočnicah oči in kožo </text:span></text:p>
      <text:p text:style-name="Standard"><text:span text:style-name="T2">notranja tkiva </text:span></text:p>
      <text:p text:style-name="Standard"><text:span text:style-name="T2">pljučnico, smrt </text:span></text:p>
      <text:p text:style-name="Standard"><text:span text:style-name="T2">Dušljivci </text:span></text:p>
      <text:p text:style-name="P1"/>
      <text:p text:style-name="Standard"><text:span text:style-name="T2">Fosgen brezbarvni plin po svežem senu dihalne organe, ohromitev srca </text:span></text:p>
      <text:p text:style-name="Standard"><text:span text:style-name="T2">Strupi, ki onesposabljajo </text:span></text:p>
      <text:p text:style-name="Standard"><text:span text:style-name="T2">CN </text:span></text:p>
      <text:p text:style-name="Standard"><text:span text:style-name="T2">CS </text:span></text:p>
      <text:p text:style-name="Standard"><text:span text:style-name="T2">BZ prah ali tekočina </text:span></text:p>
      <text:p text:style-name="Standard"><text:span text:style-name="T2">prah ali tekočina </text:span></text:p>
      <text:p text:style-name="Standard"><text:span text:style-name="T2">tekočina </text:span></text:p>
      <text:p text:style-name="Standard"><text:span text:style-name="T2"><text:s/>po cvetovih jablane </text:span></text:p>
      <text:p text:style-name="Standard"><text:span text:style-name="T2">po popru </text:span></text:p>
      <text:p text:style-name="Standard"><text:span text:style-name="T2"><text:s/>oči in kožo </text:span></text:p>
      <text:p text:style-name="Standard"><text:span text:style-name="T2">živčni sistem </text:span></text:p>
      <text:p text:style-name="Standard"><text:span text:style-name="T2">srce in halucinacije 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P1"/>
      <text:p text:style-name="Standard"><text:span text:style-name="T2">Jedrske eksplozivne naprave </text:span></text:p>
      <text:p text:style-name="P1"/>
      <text:p text:style-name="Standard"><text:span text:style-name="T2">zaporedje pojavov ob jedrski eksploziji </text:span></text:p>
      <text:p text:style-name="Standard"><text:span text:style-name="T2">1. začne se s kratkotrajnim slepilnim bliskom rdečkasto oranžne barve in ultravijolične </text:span></text:p>
      <text:p text:style-name="Standard"><text:span text:style-name="T2"><text:s text:c="6"/>svetlobe. Ozračje na kraju eksplozije se segreje do 10 milijonov stopinj Celzija in </text:span></text:p>
      <text:p text:style-name="Standard"><text:span text:style-name="T2"><text:s text:c="6"/>pojavi se ognjena krogla, ki pospeši produkte eksplozije in druge razbeljene snovi, da </text:span></text:p>
      <text:p text:style-name="Standard"><text:span text:style-name="T2"><text:s text:c="6"/>se razširjajo s svetlobno hitrostjo. </text:span></text:p>
      <text:p text:style-name="Standard"><text:span text:style-name="T2">2. Toplotnemu sledi udarni valj, ki ima hitrost 350 m/s. Del tega se še enkrat odbije od tal. </text:span></text:p>
      <text:p text:style-name="Standard"><text:span text:style-name="T2">Kjer se odbiti valj znova ujame z osnovnim delom udarnega vala, se tlak podvoji in nastane udarni zid, ki je še močnejši</text:span></text:p>
      <text:p text:style-name="Standard"><text:span text:style-name="T2">od osnovnega vala ( Machov učinek ). </text:span></text:p>
      <text:p text:style-name="Standard"><text:span text:style-name="T2">3. Udarni valj je zgrajen iz dveh krožnih slojev: </text:span></text:p>
      <text:p text:style-name="Standard"><text:span text:style-name="T2">v zunanjem je tlak ve?ji od atmosferskega, v notranjem pa manjši. V zunanjem – v območju stiskanja – se zrak premika</text:span></text:p>
      <text:p text:style-name="Standard"><text:soft-page-break/><text:span text:style-name="T2">proč od središča eksplozije, v notranjem – območje redčenja – pa proti središču; slednje se imenuje povratni veter, ki</text:span></text:p>
      <text:p text:style-name="Standard"><text:span text:style-name="T2">ima enako hitrost kot začetni udarni val in na kraju eksplozije v bistvu uniči še tisto, kar je morda ostalo manj</text:span></text:p>
      <text:p text:style-name="Standard"><text:span text:style-name="T2">poškodovano po prvi fazi udarnega vala. To se ujema z dviganjem ognjene krogle in vročih plinov. </text:span></text:p>
      <text:p text:style-name="Standard"><text:span text:style-name="T2">4. če se je ognjena krogla na začetku dotaknila tal, je v nastajajoči oblak vročih plinov in </text:span></text:p>
      <text:p text:style-name="Standard"><text:span text:style-name="T2">dima vsesala tudi prah in delce zemlje, iz česar se izoblikuje značilna atomska goba. Ognjena krogla se namreč ne</text:span></text:p>
      <text:p text:style-name="Standard"><text:span text:style-name="T2">dotakne tal vedno, kajti jedrske bombe so najučinkovitejše, če eksplodirajo 0,6 do dobrih 15 km v zraku. </text:span></text:p>
      <text:p text:style-name="P1"/>
      <text:p text:style-name="Standard"><text:span text:style-name="T2">cepitev jedra </text:span></text:p>
      <text:p text:style-name="P1"/>
      <text:p text:style-name="Standard"><text:span text:style-name="T2">Cepitev jedra je mogoča pri nekaterih izotopih težjih elementov, na primer urana in plutonija. </text:span></text:p>
      <text:p text:style-name="Standard"><text:span text:style-name="T2">Primeren uranov izotop je uran 235, ki ima v jedru vsakega atoma 235 protonov in nevtronov. V naravi je v uranu tudi</text:span></text:p>
      <text:p text:style-name="Standard"><text:span text:style-name="T2">nekaj tega izotopa. Ko nevtron trči v jedro urana 235, se kratek čas zadrži v jedru, jedro pa postane tako nestabilno, da</text:span></text:p>
      <text:p text:style-name="Standard"><text:span text:style-name="T2">se razcepi na dvoje manjših jeder. Ob tem odleti še nekaj nevtronov, sprosti pa se <text:s/>tudi energija. Skupna masa vseh</text:span></text:p>
      <text:p text:style-name="Standard"><text:span text:style-name="T2">delcev po cepitvi je manjša od mase jedra in nevtrona pred cepitvijo: razlika se je pretvorila v energijo. Cepitev poteka v</text:span></text:p>
      <text:p text:style-name="Standard"><text:span text:style-name="T2">jedrskih reaktorjih in atomskih bombah. </text:span></text:p>
      <text:p text:style-name="P1"/>
      <text:p text:style-name="Standard"><text:span text:style-name="T2">fisijska jedrska bomba </text:span></text:p>
      <text:p text:style-name="P1"/>
      <text:p text:style-name="Standard"><text:span text:style-name="T2">izkorišča energijo, ki se sprošča pri fisiji, to je cepitvi jeder urana ali plutonija, pri čemer nastajajo lažja jedra. </text:span></text:p>
      <text:p text:style-name="Standard"><text:span text:style-name="T2">1. Prosti nevtron <text:s/>iz enega uranovega atomskega jedra zadene druga uranov atom. </text:span></text:p>
      <text:p text:style-name="Standard"><text:span text:style-name="T2">2. Zaradi trka se jedro težkega uranovega atoma razcepi na dve lažji jedri. </text:span></text:p>
      <text:p text:style-name="Standard"><text:span text:style-name="T2">3. Fisija sprosti dva odvečna nevtrona in 32 pikowattov energije (32 x 10 na 12 W). </text:span></text:p>
      <text:p text:style-name="Standard"><text:span text:style-name="T2">4. Prosta nevtrona zadeneta v dva nova atoma in pride do nove cepitve oz. enake reakcije. Reakcija se nadaljuje in jo</text:span></text:p>
      <text:p text:style-name="Standard"><text:span text:style-name="T2">imenujemo veri?na. Tako <text:s/>0,45 kg U – 235 sprosti prek 36 terawattov (36 x 10 na 12 W) energije. </text:span></text:p>
      <text:p text:style-name="P1"/>
      <text:p text:style-name="Standard"><text:span text:style-name="T2">Fuzija </text:span></text:p>
      <text:p text:style-name="P1"/>
      <text:p text:style-name="Standard"><text:soft-page-break/><text:span text:style-name="T2">V nasprotju s fisijsko jedrsko bombo, ki deluje na temelju cepitve atomskih jeder, deluje vodikova ali termonuklearna</text:span></text:p>
      <text:p text:style-name="Standard"><text:span text:style-name="T2">bomba na temelju fuzije, torej združevanja atomskih jeder, kar se doseže s pomožno začetno fisijsko eksplozijo, ki</text:span></text:p>
      <text:p text:style-name="Standard"><text:span text:style-name="T2">zagotovi dovolj energije in začetnih prostih nevtronov. </text:span></text:p>
      <text:p text:style-name="P1"/>
      <text:p text:style-name="Standard"><text:span text:style-name="T2">Porazdelitev energije pri eksploziji </text:span></text:p>
      <text:p text:style-name="P1"/>
      <text:p text:style-name="Standard"><text:span text:style-name="T2">Jedrska eksplozija v ozračju sprosti 85% svoje energije v obliki toplotnega sevanja, vendar se je večji del takoj spremeni</text:span></text:p>
      <text:p text:style-name="Standard"><text:span text:style-name="T2">v udarni val, tlak. Razdelitev je torej takšna: a) 50% udarni val </text:span></text:p>
      <text:p text:style-name="Standard"><text:span text:style-name="T2"><text:s text:c="17"/>b) 35% toplotno </text:span></text:p>
      <text:p text:style-name="Standard"><text:span text:style-name="T2"><text:s text:c="21"/>sevanje </text:span></text:p>
      <text:p text:style-name="Standard"><text:span text:style-name="T2"><text:s text:c="18"/>c) 10% naknadno </text:span></text:p>
      <text:p text:style-name="Standard"><text:span text:style-name="T2"><text:s text:c="22"/>radioaktivno sevanje (inducirana </text:span></text:p>
      <text:p text:style-name="Standard"><text:span text:style-name="T2"><text:s text:c="22"/>radioaktivnost in radioaktivne </text:span></text:p>
      <text:p text:style-name="Standard"><text:span text:style-name="T2"><text:s text:c="22"/>padavine) </text:span></text:p>
      <text:p text:style-name="Standard"><text:span text:style-name="T2"><text:s text:c="18"/>d) 5% začetno sevanje </text:span></text:p>
      <text:p text:style-name="P1"/>
      <text:p text:style-name="Standard"><text:span text:style-name="T2">Radioaktivne padavine </text:span></text:p>
      <text:p text:style-name="P1"/>
      <text:p text:style-name="Standard"><text:span text:style-name="T2">če se ognjena krogla, ki nastane pri jedrski eksploziji, dotakne zemlje, vsesa vse, kar se je razpršilo v začetni izjemno</text:span></text:p>
      <text:p text:style-name="Standard"><text:span text:style-name="T2">visoki temperaturi, in dvigne se gobast oblak. Razpadle snovi so skupaj z visoko radioaktivnimi razpršenimi delci bombe</text:span></text:p>
      <text:p text:style-name="Standard"><text:span text:style-name="T2">izpostavljene možnemu delovanju nevtronov in postanejo za nekaj časa radioaktivne; ko se ohladijo, se začno usedati na</text:span></text:p>
      <text:p text:style-name="Standard"><text:span text:style-name="T2">površino zemlje kot radioaktivni prah. Če je jedrska eksplozija šibka, ostane atomska goba v območje troposfere in se</text:span></text:p>
      <text:p text:style-name="Standard"><text:span text:style-name="T2">radioaktivne padavine ne razširijo daleč od območja eksplozije. Kadar pa eksplodira velika bomba, seže oblak v</text:span></text:p>
      <text:p text:style-name="Standard"><text:span text:style-name="T2">stratosfero; tako se radioaktivni delci z zgornjimi zračnimi tokovi razširijo po vsej stratosferi in povzročijo radioaktivni de?</text:span></text:p>
      <text:p text:style-name="Standard"><text:span text:style-name="T2">po vsej </text:span></text:p>
      <text:p text:style-name="Standard"><text:span text:style-name="T2">zemeljski obli. 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P1"/>
      <text:p text:style-name="Standard"><text:span text:style-name="T2"><text:s text:c="67"/></text:span></text:p>
      <text:p text:style-name="P1"/>
      <text:p text:style-name="P1"/>
      <text:p text:style-name="P1"/>
      <text:p text:style-name="Standard"><text:span text:style-name="T2"><text:s text:c="76"/></text:span></text:p>
      <text:p text:style-name="Standard"><text:span text:style-name="T2">1. marca 1954 so na majhnih otokih poznanih kot Bikini Atoll, ZDA </text:span></text:p>
      <text:p text:style-name="Standard"><text:soft-page-break/><text:span text:style-name="T2">detonirale atomsko bombo, ki je bila tiso? krat močnejša od tiste </text:span></text:p>
      <text:p text:style-name="Standard"><text:span text:style-name="T2">v Hirošimi. To bomba imenovana Bravo, je bila le ena v seriji testiranih </text:span></text:p>
      <text:p text:style-name="Standard"><text:span text:style-name="T2">bomb v letih 1940 in 1950 na otočju Bikini. Radioaktivno sevanje od bombe </text:span></text:p>
      <text:p text:style-name="Standard"><text:span text:style-name="T2">Bravo je doseglo tudi sosednje otoke v okolici do 250 km. Dva dni kasneje so </text:span></text:p>
      <text:p text:style-name="Standard"><text:span text:style-name="T2">ZDA evakuirale 82 ljudi zaradi radioaktivnih padavin. Po treh letih so </text:span></text:p>
      <text:p text:style-name="Standard"><text:span text:style-name="T2">okoliška otočja ponovno naselili z mnenjem, da ni ve? nevarnosti </text:span></text:p>
      <text:p text:style-name="Standard"><text:span text:style-name="T2">radioaktivnega sevanja. Ampak 1985 so se zožili z velikim številom </text:span></text:p>
      <text:p text:style-name="Standard"><text:span text:style-name="T2">nenavadnih rojstev. Problem pa ni bil le z rojstvi ampak tudi z zemljo. </text:span></text:p>
      <text:p text:style-name="Standard"><text:span text:style-name="T2">Saj je bila tudi zemlja onesnažena prav tako pa tudi vse rastline, ki na njej </text:span></text:p>
      <text:p text:style-name="Standard"><text:span text:style-name="T2">uspevajo. </text:span></text:p>
      <text:p text:style-name="Standard"><text:span text:style-name="T2">ZDA so prevzele odgovornost za škodo, ki je nastala in osnovale skrbniški fond </text:span></text:p>
      <text:p text:style-name="Standard"><text:span text:style-name="T2">v vrednosti 45 milijonov dolarjev leta 1995, za pomoč in ponovno naselitev </text:span></text:p>
      <text:p text:style-name="Standard"><text:span text:style-name="T2">oškodovanih območij. </text:span></text:p>
      <text:p text:style-name="P1"/>
      <text:p text:style-name="P1"/>
      <text:p text:style-name="Standard"><text:span text:style-name="T2"><text:s text:c="2"/></text:span></text:p>
      <text:p text:style-name="Standard"><text:span text:style-name="T2"><text:s text:c="51"/></text:span></text:p>
      <text:p text:style-name="Standard"><text:span text:style-name="T2">Toplotni učinek </text:span></text:p>
      <text:p text:style-name="Standard"><text:span text:style-name="T2">V označenih pasovih: </text:span></text:p>
      <text:p text:style-name="Standard"><text:span text:style-name="T2">A kovine se razpršijo </text:span></text:p>
      <text:p text:style-name="Standard"><text:span text:style-name="T2">B kovine se stalijo </text:span></text:p>
      <text:p text:style-name="Standard"><text:span text:style-name="T2">C vžgeta in stalita se guma in plastika </text:span></text:p>
      <text:p text:style-name="Standard"><text:span text:style-name="T2">D vžge se ali zogleni les </text:span></text:p>
      <text:p text:style-name="Standard"><text:span text:style-name="T2">E opekline tretje stopnje <text:s/>(koza zogleni) </text:span></text:p>
      <text:p text:style-name="Standard"><text:span text:style-name="T2">F opekline druge stopnje <text:s/>(mehurji na kozi) </text:span></text:p>
      <text:p text:style-name="Standard"><text:span text:style-name="T2">G opekline prve stopnje <text:s/>(rdeča in boleča koza) </text:span></text:p>
      <text:p text:style-name="P1"/>
      <text:p text:style-name="Standard"><text:span text:style-name="T2">učinek udarnega vala </text:span></text:p>
      <text:p text:style-name="Standard"><text:span text:style-name="T2">Na zgradbe v označenih pasovih : </text:span></text:p>
      <text:p text:style-name="Standard"><text:span text:style-name="T2">0-1 popolno uničenje </text:span></text:p>
      <text:p text:style-name="Standard"><text:span text:style-name="T2">1-2 porušijo se tudi najmasivnejše zgradbe </text:span></text:p>
      <text:p text:style-name="Standard"><text:span text:style-name="T2">2-3 porušijo se množični objekti </text:span></text:p>
      <text:p text:style-name="Standard"><text:span text:style-name="T2">3-4 poškodujejo se ve?nadstropne zgradbe </text:span></text:p>
      <text:p text:style-name="Standard"><text:span text:style-name="T2">4-5 poškodujejo se tovarniški objekti </text:span></text:p>
      <text:p text:style-name="Standard"><text:span text:style-name="T2">5-6 poškodujejo se majhne stanovanjske hiše </text:span></text:p>
      <text:p text:style-name="Standard"><text:span text:style-name="T2">6-7 tlak prevrača vozila </text:span></text:p>
      <text:p text:style-name="Standard"><text:span text:style-name="T2">7-8 poškodujejo se opečnate zgradbe </text:span></text:p>
      <text:p text:style-name="Standard"><text:span text:style-name="T2">8-9 poškodujejo se lesene zgradbe </text:span></text:p>
      <text:p text:style-name="Standard"><text:span text:style-name="T2"><text:s text:c="2"/></text:span></text:p>
      <text:p text:style-name="Standard"><text:span text:style-name="T2"><text:s/></text:span></text:p>
      <text:p text:style-name="Standard"><text:span text:style-name="T2">Masa U – 235 Volumen U – 235 <text:s/>Trotilski ekvivalent Volumenski ekvivalent TNT </text:span></text:p>
      <text:p text:style-name="Standard"><text:span text:style-name="T2">0,45 kg 16,38 cm3 9 kt 5,946 m3 </text:span></text:p>
      <text:p text:style-name="Standard"><text:span text:style-name="T2">4,98 kg 163,8 cm3 90 kt 59,465 m3 </text:span></text:p>
      <text:p text:style-name="Standard"><text:soft-page-break/><text:span text:style-name="T2">99,7 kg 3,277 cm3 1,8 Mt 1,189,314 m3 </text:span></text:p>
      <text:p text:style-name="Standard"><text:span text:style-name="T2">498,9 kg 16,387 cm3 9 Mt 5,946,570 m3 </text:span></text:p>
      <text:p text:style-name="Standard"><text:span text:style-name="T2">99,7 kg 32,774 cm3 18 Mt 11,893,140 m3 </text:span></text:p>
      <text:p text:style-name="P1"/>
      <text:p text:style-name="Standard"><text:span text:style-name="T2">Bomba ¨ Little boy ¨ (kratek opis) </text:span></text:p>
      <text:p text:style-name="P1"/>
      <text:p text:style-name="Standard"><text:span text:style-name="T2">So imenovali atomsko bombo iz U – 235 z močjo 20 kt, ki so jo ob koncu 2. svetovne vojne Američani vrgli na Hirošimo</text:span></text:p>
      <text:p text:style-name="Standard"><text:span text:style-name="T2">in je bila navadna jedrska bomba »topovskega tipa«. Določeno količino U – 235, ki je predstavljala nadkritično maso, je</text:span></text:p>
      <text:p text:style-name="Standard"><text:span text:style-name="T2">imela razdeljeno na dve podkritični masi, vloženi vsaka na svoj konec nekakšne topovske cevi, za manjšo pa je bil še</text:span></text:p>
      <text:p text:style-name="Standard"><text:span text:style-name="T2">eksplozivni naboj. Najprej je bilo treba aktivirati tega; tlak njegove eksplozije je potisnil manjše uranovo jedro z veliko</text:span></text:p>
      <text:p text:style-name="Standard"><text:span text:style-name="T2">hitrostjo po cevi in ga zabil v večje jedro, s čimer je nastala nad kritična masa. </text:span></text:p>
      <text:p text:style-name="P1"/>
      <text:p text:style-name="Standard"><text:span text:style-name="T2">- artilerijski sistemi, pomorski napad in obramba, pehotna orožja in nove </text:span></text:p>
      <text:p text:style-name="Standard"><text:span text:style-name="T2"><text:s text:c="22"/>tehnične usmeritve </text:span></text:p>
      <text:p text:style-name="P1"/>
      <text:p text:style-name="Standard"><text:span text:style-name="T2">1.1 Vickers AS90 kal 155 mm </text:span></text:p>
      <text:p text:style-name="P1"/>
      <text:p text:style-name="Standard"><text:span text:style-name="T2">Je nova samovozna havbica, ki jo je britanska kopenska vojska naročila leta 1989 kot nadomestilo za staro ameriško</text:span></text:p>
      <text:p text:style-name="Standard"><text:span text:style-name="T2">M109A2/A3 orožje, ki je v armadah držav zveze NATO </text:span></text:p>
      <text:p text:style-name="Standard"><text:span text:style-name="T2">že od leta 1963. AS90 nima radikalno drugačnih rešitev, pa? pa ima v posadki 5 mož namesto šestih in seveda vrsto</text:span></text:p>
      <text:p text:style-name="Standard"><text:span text:style-name="T2">drugih izpopolnitev ter daljšo cev. Hidroplinsko blaženje ji omogoča hitrejšo vožnjo po brezpotjih kot klasične torzijske</text:span></text:p>
      <text:p text:style-name="Standard"><text:span text:style-name="T2">vzmeti in tudi mehkejše spremembe strelnega položaja. Polavtomatsko polnjenje se lahko spremeni v robotski sistem.</text:span></text:p>
      <text:p text:style-name="Standard"><text:span text:style-name="T2">Sistem namerjanja cevi, ki ima računalniško podporo ima na voljo tako optične namerilne naprave kot inercialno</text:span></text:p>
      <text:p text:style-name="Standard"><text:span text:style-name="T2">usmerjanje. </text:span></text:p>
      <text:p text:style-name="Standard"><text:span text:style-name="T2">Kaliber: 155 mm </text:span></text:p>
      <text:p text:style-name="Standard"><text:span text:style-name="T2">Doseg: 24700 km s standardnim strelivom </text:span></text:p>
      <text:p text:style-name="Standard"><text:span text:style-name="T2">Največja hitrost: 53 km/h </text:span></text:p>
      <text:p text:style-name="P1"/>
      <text:p text:style-name="Standard"><text:span text:style-name="T2">1.2 – Zračnoobrambni protioklepni sistem </text:span></text:p>
      <text:p text:style-name="P1"/>
      <text:p text:style-name="Standard"><text:span text:style-name="T2">je danes to, kar je bil stari nemški dvonamenski protiletalski in protioklepni top kal. 88 mm. Gosenični osemcevni raketni</text:span></text:p>
      <text:p text:style-name="Standard"><text:span text:style-name="T2">sistem, ki sta ga razvili Švica in ZDA, lahko strelja v cilje na tleh in v zraku v sklopu zračnokopenske operacije (doktrina</text:span></text:p>
      <text:p text:style-name="Standard"><text:soft-page-break/><text:span text:style-name="T2">Kopenske vojske ZDA ). Vozilo z enotno raketo za dve poglavitni bojni vlogi bi lahko pomenilo zmanjšanje števila</text:span></text:p>
      <text:p text:style-name="Standard"><text:span text:style-name="T2">sistemov orožja in njihovo nižjo ceno, kar je v času po koncu hladne vojne še posebej zaželjeno. Raketa </text:span></text:p>
      <text:p text:style-name="Standard"><text:span text:style-name="T2">ADATS je vodena lasersko s TV, optičnimi in infrardečimi senzorji. 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P1"/>
      <text:p text:style-name="Standard"><text:span text:style-name="T2">1.3 – Bojno vozilo pehote bradley </text:span></text:p>
      <text:p text:style-name="P1"/>
      <text:p text:style-name="Standard"><text:span text:style-name="T2">Oklepni transporterji, ki so bili sprva zgolj » taksiji « za prevoze pehote do bojiš?a, so se razvili v draga bojna vozila</text:span></text:p>
      <text:p text:style-name="Standard"><text:span text:style-name="T2">mehanizirane pehote z lahkim artilerijskim orožjem za neposredno streljanje – topom in /ali raketo, iz bradleya pa se</text:span></text:p>
      <text:p text:style-name="Standard"><text:span text:style-name="T2">strelja tudi skozi 6 strelnih lin, medtem ko vozilo vozi. Bradley ima top kalibra 25 mm v avtomatsko stabilizirani kupoli za</text:span></text:p>
      <text:p text:style-name="Standard"><text:span text:style-name="T2">dva moža sovprežni mitraljez 7,62 mm in ob kupoli dvocevni protitankovski raketni sistem TOW. Kopenska vojska</text:span></text:p>
      <text:p text:style-name="Standard"><text:span text:style-name="T2">Amerike je začela bradleye uvajati leta 1983 in jih ima prek 10 000. </text:span></text:p>
      <text:p text:style-name="Standard"><text:span text:style-name="T2">Prva BVP so bila že leta 1967 sovjetska BMP z gladkocevnim topom 73 mm. </text:span></text:p>
      <text:p text:style-name="P1"/>
      <text:p text:style-name="Standard"><text:span text:style-name="T2"><text:s text:c="2"/></text:span></text:p>
      <text:p text:style-name="P1"/>
      <text:p text:style-name="Standard"><text:span text:style-name="T2"><text:s text:c="2"/></text:span></text:p>
      <text:p text:style-name="Standard"><text:span text:style-name="T2"><text:s text:c="63"/></text:span></text:p>
      <text:p text:style-name="Standard"><text:span text:style-name="T2"><text:s text:c="2"/></text:span></text:p>
      <text:p text:style-name="P1"/>
      <text:p text:style-name="Standard"><text:span text:style-name="T2"><text:s text:c="29"/>1.5 <text:s text:c="3"/>- pištola M9 – beretta 92 SB </text:span></text:p>
      <text:p text:style-name="P1"/>
      <text:p text:style-name="Standard"><text:span text:style-name="T2">To orožje nadomešča pištolo veteranko M1911A1 kalibra .45 (11,43 mm), ki je brez dvoma kratkocevno orožje z</text:span></text:p>
      <text:p text:style-name="Standard"><text:span text:style-name="T2">najdaljšo slu?bo v tem stoletju. M9 je lažja, varnejša in ubojnejša z rabo </text:span></text:p>
      <text:p text:style-name="Standard"><text:span text:style-name="T2">standardnega streliva NATO. Dobava 315.930 pištol ameriški vojski se je začela julija 1986. orožje je namenjeno</text:span></text:p>
      <text:p text:style-name="Standard"><text:span text:style-name="T2">vojaškemu osebju brez drugega ročnega ognjenega orožja, letalcem, vojni policiji itd. Ima 15 – strelni okvir, kaliber 9 mm</text:span></text:p>
      <text:p text:style-name="Standard"><text:span text:style-name="T2">( strelivo 9 x 19). </text:span></text:p>
      <text:p text:style-name="P1"/>
      <text:p text:style-name="Standard"><text:span text:style-name="T2"><text:s text:c="51"/>1.6 <text:s text:c="5"/>– avtomatsko orožje oddelka (M149) </text:span></text:p>
      <text:p text:style-name="P1"/>
      <text:p text:style-name="Standard"><text:span text:style-name="T2">Ta FN – ova konstrukcija z dovodom plinov in zračnim hlajenjem je leta 1984 pričela izpodrivati puškomitraljez M16 z</text:span></text:p>
      <text:p text:style-name="Standard"><text:span text:style-name="T2">nožicami, dotedanje avtomatsko orožje oddelka za ognjeno podporo ameriške kopenske vojske. Na dve ognjeni skupini</text:span></text:p>
      <text:p text:style-name="Standard"><text:soft-page-break/><text:span text:style-name="T2">štirih mož pride po eno orožje. </text:span></text:p>
      <text:p text:style-name="Standard"><text:span text:style-name="T2">Kaliber: 5,56 mm </text:span></text:p>
      <text:p text:style-name="Standard"><text:span text:style-name="T2">Masa: 6,5 kg </text:span></text:p>
      <text:p text:style-name="Standard"><text:span text:style-name="T2">Hitrost streljanja: 700 nab./min </text:span></text:p>
      <text:p text:style-name="Standard"><text:span text:style-name="T2">Na?in polnjenja: nabojnik ali okvir </text:span></text:p>
      <text:p text:style-name="P1"/>
      <text:p text:style-name="Standard"><text:span text:style-name="T2">1.7 <text:s text:c="4"/>– nemška puška G11 </text:span></text:p>
      <text:p text:style-name="P1"/>
      <text:p text:style-name="Standard"><text:span text:style-name="T2">ima okvir, ki prinaša breztulcne naboje v vrtilni valj, ta pa naboj poravna z ležišcem naboja in izstreli. Ta Heckler &amp;</text:span></text:p>
      <text:p text:style-name="Standard"><text:span text:style-name="T2">Kochova konstrukcija strelja posamično ali s tristrelnimi rafali iz svojega 50 – strelnega okvira. Krogla lahko prebije</text:span></text:p>
      <text:p text:style-name="Standard"><text:span text:style-name="T2">jekleno čelado zveze NATO na daljavo 600 m. G11 je edina udeleženka natečaja za Natovo razvojno bojno puško</text:span></text:p>
      <text:p text:style-name="Standard"><text:span text:style-name="T2">ACR, ki uporablja breztulčno strelivo. </text:span></text:p>
      <text:p text:style-name="Standard"><text:span text:style-name="T2">Kaliber je 4,7 mm. </text:span></text:p>
      <text:p text:style-name="P1"/>
      <text:p text:style-name="Standard"><text:span text:style-name="T2">1.8 <text:s text:c="5"/>– talni senzorji </text:span></text:p>
      <text:p text:style-name="P1"/>
      <text:p text:style-name="Standard"><text:span text:style-name="T2">Ročno razpostavljeni ali iz zraka raztreseni senzorji so del sodobne obrambne razpostavitve skupaj z ovirami in</text:span></text:p>
      <text:p text:style-name="Standard"><text:span text:style-name="T2">nastavljenimi bojnimi sredstvi. Zaznavajo seizmične, zvočne, toplotne in magnetne signale. Prvi? so bili v splošni rabi v</text:span></text:p>
      <text:p text:style-name="Standard"><text:span text:style-name="T2">sedemdesetih letih v Vietnamu. Britanski sistem racal classic lahko na monitor poveže do 8 senzorjev. Senzor ima geofon</text:span></text:p>
      <text:p text:style-name="Standard"><text:span text:style-name="T2">ali infrardeč?i detektor in elektronsko obdelavo podatkov, ki prepozna nasprotnika ter sporo?i ugotovitve monitorju, ki</text:span></text:p>
      <text:p text:style-name="Standard"><text:span text:style-name="T2">prikaže informacijo na elektronskem zaslonu ali jo izpiše. Senzorji so lahko skriti pod zemljo, nameščeni v zaklon ali samo</text:span></text:p>
      <text:p text:style-name="Standard"><text:span text:style-name="T2">maskirani. Senzorski sistem REMBASS je prišel v uporabo v KOV ZDA leta 1987. 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P1"/>
      <text:p text:style-name="Standard"><text:span text:style-name="T2">1.9 – termovizija </text:span></text:p>
      <text:p text:style-name="P1"/>
      <text:p text:style-name="Standard"><text:span text:style-name="T2">čeprav nikakor ni bojno sredstvo, je termovizija zaenkrat najpopolnejša dnevna in nočna opazovalna oprema, katere</text:span></text:p>
      <text:p text:style-name="Standard"><text:span text:style-name="T2">uporaba se vse bolj širi in spreminja naravo bojevanja. Zaznava in na zaslonu prikazuje tudi najmanjše temperaturne</text:span></text:p>
      <text:p text:style-name="Standard"><text:span text:style-name="T2">razlike med živimi in neživimi objekti. Razgreti stroji in vozila se jasno vidijo, prav tako se zaznajo možje in oprema,</text:span></text:p>
      <text:p text:style-name="Standard"><text:span text:style-name="T2">četudi so običajno maskirani ali kamuflirani. Termovizija se lahko uporabi tudi za iskanje nezavestnih ljudi v prostorih,</text:span></text:p>
      <text:p text:style-name="Standard"><text:soft-page-break/><text:span text:style-name="T2">polnih dima, ali ljudi, ki so jih zasule ruševine zgradb. </text:span></text:p>
      <text:p text:style-name="P1"/>
      <text:p text:style-name="Standard"><text:span text:style-name="T2"><text:s text:c="49"/>1.10 <text:s text:c="3"/>– varovalne in detekcijske naprave </text:span></text:p>
      <text:p text:style-name="P1"/>
      <text:p text:style-name="Standard"><text:span text:style-name="T2">Ostra bodeča žica je pripomoček že znan več kot osem desetletij. Ko pa se v žico vloži kot jedro optično stekleno</text:span></text:p>
      <text:p text:style-name="Standard"><text:span text:style-name="T2">vlakno, nastane veliko učinkovitejše varnostno sredstvo. Ko se vsiljivec zaplete v žico, se optično vlakno pretrga, kar</text:span></text:p>
      <text:p text:style-name="Standard"><text:span text:style-name="T2">pošlje signal, ki na monitorju prikaže, kje natančno je prišlo do vdora. </text:span></text:p>
      <text:p text:style-name="P1"/>
      <text:p text:style-name="Standard"><text:span text:style-name="T2">1.11 <text:s/>- <text:s text:c="2"/>boljša puška </text:span></text:p>
      <text:p text:style-name="P1"/>
      <text:p text:style-name="Standard"><text:span text:style-name="T2">Celo po 600 – letnem razvoju puške še vedno doživljajo izpopolnitve. Puška SA80, ki je v rabi v britanski kopenski</text:span></text:p>
      <text:p text:style-name="Standard"><text:span text:style-name="T2">vojski, je zaradi blažjega odsuna in optičnega namerilnika zelo primerna tudi za rekruta ( novega vojaka ) in zmore z njo</text:span></text:p>
      <text:p text:style-name="Standard"><text:span text:style-name="T2">dobro streljati tudi neizurjen strelec. Strelja lahko v rafalih in je dovolj kratka in lahka, da se uporablja kot brzostrelka. že</text:span></text:p>
      <text:p text:style-name="Standard"><text:span text:style-name="T2">se zamenja nekaj delov, se lahko priredi v puškomitraljez. Naboji zanjo so majhni in lahki, zato jih vojak lahko nosi s</text:span></text:p>
      <text:p text:style-name="Standard"><text:span text:style-name="T2">seboj toliko ve?. Krogla leti po nizki krivulji, zato je natančna ocenitev razdalje do cilja manj pomembna. </text:span></text:p>
      <text:p text:style-name="P1"/>
      <text:p text:style-name="Standard"><text:span text:style-name="T2">1.12 <text:s text:c="3"/>– copperhead </text:span></text:p>
      <text:p text:style-name="P1"/>
      <text:p text:style-name="Standard"><text:span text:style-name="T2">Je naziv projekta Kopenske vojske ZDA, v katerem so razvili protioklepno granato s samovodenjem <text:s/>v končni fazi leta (</text:span></text:p>
      <text:p text:style-name="Standard"><text:span text:style-name="T2">terminalno samovodenje ). Ta topniški vodni izstrelek je zdaj v rabi za standardno havbico kal. 155 mm. Ko zapusti cev,</text:span></text:p>
      <text:p text:style-name="Standard"><text:span text:style-name="T2">se mu razpro krilca. Ko se približuje območju cilja (posadka havbice ga ne vidi več), mu izpostavljeni opazovalec na tleh</text:span></text:p>
      <text:p text:style-name="Standard"><text:span text:style-name="T2">ali izvidniško letalo izbere enega od nasprotnikovih tankov. Opazovalec označi ta tank z laserskim snopom in na to mesto </text:span></text:p>
      <text:p text:style-name="Standard"><text:span text:style-name="T2">se usmerijo senzorji granate ter jo vodijo zadnje sekunde njenega leta. Copperhead torej združuje prednosti posrednega</text:span></text:p>
      <text:p text:style-name="Standard"><text:span text:style-name="T2">streljanja in vodljivost izstrelkov. </text:span></text:p>
      <text:p text:style-name="P1"/>
      <text:p text:style-name="Standard"><text:span text:style-name="T2">1.13 – satelitsko vojskovanje </text:span></text:p>
      <text:p text:style-name="P1"/>
      <text:p text:style-name="Standard"><text:span text:style-name="T2">čeprav je Sporazum o zunanjem vesolju iz leta 1967 prepovedal nameščanje orožij za množično uničevanje v vesolje,</text:span></text:p>
      <text:p text:style-name="Standard"><text:span text:style-name="T2">sateliti še vedno krožijo po svojih tirnicah z mnogimi vojaškimi nalogami. ZDA, nekdanja ZSSR in Kitajska so zase ali za</text:span></text:p>
      <text:p text:style-name="Standard"><text:soft-page-break/><text:span text:style-name="T2">potrebe tujih naročnikov lansirale mnoge vojaške satelite in leta 1983 jim je sledila še Francija. Vsak satelit ima ponavadi</text:span></text:p>
      <text:p text:style-name="Standard"><text:span text:style-name="T2">eno samo specifično nalogo, npr. zgodnje opozarjanje na raketni napad, navigacijo in usmerjanje ali npr. zveze.</text:span></text:p>
      <text:p text:style-name="Standard"><text:span text:style-name="T2">Opazovalni (vohunski) satelit z daljinskimi senzorji zazna na bojišču če individualni zaklon, kaj šele kaj večjega. Tako</text:span></text:p>
      <text:p text:style-name="Standard"><text:span text:style-name="T2">ZDA kot nekdanja <text:s/>ZSSR sta zato razvijali protisatelitska orožja ( ASAT ) za uničevanje nasprotnikovih vesoljskih vozil. 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P1"/>
      <text:p text:style-name="Standard"><text:span text:style-name="T2">1.14 <text:s text:c="5"/>- <text:s/>laserji </text:span></text:p>
      <text:p text:style-name="P1"/>
      <text:p text:style-name="Standard"><text:span text:style-name="T2">So kot del najrazličnejših orožij danes že vsakdanjost, vendar še ne kot samostojno uničevalno orožje. V rabi so za</text:span></text:p>
      <text:p text:style-name="Standard"><text:span text:style-name="T2">označevanje ciljev, na katere se nato usmerijo samovodljive rakete. V rabi so tudi kot tankovski daljinomeri in</text:span></text:p>
      <text:p text:style-name="Standard"><text:span text:style-name="T2">namerilniki, s čimer nadomeščajo sovprežne namerilne mitraljeze. Uničevalni snop, ki potuje v ravni črti s svetlobno</text:span></text:p>
      <text:p text:style-name="Standard"><text:span text:style-name="T2">hitrostjo in izredno natančnostjo, je predvsem privlačno orožje proti letalom in raketam. Toda zaenkrat so laserska orožja</text:span></text:p>
      <text:p text:style-name="Standard"><text:span text:style-name="T2">na preizkusih zmogla le majhen doseg. V vesolju pa raziskujejo zmogljivosti visokoenergetskih laserjev za uničevanje</text:span></text:p>
      <text:p text:style-name="Standard"><text:span text:style-name="T2">sovražnikovih satelitov. </text:span></text:p>
      <text:p text:style-name="P1"/>
      <text:p text:style-name="Standard"><text:span text:style-name="T2">1.15 <text:s text:c="5"/>- nevtronska bomba </text:span></text:p>
      <text:p text:style-name="P1"/>
      <text:p text:style-name="Standard"><text:span text:style-name="T2">Je orožje, pri katerem se ob eksploziji kar 75% energije sprosti v obliki nevtronskega sevanja in sevanja gama, 19% v</text:span></text:p>
      <text:p text:style-name="Standard"><text:span text:style-name="T2">obliki udarnega vala in le okoli 6% kot toplotna energija. To pove, da je predvsem namenjena za uničenje žive sile s</text:span></text:p>
      <text:p text:style-name="Standard"><text:span text:style-name="T2">sevanjem, saj nevtroni in žarki gama prodirajo tudi skozi debele oklepne plošče in metrske plasti zemlje in uničujejo živa</text:span></text:p>
      <text:p text:style-name="Standard"><text:span text:style-name="T2">tkiva. Ameriški projekt, ki so ga leta 1978 odločili, je bil namenjen množični izdelavi bojnih glav za taktične rakete lance</text:span></text:p>
      <text:p text:style-name="Standard"><text:span text:style-name="T2">ter za havbične granate kalibrov 203 mm in 155 mm. Eksplodirale naj bi okoli 200 m nad zemljo, s čimer naj bi že v</text:span></text:p>
      <text:p text:style-name="Standard"><text:span text:style-name="T2">nekaj minutah onesposobili nasprotnikove tankovske posadke, ki bi čez nekaj dni umrle. Proizvodnjo so leta 1981</text:span></text:p>
      <text:p text:style-name="Standard"><text:span text:style-name="T2">obnovili, vendar je bila omejena na 925 granat. </text:span></text:p>
      <text:p text:style-name="P1"/>
      <text:p text:style-name="Standard"><text:span text:style-name="T2">1.16 <text:s text:c="5"/>- elektronsko vojskovanje </text:span></text:p>
      <text:p text:style-name="P1"/>
      <text:p text:style-name="Standard"><text:soft-page-break/><text:span text:style-name="T2">Je izraz, ki zajema splet aktivnosti, od katerih mnoge potekajo v ?asu miru. Zajema elektronsko izvidovanje, kamor je</text:span></text:p>
      <text:p text:style-name="Standard"><text:span text:style-name="T2">vključeno tudi prisluškovanje radijskemu prometu med manevri, s čimer naj bi ugotovili organizacijsko zgradbo</text:span></text:p>
      <text:p text:style-name="Standard"><text:span text:style-name="T2">morebitnega nasprotnika in stopnjo njegove bojne učinkovitosti. Elektronsko vojskovanje obsega tudi elektronske</text:span></text:p>
      <text:p text:style-name="Standard"><text:span text:style-name="T2">protiukrepe. Ker so armade in njihovi sistemi orožja vse bolj odvisni od elektronskih naprav, kakršna je radar, poskuša</text:span></text:p>
      <text:p text:style-name="Standard"><text:span text:style-name="T2">nasprotnik z elektronskimi protiukrepi motiti prav te. Moti lahko tudi komunikacije ali ovira vodenje raket. To pa na drugi</text:span></text:p>
      <text:p text:style-name="Standard"><text:span text:style-name="T2">strani spet sili v razvoj elektronskih protiukrepov. Elektronsko vojskovanje je tesno povezano s satelitskim</text:span></text:p>
      <text:p text:style-name="Standard"><text:span text:style-name="T2">vojskovanjem. </text:span></text:p>
      <text:p text:style-name="Standard"><text:span text:style-name="T2"><text:s text:c="2"/></text:span></text:p>
      <text:p text:style-name="P1"/>
      <text:p text:style-name="Standard"><text:span text:style-name="T1">Razstreliva:</text:span></text:p>
      <text:p text:style-name="P1"/>
      <text:p text:style-name="Standard"><text:span text:style-name="T2">Razstreliva so eksplozivi , ki pri segretju z udarcem, trenjem, sunkom ali vžigom </text:span></text:p>
      <text:p text:style-name="Standard"><text:span text:style-name="T2">hipoma in močno razpadajo v vroče pline in pare. Ta razpad je tako sunkovit , da </text:span></text:p>
      <text:p text:style-name="Standard"><text:span text:style-name="T2">uniči okolico. Razstreliva uporabljajo v kamnolomih, rudnikih, pri gradnji hiš in </text:span></text:p>
      <text:p text:style-name="Standard"><text:span text:style-name="T2">kanalov, pri krčenju in ravnanju zemljišč itd., torej povsod tam, kjer je treba zdrobiti </text:span></text:p>
      <text:p text:style-name="Standard"><text:span text:style-name="T2">velik, trden material ter bi bil normalni postopek predrag. </text:span></text:p>
      <text:p text:style-name="Standard"><text:span text:style-name="T2">Razstreliva so zmesi ali kemične spojine. S sestavo lahko brizanco (razdiralno moč) </text:span></text:p>
      <text:p text:style-name="Standard"><text:span text:style-name="T2">razstreliva prilagodimo nalogam. Različna razstreliva se razlikujejo po količini </text:span></text:p>
      <text:p text:style-name="Standard"><text:span text:style-name="T2">plina in po količini toplote na kilogram razstreliva, po hitrosti eksplozije, po pritisku, </text:span></text:p>
      <text:p text:style-name="Standard"><text:span text:style-name="T2">ki ga izvajajo vroči eksplozijski plini na neposredno okolico, ter po tako imenovani </text:span></text:p>
      <text:p text:style-name="Standard"><text:span text:style-name="T2">brizanci. </text:span></text:p>
      <text:p text:style-name="Standard"><text:span text:style-name="T2">En kilogram strelne želatine povzroči na primer pri eksploziji temperaturo 4700stopinj </text:span></text:p>
      <text:p text:style-name="Standard"><text:span text:style-name="T2">Celzija ter sprosti 7000 kJ energije. Nastane 7121 razkrojnih plinov, tlak zraste na </text:span></text:p>
      <text:p text:style-name="Standard"><text:span text:style-name="T2">13000 krat 10 na 5 Pa, brizanca pa znaša 160 000. Brizanca črnega smodnika je npr. </text:span></text:p>
      <text:p text:style-name="Standard"><text:span text:style-name="T2">samo 1350. Brizanco merijo po tem, koliko se deformira bakreni valj, na katerem </text:span></text:p>
      <text:p text:style-name="Standard"><text:span text:style-name="T2">vžgejo določeno množino razstreliva. </text:span></text:p>
      <text:p text:style-name="Standard"><text:soft-page-break/><text:span text:style-name="T2">Razstrelivo je npr. dinamit, sestavljen iz želatiniranega nitroglikola, amonijevega </text:span></text:p>
      <text:p text:style-name="Standard"><text:span text:style-name="T2">Solitra, natrijevega solitra aromatskih nitro spojin in žaganja. Prvotni dinamit, ki ga </text:span></text:p>
      <text:p text:style-name="Standard"><text:span text:style-name="T2">je odkril Alfred Nobel, je vseboval 25 % kremenčeve pene (lupinic najmanjših </text:span></text:p>
      <text:p text:style-name="Standard"><text:span text:style-name="T2">morskih živalic) in 75 % absorbiranega nitroglicerina (gliceril trinitrata). že primešamo </text:span></text:p>
      <text:p text:style-name="Standard"><text:span text:style-name="T2">dinamitu 40 % <text:s/>kamene soli, brizanco tako znižamo, da pri eksploziji ne more vžgati </text:span></text:p>
      <text:p text:style-name="Standard"><text:span text:style-name="T2">premogovega prahu ali jamskega plina. Takšnim eksplozivom pravimo jamski </text:span></text:p>
      <text:p text:style-name="Standard"><text:span text:style-name="T2">eksplozivi; uporabljajo se predvsem v rudarstvu. </text:span></text:p>
      <text:p text:style-name="Standard"><text:span text:style-name="T2"><text:s text:c="2"/></text:span></text:p>
      <text:p text:style-name="P1"/>
      <text:p text:style-name="Standard"><text:span text:style-name="T2">Smodnik </text:span></text:p>
      <text:p text:style-name="P1"/>
      <text:p text:style-name="Standard"><text:span text:style-name="T2">Smodniki so eksplozivi z razmeroma nizko detonacijsko hitrostjo; zato pri eksploziji delujejo manj z rušilno, ampak bolj s</text:span></text:p>
      <text:p text:style-name="Standard"><text:span text:style-name="T2">potisno silo. Smodniki so ali zmesi snovi, ki <text:s/>reagirajo med seboj od oddajanju energije, ali kemične spojine, ki pri</text:span></text:p>
      <text:p text:style-name="Standard"><text:span text:style-name="T2">razpadu sproščajo energijo. Vendar v nobenem primeru reakcija ne steče pri sobni temperaturi, ampak jo je treba</text:span></text:p>
      <text:p text:style-name="Standard"><text:span text:style-name="T2">sprožiti, to je, na nekem mestu je treba dovesti energijo, da se lahko reakcija pri?ne. Toplota, ki se pri tem sprosti,</text:span></text:p>
      <text:p text:style-name="Standard"><text:span text:style-name="T2">zadostuje, da sproži reakcijo na sosednjih mestih. Ta veri?na reakcija se v </text:span></text:p>
      <text:p text:style-name="Standard"><text:span text:style-name="T2">Delcu sekunde razširi skozi vso polnitev naboja. </text:span></text:p>
      <text:p text:style-name="Standard"><text:span text:style-name="T2">Za uporabo smodnika v nabojih in raketah je bistveno povečanje prostornine med potekom reakcije. Produkti reakcije</text:span></text:p>
      <text:p text:style-name="Standard"><text:span text:style-name="T2">so pretežno plini, ki zavzamejo pri normalnem pritisku veliko večjo prostornino kot trden prah. V zaprtem prostoru</text:span></text:p>
      <text:p text:style-name="Standard"><text:span text:style-name="T2">naboja nastane zato močan pritisk, ki požene izstrelek iz cevi. Najbolj znan smodnik je črni smodnik, ki so ga spoznali že</text:span></text:p>
      <text:p text:style-name="Standard"><text:span text:style-name="T2">pred 1000 let; pri eksploziji razpade v približno 45% plinov (dušik, ogljikov monoksid, ogljikov dioksid ) in 55% soli, ki</text:span></text:p>
      <text:p text:style-name="Standard"><text:span text:style-name="T2">se razpršijo kot dim. Iz enega kilograma nastane v delcu sekunde skoraj 300 litrov plinov in za 2500 kJ energije. </text:span></text:p>
      <text:p text:style-name="Standard"><text:span text:style-name="T2">črni smodnik pripravljajo iz zdrobljenega žvepla, kalijevega nitrata in lesnega oglja. Sestavine posamično ali dvoje drobno</text:span></text:p>
      <text:p text:style-name="Standard"><text:span text:style-name="T2">zmeljejo in mokro uprašijo, stisnejo v ploščice in končno strejo v grobo zrnat zdrob, s katerim polnijo naboje, vžigalne</text:span></text:p>
      <text:p text:style-name="Standard"><text:span text:style-name="T2">vrvice in rakete; prej so uporabljali črni smodnik tudi v topništvu. S črnim smodnikom </text:span></text:p>
      <text:p text:style-name="Standard"><text:span text:style-name="T2">Smejo ravnati samo izkušeni strokovnjaki, ker se lahko neizkušene osebe kljub vsej previdnosti poškodujejo ali pa</text:span></text:p>
      <text:p text:style-name="Standard"><text:soft-page-break/><text:span text:style-name="T2">nastane velika škoda. </text:span></text:p>
      <text:p text:style-name="Standard"><text:span text:style-name="T2">V novejšem času izpodriva črni smodnik brezdimna nitroceluloza ali škrobov nitrat z znatno višjo specifično energijo.</text:span></text:p>
      <text:p text:style-name="Standard"><text:span text:style-name="T2">Omenjena eksploziva pripravljajo tako , da raztopijo nitrate v topilu ter iz testaste mase oblikujejo lističe, cevke, nitke,</text:span></text:p>
      <text:p text:style-name="Standard"><text:span text:style-name="T2">ploščice ali trakove in jih nato posušijo. V takšni obliki jih uporabljajo za izstrelitev nabojev, pogon raket itd. v primeru z</text:span></text:p>
      <text:p text:style-name="Standard"><text:span text:style-name="T2">neaglomeriranim smodnikom ime aglomerirani zdrob to prednost, da zgori hitreje in z manj dima. </text:span></text:p>
      <text:p text:style-name="P1"/>
      <text:p text:style-name="P1"/>
      <text:p text:style-name="Standard"><text:span text:style-name="T2"><text:s text:c="2"/></text:span></text:p>
      <text:p text:style-name="P1"/>
      <text:p text:style-name="Standard"><text:span text:style-name="T2"><text:s text:c="2"/></text:span></text:p>
      <text:p text:style-name="Standard"><text:span text:style-name="T2"><text:s text:c="2"/></text:span></text:p>
      <text:p text:style-name="Standard"><text:span text:style-name="T2">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7" meta:paragraph-count="446" meta:word-count="4485" meta:character-count="29335" meta:non-whitespace-character-count="2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