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800080"/>
    </style:style>
    <style:style style:name="P2" style:family="paragraph" style:parent-style-name="Standard">
      <style:text-properties fo:color="#000080"/>
    </style:style>
    <style:style style:name="P3" style:family="paragraph" style:parent-style-name="Standard">
      <style:paragraph-properties>
        <style:tab-stops>
          <style:tab-stop style:position="3.5311in"/>
        </style:tab-stops>
      </style:paragraph-properties>
    </style:style>
    <style:style style:name="P4" style:family="paragraph" style:parent-style-name="Standard">
      <style:paragraph-properties fo:margin-left="0in" fo:margin-right="0.0126in" fo:text-indent="0in" style:auto-text-indent="false">
        <style:tab-stops>
          <style:tab-stop style:position="0.5in"/>
        </style:tab-stops>
      </style:paragraph-properties>
    </style:style>
    <style:style style:name="P5" style:family="paragraph" style:parent-style-name="Standard">
      <style:paragraph-properties fo:margin-left="0in" fo:margin-right="0.0126in" fo:text-indent="0in" style:auto-text-indent="false">
        <style:tab-stops>
          <style:tab-stop style:position="0.5in"/>
        </style:tab-stops>
      </style:paragraph-properties>
      <style:text-properties fo:color="#0066cc" style:text-underline-style="solid" style:text-underline-width="auto" style:text-underline-color="font-color" style:font-weight-complex="bold"/>
    </style:style>
    <style:style style:name="P6" style:family="paragraph" style:parent-style-name="Standard" style:master-page-name="Standard">
      <style:paragraph-properties style:page-number="auto"/>
    </style:style>
    <style:style style:name="P7" style:family="paragraph" style:parent-style-name="Navaden1">
      <style:paragraph-properties fo:text-align="justify" style:justify-single-word="false"/>
    </style:style>
    <style:style style:name="P8" style:family="paragraph" style:parent-style-name="Navaden1">
      <style:paragraph-properties fo:text-align="justify" style:justify-single-word="false">
        <style:tab-stops>
          <style:tab-stop style:position="1.3957in"/>
        </style:tab-stops>
      </style:paragraph-properties>
    </style:style>
    <style:style style:name="P9" style:family="paragraph" style:parent-style-name="Navaden1">
      <style:paragraph-properties fo:text-align="justify" style:justify-single-word="false">
        <style:tab-stops>
          <style:tab-stop style:position="1.3957in"/>
        </style:tab-stops>
      </style:paragraph-properties>
      <style:text-properties fo:color="#800080"/>
    </style:style>
    <style:style style:name="P10" style:family="paragraph" style:parent-style-name="Navaden1">
      <style:paragraph-properties fo:text-align="justify" style:justify-single-word="false">
        <style:tab-stops>
          <style:tab-stop style:position="1.3957in"/>
        </style:tab-stops>
      </style:paragraph-properties>
      <style:text-properties fo:color="#000080"/>
    </style:style>
    <style:style style:name="P11" style:family="paragraph" style:parent-style-name="Navaden1">
      <style:paragraph-properties fo:text-align="justify" style:justify-single-word="false">
        <style:tab-stops>
          <style:tab-stop style:position="1.3957in"/>
        </style:tab-stops>
      </style:paragraph-properties>
      <style:text-properties fo:color="#0000ff"/>
    </style:style>
    <style:style style:name="T1" style:family="text">
      <style:text-properties fo:color="#0000ff"/>
    </style:style>
    <style:style style:name="T2" style:family="text">
      <style:text-properties fo:color="#800080" fo:font-size="14pt" style:font-size-asian="14pt" style:font-size-complex="14pt"/>
    </style:style>
    <style:style style:name="T3" style:family="text">
      <style:text-properties fo:color="#800080"/>
    </style:style>
    <style:style style:name="T4" style:family="text">
      <style:text-properties fo:color="#800080" style:font-weight-complex="bold"/>
    </style:style>
    <style:style style:name="T5" style:family="text">
      <style:text-properties fo:color="#339966"/>
    </style:style>
    <style:style style:name="T6" style:family="text">
      <style:text-properties fo:color="#000080"/>
    </style:style>
    <style:style style:name="T7" style:family="text">
      <style:text-properties style:font-weight-complex="bold"/>
    </style:style>
    <style:style style:name="T8" style:family="text">
      <style:text-properties fo:color="#0066cc" style:text-underline-style="solid" style:text-underline-width="auto" style:text-underline-color="font-color"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PISARNIŠKO POSLOVANJE</text:p>
      <text:p text:style-name="Standard"/>
      <text:p text:style-name="Standard"><text:span text:style-name="T1">*Pisarniško poslovanje je upravljanje z zapisi posameznega državnega organa, organizacije podjetja ali skupnosti. V pisarnah se je začela informacijska tehnologija uporabljati že zelo zgodaj.* Mehanizacija pisarne se je začela z uvedbo pisalnega stroja in telegrafa. *Po drugi svetovni vojni pa se je razmahnila elektronska oprema (elektronski pisarni stroji, fotokopirni stroji, računalniki…). Ta oprema je zaradi večje vsestranskosti in zanesljivosti izpodrivala mehansko. <text:s/></text:span></text:p>
      <text:p text:style-name="Standard"/>
      <text:p text:style-name="P7"><text:span text:style-name="T2">Pisarniško poslovanje</text:span></text:p>
      <text:p text:style-name="Standard"><text:span text:style-name="T3">Pisarniško poslovanje je ena od pomožnih dejavnosti, ki jih opravlja vsaka pravna oseba poleg svoje osnovne dejavnosti. Zajema pripravo, vnos, hranjenje, spreminjanje in varovanje podatkov z namenom hitro in učinkovito posredovati uporabniku tiste podatke, ki jih potrebuje za odločanje. *Osrednji element takšnega poslovanja je računalnik z osnovnimi pisarniškimi programi, ki omogočajo obdelavo pisnih, zvočnih, slikovnih in drugačnih sestavkov. Osnovni so urejevalnik besedil, preglednice, elektronska pošta, slikarski programi, brskalniki ipd.</text:span></text:p>
      <text:p text:style-name="P1"/>
      <text:p text:style-name="Standard">*Posebna skupina programov, ki se uporabljajo v pisarniškem poslovanju so</text:p>
      <text:p text:style-name="Standard">1.) Programi za finančno vodenje poslovanja (npr. računovodski programi, programi za izračun plač, programi za vodenje evidence osnovnih sredstev…)</text:p>
      <text:p text:style-name="Standard">2.) Programi za modeliranje poslovanja – z njimi načrtujemo proizvodne in druge poslovne procese (npr. računalniška priprava izdelkov za proizvodnjo)</text:p>
      <text:p text:style-name="Standard">3.) Programi za pomoč pri odločanju <text:s/>- <text:s/>so namenjeni vodilnim delavcem in analitikom, ki analizirajo gibanje proizvodnje, prodaje, stroškov…</text:p>
      <text:p text:style-name="Standard">Teh programov navadni uporabnik nima na svojem računalniku, temveč jih srečamo samo v podjetjih in drugih organizacijah.</text:p>
      <text:p text:style-name="Standard"/>
      <text:p text:style-name="P2"/>
      <text:p text:style-name="P8"><text:span text:style-name="T2">Industrija</text:span></text:p>
      <text:p text:style-name="P8"><text:span text:style-name="T4">*Industríja</text:span><text:span text:style-name="T3"> je obsežna </text:span><text:a xlink:type="simple" xlink:href="http://sl.wikipedia.org/wiki/Gospodarstvo" office:target-frame-name="Gospodarstvo" xlink:show="replace" text:style-name="ListLabel_20_4" text:visited-style-name="ListLabel_20_4"><text:span text:style-name="Internet_20_link"><text:span text:style-name="T3">gospodarska</text:span></text:span></text:a><text:span text:style-name="T3"> dejavnost, ki z uporabo </text:span><text:a xlink:type="simple" xlink:href="http://sl.wikipedia.org/wiki/Stroj" office:target-frame-name="Stroj" xlink:show="replace" text:style-name="ListLabel_20_4" text:visited-style-name="ListLabel_20_4"><text:span text:style-name="Internet_20_link"><text:span text:style-name="T3">strojev</text:span></text:span></text:a><text:span text:style-name="T3"> v večjih količinah predeluje </text:span><text:a xlink:type="simple" xlink:href="http://sl.wikipedia.org/wiki/Surovina" office:target-frame-name="Surovina" xlink:show="replace" text:style-name="ListLabel_20_4" text:visited-style-name="ListLabel_20_4"><text:span text:style-name="Internet_20_link"><text:span text:style-name="T3">surovine</text:span></text:span></text:a><text:span text:style-name="T3"> in proizvaja izdelke in polizdelke. V industriji ima informacijska tehnologija pomembno vlogo. Danes računalniški informacijski sistem ima pomembno vlogo pri zagovarjanju podatkov o obsegu proizvodnje, naročil, finančnem poslovanju, zaposlenih itd.</text:span></text:p>
      <text:p text:style-name="P8"><text:span text:style-name="T3">Začetniki uporabe informacijske tehnologije v proizvodnji so Jacquardove stave (leta 1801) kjer je izdelava tekstilnega vzorca krmiljena s podatki na luknjastih karticah. </text:span></text:p>
      <text:p text:style-name="P9"/>
      <text:p text:style-name="P9"/>
      <text:p text:style-name="P8"><text:span text:style-name="T5">*V 70-tih letih prejšnjega stoletja je računalnik zamenjal luknjane kartice.</text:span></text:p>
      <text:p text:style-name="P8"><text:span text:style-name="T5">Pojavili so se numerično krmiljeni stroji (CNC).</text:span></text:p>
      <text:p text:style-name="P8"><text:span text:style-name="T5">V 1980-tih so CNC stroje povezalo v prilagodljivi obdelovalni sistem FMS, ki ga je krmilil računalnik</text:span></text:p>
      <text:p text:style-name="P8"><text:span text:style-name="T5">Prednost takšnih strojev je bila prilagodljivost, večja kvaliteta, ponovljivost proizvodnega procesa predvsem pa avtomatizirana maloserijska proizvodnja</text:span></text:p>
      <text:p text:style-name="P8"><text:span text:style-name="T5">Z računalniškim načrtovanjem CAD je bilo mogoče z računalnikom oblikovati izdelek in preizkusiti njegovo delovanje.</text:span></text:p>
      <text:p text:style-name="P8"><text:span text:style-name="T5">Ko je načrtovanje končano, se podatki o izdelku po omrežju pošljejo v računalniško vodeno proizvodnjo CAM, kjer izdelek izdelajo</text:span></text:p>
      <text:p text:style-name="P8"><text:soft-page-break/><text:span text:style-name="T5">Takšno neposredno povezavo načrtovanja in izdelave imenujemo računalniško podprt inženiring CAE <text:s/>(CAD + CAM = CAE)</text:span></text:p>
      <text:p text:style-name="P8"><text:span text:style-name="T5">CAE se je najprej uveljavil v industriji elektronskih vezij, danes pa je tako organiziranih večina proizvodnih linij</text:span></text:p>
      <text:p text:style-name="P8"><text:span text:style-name="T5">Vzporedno z razvojem informacijske tehnologije so se razvijali tudi roboti. Čeprav njihov razvoj še ni končan, se v proizvodnji uporabljajo za prenos materiala in izdelkov, za obdelavo in sestavljanje ter pakiranje izdelkov.</text:span></text:p>
      <text:p text:style-name="P10"/>
      <text:p text:style-name="P10"/>
      <text:p text:style-name="P10"/>
      <text:p text:style-name="P8">ZALOŽNIŠTVO IN TISK</text:p>
      <text:p text:style-name="P8"/>
      <text:p text:style-name="P8">*Informacijska tehnologija vpliva na založništvo in tisk v dveh smereh. V prvi se klasično založništvo in tiskanje zamenjuje z elektronskim (to pomeni, da se vsi koraki izdelave nekega tiskanega izdelka naredijo v računalniku), v drugem pa se papir zamenjuje z elektronskimi mediji (novice pridejo do uporabnikov v elektronski obliki namesto na papirju).</text:p>
      <text:p text:style-name="P8"/>
      <text:p text:style-name="P8">*Tradicionalno poslovanje založb in tiskarn temelji na pripravi in širjenju podatkov na papirju. Založništvo in tisk je bilo prvo področje, ki ju je informacijska tehnologija v celoti spremenila. Danes se celoten postopek tiskanja izvede računalniško (pisanje, fotografiranje, urejanje besedil in slik, priprava na tisk in tiskanje).</text:p>
      <text:p text:style-name="P8"/>
      <text:p text:style-name="P8"/>
      <text:p text:style-name="P8"><text:span text:style-name="T1">DIGITALNI TISK</text:span></text:p>
      <text:p text:style-name="P11"/>
      <text:p text:style-name="P8"><text:span text:style-name="T1">*Digitalni tisk je najnovejša verzija tiskanja. Pri njem niso potrebni filmi ali tiskarske plošče. Podatki za tiskanje se sproti odčitavajo iz datotek v računalniku. Prednosti digitalnega tiska so, da omogoča majhne naklade in kratek čas izdelave, zahteva manj odpadkov v smislu uporabljenih kemikalij in papirja. Uporablja se za prilagojeno tiskanje in tiskanje spremenljivih podatkov</text:span><text:span text:style-name="T6">.</text:span></text:p>
      <text:p text:style-name="Standard"/>
      <text:p text:style-name="Standard"><text:span text:style-name="T1">*Klasične medije vse hitreje nadomeščajo elektronski mediji (npr. telefonski imenik je včasih izhajal kot knjiga, danes pa ga dobimo na zgoščenki). Prednosti tega je dostop do teh medijev preko interneta iz katerega koli konca sveta in da so stroški izdelave in razpošiljanja nižji. Slabost pa je, da je težko zaščititi avtorske pravice. </text:span></text:p>
      <text:p text:style-name="Standard"/>
      <text:p text:style-name="Standard">*VIRI: </text:p>
      <text:p text:style-name="Standard"/>
      <text:p text:style-name="Standard">WECHTERSBACH, R. 2005. Informatika: učbenik za srednje izobraževanje. Ljubljana. Založba Saji. Str. 91-94 </text:p>
      <text:p text:style-name="Standard"/>
      <text:p text:style-name="Standard"><text:a xlink:type="simple" xlink:href="http://www.mojdenar.com/alea/dokumenti/dokument.asp?id=36" text:style-name="ListLabel_20_5" text:visited-style-name="ListLabel_20_5"><text:span text:style-name="Internet_20_link">http://www.mojdenar.com/alea/dokumenti/dokument.asp?id=36</text:span></text:a></text:p>
      <text:p text:style-name="Standard"/>
      <text:p text:style-name="Standard"><text:a xlink:type="simple" xlink:href="http://www.asoft.si/asoft/index.php?option=com_content&amp;view=article&amp;id=25&amp;Itemid=25" text:style-name="ListLabel_20_5" text:visited-style-name="ListLabel_20_5"><text:span text:style-name="Internet_20_link">http://www.asoft.si/asoft/index.php?option=com_content&amp;view=article&amp;id=25&amp;Itemid=25</text:span></text:a></text:p>
      <text:p text:style-name="Standard"/>
      <text:p text:style-name="P3"><text:a xlink:type="simple" xlink:href="http://www.izpadanje-las.com/digitalni-tisk.html" text:style-name="ListLabel_20_5" text:visited-style-name="ListLabel_20_5"><text:span text:style-name="Internet_20_link">http://www.izpadanje-las.com/digitalni-tisk.html</text:span></text:a><text:tab/></text:p>
      <text:p text:style-name="P4"/>
      <text:p text:style-name="P4"><text:a xlink:type="simple" xlink:href="http://sl.wikipedia.org/wiki/Luknjana_kartica" text:style-name="ListLabel_20_6" text:visited-style-name="ListLabel_20_6"><text:span text:style-name="Internet_20_link"><text:span text:style-name="T7">http://sl.wikipedia.org/wiki/Luknjana_kartica</text:span></text:span></text:a></text:p>
      <text:p text:style-name="P5"/>
      <text:p text:style-name="P4"><text:span text:style-name="T8">http://en.wikipedia.org/wiki/Computer_numerical_contro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avaden1" style:family="paragraph" style:parent-style-name="Standard" style:default-outline-level=""/>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fo:color="#800080"/>
    </style:style>
    <style:style style:name="ListLabel_20_5" style:display-name="ListLabel 5" style:family="text"/>
    <style:style style:name="ListLabel_20_6" style:display-name="ListLabel 6" style:family="text">
      <style:text-properties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0" meta:image-count="0" meta:object-count="0" meta:page-count="2" meta:paragraph-count="34" meta:word-count="661" meta:character-count="5148" meta:non-whitespace-character-count="45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