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Hei"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sans-serif1" svg:font-family="sans-serif"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36pt" fo:language="en" fo:country="US" style:text-underline-style="solid" style:text-underline-width="auto" style:text-underline-color="font-color" style:font-size-asian="36pt" style:language-asian="zh" style:country-asian="CN" style:font-size-complex="36pt"/>
    </style:style>
    <style:style style:name="P3" style:family="paragraph" style:parent-style-name="Standard">
      <style:text-properties fo:language="en" fo:country="US"/>
    </style:style>
    <style:style style:name="P4" style:family="paragraph" style:parent-style-name="Standard">
      <style:text-properties fo:language="en" fo:country="US" style:text-underline-style="solid" style:text-underline-width="auto" style:text-underline-color="font-color" style:language-asian="zh" style:country-asian="CN"/>
    </style:style>
    <style:style style:name="P5" style:family="paragraph" style:parent-style-name="Standard">
      <style:text-properties fo:language="en" fo:country="US" style:language-asian="zh" style:country-asian="CN"/>
    </style:style>
    <style:style style:name="P6" style:family="paragraph" style:parent-style-name="Standard">
      <style:text-properties style:language-asian="zh" style:country-asian="CN"/>
    </style:style>
    <style:style style:name="P7" style:family="paragraph" style:parent-style-name="Standard">
      <style:paragraph-properties fo:margin-top="0in" fo:margin-bottom="0.139in" loext:contextual-spacing="false" fo:line-height="115%"/>
      <style:text-properties style:font-name-asian="Times New Roman1"/>
    </style:style>
    <style:style style:name="P8" style:family="paragraph" style:parent-style-name="Standard">
      <style:paragraph-properties fo:margin-top="0in" fo:margin-bottom="0.139in" loext:contextual-spacing="false" fo:line-height="115%" fo:text-align="end" style:justify-single-word="false"/>
      <style:text-properties style:font-name-asian="Times New Roman1"/>
    </style:style>
    <style:style style:name="P9" style:family="paragraph" style:parent-style-name="Standard">
      <style:paragraph-properties fo:margin-top="0in" fo:margin-bottom="0.139in" loext:contextual-spacing="false" fo:line-height="115%" fo:text-align="end" style:justify-single-word="false"/>
    </style:style>
    <style:style style:name="P10" style:family="paragraph" style:parent-style-name="Standard">
      <style:paragraph-properties fo:margin-top="0in" fo:margin-bottom="0.139in" loext:contextual-spacing="false" fo:line-height="115%" fo:text-align="center" style:justify-single-word="false"/>
    </style:style>
    <style:style style:name="P11" style:family="paragraph" style:parent-style-name="Standard">
      <style:paragraph-properties fo:margin-top="0in" fo:margin-bottom="0.139in" loext:contextual-spacing="false" fo:line-height="115%" fo:text-align="start" style:justify-single-word="false"/>
    </style:style>
    <style:style style:name="P12" style:family="paragraph" style:parent-style-name="Standard">
      <style:paragraph-properties fo:margin-top="0in" fo:margin-bottom="0.139in" loext:contextual-spacing="false" fo:line-height="115%" fo:text-align="start" style:justify-single-word="false"/>
      <style:text-properties fo:language="en" fo:country="US" style:language-asian="zh" style:country-asian="CN"/>
    </style:style>
    <style:style style:name="P13" style:family="paragraph" style:parent-style-name="Standard">
      <style:paragraph-properties fo:margin-top="0in" fo:margin-bottom="0.139in" loext:contextual-spacing="false" fo:line-height="115%" fo:text-align="end" style:justify-single-word="false"/>
      <style:text-properties style:language-asian="zh" style:country-asian="CN"/>
    </style:style>
    <style:style style:name="P14" style:family="paragraph" style:parent-style-name="Standard">
      <style:paragraph-properties fo:margin-top="0in" fo:margin-bottom="0.139in" loext:contextual-spacing="false" fo:line-height="115%" fo:text-align="start" style:justify-single-word="false"/>
      <style:text-properties fo:font-weight="bold" style:font-name-asian="Times New Roman1" style:font-weight-asian="bold" style:font-weight-complex="bold"/>
    </style:style>
    <style:style style:name="P15" style:family="paragraph" style:parent-style-name="Standard" style:master-page-name="Standard">
      <style:paragraph-properties fo:margin-top="0in" fo:margin-bottom="0.139in" loext:contextual-spacing="false" fo:line-height="115%" fo:text-align="end" style:justify-single-word="false" style:page-number="auto"/>
      <style:text-properties style:font-name-asian="Times New Roman1"/>
    </style:style>
    <style:style style:name="P16" style:family="paragraph" style:parent-style-name="Heading_20_1">
      <style:text-properties style:language-asian="zh" style:country-asian="CN"/>
    </style:style>
    <style:style style:name="P17" style:family="paragraph" style:parent-style-name="caption">
      <style:paragraph-properties fo:margin-top="0in" fo:margin-bottom="0.139in" loext:contextual-spacing="false" fo:line-height="115%" fo:text-align="center" style:justify-single-word="false"/>
    </style:style>
    <style:style style:name="P18" style:family="paragraph">
      <loext:graphic-properties draw:fill="none"/>
    </style:style>
    <style:style style:name="T1" style:family="text">
      <style:text-properties style:font-name-asian="Times New Roman1"/>
    </style:style>
    <style:style style:name="T2" style:family="text">
      <style:text-properties fo:font-size="36pt" fo:font-style="italic" style:text-underline-style="solid" style:text-underline-width="auto" style:text-underline-color="font-color" fo:font-weight="bold" style:font-size-asian="36pt" style:language-asian="zh" style:country-asian="CN" style:font-style-asian="italic" style:font-weight-asian="bold" style:font-size-complex="36pt" style:font-style-complex="italic" style:font-weight-complex="bold"/>
    </style:style>
    <style:style style:name="T3" style:family="text">
      <style:text-properties fo:font-size="36pt" style:text-underline-style="solid" style:text-underline-width="auto" style:text-underline-color="font-color" style:font-size-asian="36pt" style:language-asian="zh" style:country-asian="CN" style:font-size-complex="36pt"/>
    </style:style>
    <style:style style:name="T4" style:family="text">
      <style:text-properties style:language-asian="zh" style:country-asian="CN"/>
    </style:style>
    <style:style style:name="T5" style:family="text">
      <style:text-properties fo:language="en" fo:country="US" style:language-asian="zh" style:country-asian="CN"/>
    </style:style>
    <style:style style:name="T6" style:family="text">
      <style:text-properties style:font-name="sans-serif" style:font-name-complex="sans-serif1"/>
    </style:style>
    <style:style style:name="T7" style:family="text">
      <style:text-properties fo:font-weight="bold" style:font-name-asian="Times New Roman1" style:font-weight-asian="bold" style:font-weight-complex="bold"/>
    </style:style>
    <style:style style:name="gr1" style:family="graphic">
      <style:graphic-properties draw:stroke="none" svg:stroke-width="0in" draw:fill="none" draw:textarea-vertical-align="top" fo:min-height="0in" fo:min-width="0in" fo:margin-left="0.1252in" fo:margin-right="0.1252in"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s>
      <text:p text:style-name="P15"><text:bookmark text:name="_GoBack"/></text:p>
      <text:p text:style-name="P8"/>
      <text:p text:style-name="P9"><text:span text:style-name="T1"><text:s/></text:span></text:p>
      <text:p text:style-name="P1"><text:span text:style-name="T2">Polnjenje mobilnih naprav</text:span></text:p>
      <text:p text:style-name="P2"/>
      <text:p text:style-name="P4"/>
      <text:p text:style-name="P7"/>
      <text:p text:style-name="P12"/>
      <text:p text:style-name="P12"/>
      <text:p text:style-name="P10"><draw:custom-shape text:anchor-type="as-char" draw:z-index="0" draw:style-name="gr1" draw:text-style-name="P18" svg:width="5.6039in" svg:height="2.274in"><text:p/><draw:enhanced-geometry draw:type="mso-spt75"/></draw:custom-shape></text:p>
      <text:p text:style-name="P17">Image <text:sequence text:ref-name="refImage0" text:name="Image" text:formula="ooow:Image+1" style:num-format="1">1</text:sequence><text:s/></text:p>
      <text:p text:style-name="P12"/>
      <text:p text:style-name="P12"/>
      <text:p text:style-name="P12"/>
      <text:p text:style-name="P12"/>
      <text:p text:style-name="P12"/>
      <text:p text:style-name="P9"><text:span text:style-name="T4"><text:s/></text:span></text:p>
      <text:p text:style-name="P13"/>
      <text:h text:style-name="Heading_20_1" text:outline-level="1"><text:soft-page-break/></text:h>
      <text:h text:style-name="Heading_20_1" text:outline-level="1">Od omrežja do baterije</text:h>
      <text:p text:style-name="Standard"/>
      <text:p text:style-name="Standard">Energijo za napajanje mobilnega telefona dobimo iz električnega omrežja.</text:p>
      <text:p text:style-name="Standard">Za povezavo med el. omrežjem in telefonom pa uporabljamo napajalnik oz. Polnilec. Napajalnik deluje na principu stikalnega usmernika, ki izmenično napestost z višanjem frekvence pretvarja v enosmerno.</text:p>
      <text:p text:style-name="Standard">Na omrežju je izmenična napetost 230V, s napajalnikom pa jo pretvorimo na enosmerno napetost 3,7V. Energija se nato kopiči in shranjuje v bateriji, ki nam omogoča delovanje telefona brez stalne priključitve na omrežje.</text:p>
      <text:p text:style-name="Standard"><text:span text:style-name="T5">Polnilnik telefona ali polnilec,</text:span><text:span text:style-name="T4"> </text:span><text:span text:style-name="T5">je v času polnjenja vmesni člen med električnim omrežjem in te</text:span><text:span text:style-name="T4">lefonom.</text:span></text:p>
      <text:h text:style-name="P16" text:outline-level="1"/>
      <text:h text:style-name="P16" text:outline-level="1"/>
      <text:h text:style-name="P16" text:outline-level="1"/>
      <text:h text:style-name="Heading_20_1" text:outline-level="1"><text:span text:style-name="T4">Polnilci</text:span></text:h>
      <text:p text:style-name="P5"/>
      <text:p text:style-name="Standard"><text:span text:style-name="T5">V elektri</text:span><text:span text:style-name="T4">č</text:span><text:span text:style-name="T5">nem omre</text:span><text:span text:style-name="T4">ž</text:span><text:span text:style-name="T5">ju imamo izmeni</text:span><text:span text:style-name="T4">č</text:span><text:span text:style-name="T5">no napetost 230 V. Telefon pa za svoje delovanje potrebuje enosmerno napetost in najpogosteje</text:span><text:span text:style-name="T4"> </text:span><text:span text:style-name="T5">3,7 V baterijo. Za</text:span><text:span text:style-name="T4"> <text:s/></text:span><text:span text:style-name="T5">zni</text:span><text:span text:style-name="T4">ž</text:span><text:span text:style-name="T5">anje</text:span><text:span text:style-name="T4"> </text:span><text:span text:style-name="T5">elektri</text:span><text:span text:style-name="T4">č</text:span><text:span text:style-name="T5">ne napetosti in za pretvorbo izmeni</text:span><text:span text:style-name="T4">č</text:span><text:span text:style-name="T5">ne napetosti v enosmerno napetost poskrbi elektr</text:span><text:span text:style-name="T4">ič</text:span><text:span text:style-name="T5">no vezje v polnilcu. </text:span></text:p>
      <text:p text:style-name="P5"/>
      <text:p text:style-name="Standard"><text:span text:style-name="T5">Prve mobilne telefone je bilo potrebno pogosto in dolgo </text:span><text:span text:style-name="T4">č</text:span><text:span text:style-name="T5">asa polniti. Motorolin DynaTAC 8000x so polnili kar 10ur, baterija pa je nato zdr</text:span><text:span text:style-name="T4">ž</text:span><text:span text:style-name="T5">ala le 30 minut pogovor</text:span><text:span text:style-name="T4">a.</text:span></text:p>
      <text:p text:style-name="P5"/>
      <text:p text:style-name="Standard"><text:span text:style-name="T5">S časom so postajali polnilci manjši. Med seboj so se razlikovali v priključkih, kar je bilo za uporabnike zelo moteče </text:span><text:span text:style-name="T4">ter </text:span><text:span text:style-name="T5">nepraktično. Ne samo, da so se razlikovali priključki polnilcev </text:span><text:span text:style-name="T4">r</text:span><text:span text:style-name="T5">azličnih proizvajalcev</text:span><text:span text:style-name="T4"> temveč tudi <text:s/></text:span><text:span text:style-name="T5">znotraj enega proizvajalca mobilnih telefonov najdemo </text:span><text:span text:style-name="T4">ogromno </text:span><text:span text:style-name="T5">različnih priključkov.</text:span></text:p>
      <text:p text:style-name="Standard"><text:span text:style-name="T5">Ob nakupu novega telefona </text:span><text:span text:style-name="T4">je </text:span><text:span text:style-name="T5">vsak uporabnik dobil tudi </text:span><text:span text:style-name="T4">nov</text:span><text:span text:style-name="T5"> polnilnik. Le redko pa se je zgodilo, da je imel ta polnilnik </text:span><text:span text:style-name="T4">enak</text:span><text:span text:style-name="T5"> priklju</text:span><text:span text:style-name="T4">č</text:span><text:span text:style-name="T5">ek kot prej</text:span><text:span text:style-name="T4">š</text:span><text:span text:style-name="T5">nji. </text:span></text:p>
      <text:p text:style-name="P5"/>
      <text:p text:style-name="Standard"><text:span text:style-name="T4">Zaradi različnosti priključkov se je pojavil problem zaradi nenehnega prestavljanja polnilcev. Ni bilo možno vzeti polnilec od drugega telefona npr. doma, v šoli... Pojavil se je problem, če smo polnilec pozabili doma, smo šli na potovanje saj smo ostali praktično brez telefona. Sedaj ima večina novejših telefonov enake priključke zato je polnjenje mobilnih naprav precej lažje.</text:span></text:p>
      <text:h text:style-name="Heading_20_1" text:outline-level="1"><text:soft-page-break/></text:h>
      <text:h text:style-name="Heading_20_1" text:outline-level="1">Brezžično polnjenje</text:h>
      <text:p text:style-name="Standard"/>
      <text:p text:style-name="Standard"><text:span text:style-name="T5">Brez</text:span><text:span text:style-name="T4">ž</text:span><text:span text:style-name="T5">i</text:span><text:span text:style-name="T4">č</text:span><text:span text:style-name="T5">no polnjenje je vrsta polnjenja baterij mobilnih telefonov, kjer ni potrebna </text:span><text:span text:style-name="T4">ž</text:span><text:span text:style-name="T5">i</text:span><text:span text:style-name="T4">č</text:span><text:span text:style-name="T5">na povezava z </text:span><text:span text:style-name="T4">mobilnikom, le z omrežjem</text:span><text:span text:style-name="T5">. </text:span><text:span text:style-name="T4">Zaenkrat še v</text:span><text:span text:style-name="T5">e</text:span><text:span text:style-name="T4">č</text:span><text:span text:style-name="T5">ina ljudi uporablja </text:span><text:span text:style-name="T4">ž</text:span><text:span text:style-name="T5">i</text:span><text:span text:style-name="T4">č</text:span><text:span text:style-name="T5">no polnjenje</text:span><text:span text:style-name="T4"> </text:span><text:span text:style-name="T5">mobilnih telefonov, ki pa ga bo</text:span><text:span text:style-name="T4"> </text:span><text:span text:style-name="T5">v prihodnosti izpodrinilo brez</text:span><text:span text:style-name="T4">ž</text:span><text:span text:style-name="T5">i</text:span><text:span text:style-name="T4">č</text:span><text:span text:style-name="T5">no polnjenje. </text:span><text:span text:style-name="T4">T</text:span><text:span text:style-name="T5">a vrsta polnjenja </text:span><text:span text:style-name="T4">je namreč </text:span><text:span text:style-name="T5">hitrej</text:span><text:span text:style-name="T4">š</text:span><text:span text:style-name="T5">a in uporabnej</text:span><text:span text:style-name="T4">š</text:span><text:span text:style-name="T5">a. </text:span><text:span text:style-name="T4">Pri takšnem pol</text:span><text:span text:style-name="T5">n</text:span><text:span text:style-name="T4">j</text:span><text:span text:style-name="T5">e</text:span><text:span text:style-name="T4">nju ne</text:span><text:span text:style-name="T5"> potrebujemo dodatnih kablov, telefon </text:span><text:span text:style-name="T4">le</text:span><text:span text:style-name="T5"> postavimo na polnilno postajo (ta</text:span><text:span text:style-name="T4"> </text:span><text:span text:style-name="T5">oddaja spremenljivo</text:span><text:span text:style-name="T4"> </text:span><text:span text:style-name="T5">magnetno polje). Iz postaje se na osnovi elektromagnetne indukcije v plo</text:span><text:span text:style-name="T4">šč</text:span><text:span text:style-name="T5">ati tuljavi mobilnega telefona inducira napetost z ustreznim polnilnim</text:span><text:span text:style-name="T4"> </text:span><text:span text:style-name="T5">vezjem</text:span><text:span text:style-name="T4">,</text:span><text:span text:style-name="T5"> ter se s to napetostjo polni baterija mobilnega telefona. Ta vrsta polnjenja v tem </text:span><text:span text:style-name="T4">č</text:span><text:span text:style-name="T5">asu </text:span><text:span text:style-name="T4">š</text:span><text:span text:style-name="T5">e ni </text:span><text:span text:style-name="T4">tako </text:span><text:span text:style-name="T5">zelo raz</text:span><text:span text:style-name="T4">š</text:span><text:span text:style-name="T5">irjena, vendar jo proizvajalci mobilnih telefonov vse pogosteje vgrajujejo v svoje nove modele mobi</text:span><text:span text:style-name="T4">telov.</text:span></text:p>
      <text:p text:style-name="P6"/>
      <text:p text:style-name="Standard"><text:span text:style-name="T4">Brezžično polnenje ima tudi svoje prednosti in slabosti:</text:span></text:p>
      <text:p text:style-name="P6"/>
      <text:p text:style-name="Standard"><text:span text:style-name="T4">Prednosti so trajnost -ne prihaja do nenehnega sklenjanja in razklenjanja priključkov, eleganca -ni zamudnega vtikovanja napajalnika v omrežje ter telefon, zaščitene povezave -elektronika je zaprta zato ne prihaja do kemijskih reakcij z vodo ter kisikom. </text:span></text:p>
      <text:p text:style-name="Standard"/>
      <text:p text:style-name="Standard">Slabosti pa so počasnejše polnjenje -manjša učinkovitost zaradi katere naprave potrebujejo več časa za polnjenje ob enaki napajalni moči, nevšečnost -če napravo polnimo z kablom jo lahko prosto premikamo v obsegu kabla, če pa jo polnimo brezžično naprave med polnjenjem ne smemo premikati ter uporabljati, cena -uporaba brezžičnega napajanja nas stane več kakor polnjenje z kablom.</text:p>
      <text:p text:style-name="P14"/>
      <text:p text:style-name="P11"><text:span text:style-name="T5">Brez mobilnega telefona si danes t</text:span><text:span text:style-name="T4">ež</text:span><text:span text:style-name="T5">ko predstavljamo na</text:span><text:span text:style-name="T4">š</text:span><text:span text:style-name="T5">e </text:span><text:span text:style-name="T4">ž</text:span><text:span text:style-name="T5">ivljenje. Imamo ga </text:span><text:span text:style-name="T4">skoraj </text:span><text:span text:style-name="T5">vsi, otroci, mladostniki, odrasli</text:span><text:span text:style-name="T4">...</text:span><text:span text:style-name="T5"> V</text:span><text:span text:style-name="T4">č</text:span><text:span text:style-name="T5">asih se zgodi, da ga zaradi razli</text:span><text:span text:style-name="T4">č</text:span><text:span text:style-name="T5">nih vzrokov ne moremo uporabiti. Takrat smo </text:span><text:span text:style-name="T4">ž</text:span><text:span text:style-name="T5">alostni, zaskrbljeni,</text:span><text:span text:style-name="T4"> vznemirjeni</text:span><text:span text:style-name="T5"> in celo pani</text:span><text:span text:style-name="T4">č</text:span><text:span text:style-name="T5">ni.</text:span><text:span text:style-name="T4"> Telefon pa seveda ne deluje v neskončnost, temveč za svoje delovanje potrebuje energijo, ki jo s pomočjo napajalnika shranjujemo v bateriji.</text:span><text:span text:style-name="T5"> Vsak mobilni telefon ima v svoji notranjosti baterijo, ki jo je potrebno polniti.</text:span><text:span text:style-name="T4"> To poteka preko zunanjega napajalnika, ki mu rečemo kar polnilec.</text:span><text:span text:style-name="T5"> </text:span></text:p>
      <text:h text:style-name="Heading_20_1" text:outline-level="1"/>
      <text:h text:style-name="Heading_20_1" text:outline-level="1"/>
      <text:h text:style-name="Heading_20_1" text:outline-level="1"/>
      <text:p text:style-name="Standard"/>
      <text:h text:style-name="P16" text:outline-level="1"><text:soft-page-break/></text:h>
      <text:h text:style-name="Heading_20_1" text:outline-level="1"><text:span text:style-name="T4">Mobilni telefoni</text:span></text:h>
      <text:p text:style-name="P5"/>
      <text:p text:style-name="Standard"><text:span text:style-name="T5">Telefon je najstarej</text:span><text:span text:style-name="T4">š</text:span><text:span text:style-name="T5">a od vseh </text:span><text:span text:style-name="T4">e</text:span><text:span text:style-name="T5">lektri</text:span><text:span text:style-name="T4">č</text:span><text:span text:style-name="T5">nih naprav, ki jih uporabljamo v </text:span><text:span text:style-name="T4">našem </text:span><text:span text:style-name="T5">vsakdanjem </text:span><text:span text:style-name="T4">ž</text:span><text:span text:style-name="T5">ivljenju. </text:span></text:p>
      <text:p text:style-name="P5"/>
      <text:p text:style-name="Standard"><text:span text:style-name="T5">Od izdelave prvega mobilnega telefona pa vse do danes so proizvajalci </text:span></text:p>
      <text:p text:style-name="Standard"><text:span text:style-name="T5">mobilne telefone</text:span><text:span text:style-name="T4"> </text:span><text:span text:style-name="T5">izboljševali</text:span><text:span text:style-name="T4"> in </text:span><text:span text:style-name="T5">jih naredili bolj uporabne in prijaznejše</text:span><text:span text:style-name="T4"> za uporabnika.</text:span><text:span text:style-name="T5"> Eno od najbolj pomembnih opravil, ki jih</text:span><text:span text:style-name="T4"> </text:span><text:span text:style-name="T5">izvajamo uporabniki mobilne telefonije, je tudi polnjenje mobilnega telefona. Telefon sam</text:span><text:span text:style-name="T4"> po </text:span><text:span text:style-name="T5">sebi namreč ne omogoča komunikacije in pošiljanja podatkov, če vanj ne vstavimo baterije in </text:span><text:span text:style-name="T4">če </text:span><text:span text:style-name="T5">ta ni napolnjena. Polnjenje te</text:span><text:span text:style-name="T4">l</text:span><text:span text:style-name="T5">efona za uporabnika ne predstavlja </text:span><text:span text:style-name="T4">težke</text:span><text:span text:style-name="T5"> naloge. Telefon priključimo na polnilnik telefona, tega pa v električno omrežje. Problem nastane šele, ko zaradi </text:span><text:span text:style-name="T4">različnih</text:span><text:span text:style-name="T5"> vzrok</text:span><text:span text:style-name="T4">ov</text:span><text:span text:style-name="T5"> pri sebi nimamo svojega polnilnika. Polnilnika drugega telefona do sedaj v</text:span></text:p>
      <text:p text:style-name="Standard"><text:span text:style-name="T5">splošnem nismo mogli uporabiti, ker je</text:span><text:span text:style-name="T4"> skoraj vsak</text:span><text:span text:style-name="T5"> imel drugačen priključek.</text:span></text:p>
      <text:p text:style-name="Standard"><text:span text:style-name="T4">Do danes se je to spremenilo in ima večina telefonov enak priključek.</text:span></text:p>
      <text:p text:style-name="Standard"/>
      <text:p text:style-name="P3"/>
      <text:p text:style-name="P3"/>
      <text:p text:style-name="P3"/>
      <text:h text:style-name="Heading_20_1" text:outline-level="1"/>
      <text:h text:style-name="Heading_20_1" text:outline-level="1">Poraba baterije</text:h>
      <text:p text:style-name="Standard"/>
      <text:p text:style-name="Standard">V času sodobnih pametnih telefonov baterija zaradi zmogljivosti le redko zdrži več kot en dan zato moramo s telefonom upravljati čim bolj varčno.</text:p>
      <text:p text:style-name="Standard">Da podaljšamo življensko dobo baterije zmanjšamo svetlost zaslona, skrajšamo čas zakasnitve zaslona, onemogočimo lokacijske nastavitve, izklopimo povezave npr. Wi-Fi, LTE, 3G, Bluetooth...</text:p>
      <text:p text:style-name="Standard">Priporočljivo je tudi počistiti programe, ki so aktivni v ozadju, se znebimo naprednih funkcij ter vklopimo varčevalni način.</text:p>
      <text:p text:style-name="Standard">Naprave pa vsekakor ni priporočljivo izpostavljati toploti.</text:p>
      <text:p text:style-name="P3"/>
      <text:h text:style-name="Heading_20_1" text:outline-level="1"/>
      <text:p text:style-name="Standard"/>
      <text:h text:style-name="Heading_20_1" text:outline-level="1"><text:soft-page-break/></text:h>
      <text:h text:style-name="Heading_20_1" text:outline-level="1"/>
      <text:h text:style-name="Heading_20_1" text:outline-level="1">Literatura:</text:h>
      <text:p text:style-name="Standard"/>
      <text:p text:style-name="Standard">-Mobilne refleksije -Vasja Vehovar</text:p>
      <text:p text:style-name="Standard"/>
      <text:p text:style-name="Standard">-Cobiss</text:p>
      <text:p text:style-name="Standard"/>
      <text:p text:style-name="Standard">-Celovit pristop obvladovanja mobilnih naprav -Marko Bajec</text:p>
      <text:p text:style-name="Standard"><text:s text:c="41"/>-Tadej Prešeren</text:p>
      <text:p text:style-name="Standard"/>
      <text:p text:style-name="Standard">-Stabiliziran usmernik in polnilec NiCd baterij -Drago Želj</text:p>
      <text:p text:style-name="Standard"/>
      <text:p text:style-name="Standard">-Splet -http://www.cobiss.si/</text:p>
      <text:p text:style-name="Standard"><text:s text:c="6"/></text:p>
      <text:p text:style-name="Standard"><text:s text:c="6"/>-http://www.hajfa.si/blog/23-kaj-pa-napajalnik</text:p>
      <text:p text:style-name="Standard"><text:s text:c="6"/></text:p>
      <text:p text:style-name="Standard"><text:s text:c="6"/>-http://www.enaa.com/oddelki/telefonija/dept.asp?dept_id=1381 <text:s/></text:p>
      <text:p text:style-name="Standard"/>
      <text:p text:style-name="Standard">-http://www.siol.net/novice/tehnologija/telekomunikacije/2014/06/razbijamo_mite_o_polnjenju_telefonskih_baterij.aspx</text:p>
      <text:p text:style-name="Standard"/>
      <text:p text:style-name="Standard"><text:s text:c="6"/>-http://www.agencijanet.si/leta-2012-univerzalni-napajalniki-za-mobilne-telefone/</text:p>
      <text:p text:style-name="Standard"/>
      <text:h text:style-name="Heading_20_1" text:outline-level="1"/>
      <text:h text:style-name="Heading_20_1" text:outline-level="1">Vir slike:</text:h>
      <text:p text:style-name="Standard"/>
      <text:p text:style-name="Standard">-https://www.google.si/search?q=polnjenje+mobilnih+naprav&amp;source=lnms&amp;tbm=isch&amp;sa=X&amp;ved=0ahUKEwj4zYGd0eHJAhUqv3IKHeGMAYsQ_AUIBygB&amp;biw=1920&amp;bih=920#imgrc=46WvNf1vZgTW-M%3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Miti ter povzetek:</text:h>
      <text:p text:style-name="Standard"/>
      <text:p text:style-name="Standard">-Polnjenje noveg telefona pred prvo uporabo</text:p>
      <text:p text:style-name="Standard"/>
      <text:p text:style-name="Standard">-Napajalnega kabla ne smemo odklopiti, dokler baterija ni povsem polna</text:p>
      <text:p text:style-name="Standard"/>
      <text:p text:style-name="Standard">-Telefona med polnjenjem ni priporočljivo uporabljati</text:p>
      <text:p text:style-name="Standard"/>
      <text:p text:style-name="Standard">-Celonočno polnjenje lahko uniči baterijo</text:p>
      <text:p text:style-name="Standard"/>
      <text:p text:style-name="Standard">-Baterijo je treba pred ponovnim polnjenjem izprazniti do konca</text:p>
      <text:p text:style-name="Standard"/>
      <text:p text:style-name="Standard"><text:s text:c="2"/></text:p>
      <text:p text:style-name="Standard"/>
      <text:p text:style-name="Standard"/>
      <text:p text:style-name="Standard"/>
      <text:p text:style-name="Standard">Dandanes smo postali res pravi odvisneži od mobilnih telefonov ter si brez njih ne predstavljamo življenja. Problem pa nastane ko nam zmanjka energije zaradi naprednosti ter inovacij v pametnih telefonih zaradi katerih se vseeno zmogljive baterije ne morejo izgniti hitri porabi energije. Takrat moramo baterijo napolniti z napajalniki, ki so se skozi čas spremenili ter posodobili celo do brezžičnih poveza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
      <text:h text:style-name="Heading_20_1" text:outline-level="1">Poraba baterije</text:h>
      <text:p text:style-name="Standard"/>
      <text:p text:style-name="Standard">V času sodobnih pametnih telefonov baterija zaradi zmogljivosti le redko zdrži več kot en dan zato moramo s telefonom upravljati čim bolj varčno.</text:p>
      <text:p text:style-name="Standard">Da podaljšamo življensko dobo baterije zmanjšamo svetlost zaslona, skrajšamo čas zakasnitve zaslona, onemogočimo lokacijske nastavitve, izklopimo povezave npr. Wi-Fi, LTE, 3G, Bluetooth...</text:p>
      <text:p text:style-name="Standard">Priporočljivo je tudi počistiti programe, ki so aktivni v ozadju, se znebimo naprednih funkcij ter vklopimo varčevalni način.</text:p>
      <text:p text:style-name="Standard">Naprave pa vsekakor ni priporočljivo izpostavljati toplo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Hei"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SimSu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Arial" fo:font-family="Arial" style:font-family-generic="roman" style:font-pitch="variable" fo:font-size="12pt" style:letter-kerning="true"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together="always"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list-style-name="" style:class="text">
      <style:paragraph-properties fo:margin-top="0.1945in" fo:margin-bottom="0.1945in" loext:contextual-spacing="false" fo:text-align="start" style:justify-single-word="false"/>
      <style:text-properties style:font-name="SimSun" fo:font-family="SimSun" style:font-family-generic="roman" style:font-pitch="variable" fo:font-size="18pt" fo:language="en" fo:country="US" fo:font-style="italic" fo:font-weight="bold" style:letter-kerning="false" style:font-size-asian="18pt" style:language-asian="zh" style:country-asian="CN" style:font-style-asian="italic" style:font-weight-asian="bold" style:font-name-complex="SimSun1" style:font-family-complex="SimSun" style:font-family-generic-complex="system" style:font-pitch-complex="variable" style:font-size-complex="18pt" style:font-style-complex="italic" style:font-weight-complex="bold"/>
    </style:style>
    <style:style style:name="caption" style:family="paragraph" style:parent-style-name="Standard" style:next-style-name="Standard" style:default-outline-level="">
      <style:text-properties fo:font-size="10pt" style:font-name-asian="SimHei" style:font-family-asian="SimHei" style:font-family-generic-asian="system" style:font-pitch-asian="variable" style:font-size-asian="10pt" style:font-size-complex="10pt"/>
    </style:style>
    <style:style style:name="Default_20_Paragraph_20_Font" style:display-name="Default Paragraph Font" style:family="text"/>
    <style:style style:name="Heading_20_1_20_Char" style:display-name="Heading 1 Char" style:family="text">
      <style:text-properties fo:font-size="20pt" fo:font-weight="bold" style:letter-kerning="true" style:font-size-asian="20pt" style:font-weight-asian="bold"/>
    </style:style>
    <style:style style:name="Heading_20_2_20_Char" style:display-name="Heading 2 Char" style:family="text">
      <style:text-properties style:font-name="Calibri Light" fo:font-family="'Calibri Light'"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291in" fo:page-height="11.6547in" style:num-format="1" style:print-orientation="portrait" fo:margin-top="1in" fo:margin-bottom="1in" fo:margin-left="1.25in" fo:margin-right="1.25in" style:writing-mode="lr-tb" style:layout-grid-color="#c0c0c0" style:layout-grid-lines="245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7" meta:paragraph-count="61" meta:word-count="987" meta:character-count="7445" meta:non-whitespace-character-count="64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