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8pt" style:font-size-asian="8pt"/>
    </style:style>
    <style:style style:name="P2" style:family="paragraph" style:parent-style-name="Standard">
      <style:paragraph-properties fo:margin-left="0.25in" fo:margin-right="0in" fo:text-indent="-0.25in" style:auto-text-indent="false"/>
    </style:style>
    <style:style style:name="P3" style:family="paragraph" style:parent-style-name="Standard">
      <style:paragraph-properties fo:margin-left="0.25in" fo:margin-right="0in" fo:text-indent="-0.25in" style:auto-text-indent="false"/>
      <style:text-properties style:font-name="SL Dutch" fo:font-size="12pt" style:font-size-asian="12pt"/>
    </style:style>
    <style:style style:name="P4" style:family="paragraph" style:parent-style-name="Standard">
      <style:paragraph-properties fo:margin-left="0.25in" fo:margin-right="0in" fo:text-align="center" style:justify-single-word="false" fo:text-indent="-0.25in" style:auto-text-indent="false"/>
      <style:text-properties style:font-name="SL Dutch" fo:font-size="12pt" style:font-size-asian="12pt"/>
    </style:style>
    <style:style style:name="P5" style:family="paragraph" style:parent-style-name="Standard">
      <style:paragraph-properties fo:margin-left="0.25in" fo:margin-right="0in" fo:text-indent="-0.25in" style:auto-text-indent="false"/>
      <style:text-properties style:font-name="SL Dutch" fo:font-size="8pt" style:font-size-asian="8pt"/>
    </style:style>
    <style:style style:name="P6" style:family="paragraph" style:parent-style-name="Standard">
      <style:paragraph-properties fo:margin-left="0.25in" fo:margin-right="0in" fo:text-indent="-0.25in" style:auto-text-indent="false"/>
      <style:text-properties style:font-name="Courier New" fo:font-size="8pt" style:font-size-asian="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text-properties style:font-name="SL Dutch"/>
    </style:style>
    <style:style style:name="P9" style:family="paragraph" style:parent-style-name="Text_20_body">
      <style:paragraph-properties fo:text-align="center" style:justify-single-word="false"/>
      <style:text-properties style:font-name="SL Dutch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List_20_Continue_20_2">
      <style:text-properties style:font-name="SL Dutch"/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Text_20_body_20_indent">
      <style:text-properties style:font-name="SL Dutch"/>
    </style:style>
    <style:style style:name="P14" style:family="paragraph" style:parent-style-name="List_20_Bullet_20_2" style:list-style-name="WWNum1"/>
    <style:style style:name="P15" style:family="paragraph" style:parent-style-name="Footer">
      <style:paragraph-properties fo:padding="0in" fo:border="none"/>
    </style:style>
    <style:style style:name="P16" style:family="paragraph" style:parent-style-name="Body_20_Text_20_3">
      <style:text-properties style:font-name="SL Dutch" fo:font-size="12pt" style:font-size-asian="12pt"/>
    </style:style>
    <style:style style:name="P17" style:family="paragraph" style:parent-style-name="Subtitle">
      <style:text-properties style:font-name="SL Dutch" fo:font-size="16pt" fo:font-style="normal" fo:font-weight="bold" style:font-size-asian="16pt" style:font-style-asian="normal" style:font-weight-asian="bold"/>
    </style:style>
    <style:style style:name="T1" style:family="text">
      <style:text-properties style:font-name="SL Dutch"/>
    </style:style>
    <style:style style:name="T2" style:family="text">
      <style:text-properties style:font-name="SL Dutch" style:text-underline-style="solid" style:text-underline-width="auto" style:text-underline-color="font-color"/>
    </style:style>
    <style:style style:name="T3" style:family="text">
      <style:text-properties style:font-name="SL Dutch" fo:font-style="italic" style:font-style-asian="italic"/>
    </style:style>
    <style:style style:name="T4" style:family="text">
      <style:text-properties style:font-name="SL Dutch" fo:font-style="italic" fo:font-weight="bold" style:font-style-asian="italic" style:font-weight-asian="bold"/>
    </style:style>
    <style:style style:name="T5" style:family="text">
      <style:text-properties style:font-name="SL Dutch" fo:font-size="12pt" style:font-size-asian="12pt"/>
    </style:style>
    <style:style style:name="T6" style:family="text">
      <style:text-properties style:font-name="Courier New" fo:font-size="8pt" style:font-size-asian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UNIVERZA V LJUBLJANI</text:span><text:span text:style-name="T1"> <text:tab/><text:tab/><text:tab/><text:tab/><text:tab/>Študijsko leto 1994/95 </text:span></text:p>
      <text:p text:style-name="Standard"><text:span text:style-name="T1">Fakulteta za elektrotehniko <text:tab/><text:tab/><text:tab/><text:tab/><text:tab/></text:span></text:p>
      <text:p text:style-name="Standard"><text:span text:style-name="T1">in računalništvo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9"/>
      <text:p text:style-name="P9"/>
      <text:p text:style-name="Title">Pralni stroj</text:p>
      <text:p text:style-name="P4"/>
      <text:p text:style-name="P10"><text:span text:style-name="T1">(Seminarska naloga pri predmetu Mikroprocesorji v elektroniki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2" text:outline-level="2"><text:span text:style-name="T1">1.<text:tab/>Uvod:</text:span></text:h>
      <text:p text:style-name="P13"/>
      <text:p text:style-name="Text_20_body_20_indent"><text:span text:style-name="T1">Program je nastal v okviru laboratorijskih vaj pri predmetu Mikroprocesorji v elektroniki. Program krmili pralni stroj, poleg tega pa izpisuje trenutno operacijo na PC terminal, prav tako pa s PCja bere podatke o stanju senzorjev. Nalogo sva si razdelila skupaj s kolegom, moj del je bil komunikacija s PCjem (</text:span><text:span text:style-name="T3">SCI rutina</text:span><text:span text:style-name="T1">: </text:span><text:span text:style-name="T2">S</text:span><text:span text:style-name="T1">erial </text:span><text:span text:style-name="T2">C</text:span><text:span text:style-name="T1">omunication </text:span><text:span text:style-name="T2">I</text:span><text:span text:style-name="T1">nterface)</text:span></text:p>
      <text:h text:style-name="Heading_20_2" text:outline-level="2"><text:span text:style-name="T1">2.<text:tab/>Opis delovanja, scheduler:</text:span></text:h>
      <text:p text:style-name="P13"/>
      <text:p text:style-name="Text_20_body_20_indent"><text:span text:style-name="T1">Program je sestavljen iz glavnega programa, krmilnika motorja in podprograma za komunikacijo s PCjem (SCI). Vsi podprogrami so vstavljeni v </text:span><text:span text:style-name="T3">scheduler</text:span><text:span text:style-name="T1">. Scheduler skrbi za delitev procesorskega časa med izvajanje glavnega programa in izvajanje podprogramov. Tako vsake toliko časa prekine izvajanje glavnega programa in izvede podprogram, s čemer omogoči navidezno večopravilnost. Scheduler razdeli procesorski čas na 1/64 sekundne rezine in v vsaki izvede vse podprograme, zapisane v task listi. Posamezen task ne sme prekoračiti omejitve 1100 procesorskih ciklov, preostali čas pa scheduler dodeli glavnemu programu.</text:span></text:p>
      <text:p text:style-name="Text_20_body_20_indent"><text:span text:style-name="T1">Program za pralni stroj omogoča izbiro dveh “programov” pranja: s predpranjem in brez. Prav tako glede na stanje senzorjev obrača motor, prižiga grelce in odpira ventile. Senzorje smo simulirali s PC terminalom, kamor je program tudi izpisoval potek pranja. Tako je znak “v” pomenil, da je dosežen zadostni nivo vode, znak “t” pa, da je dosežena željena temperatura vode.</text:span></text:p>
      <text:p text:style-name="Text_20_body_20_indent"><text:span text:style-name="T1">Komunikacija med deli programa poteka preko bufferjev. Glavni program bere stanje ventilov iz bufferja BUFREC, kamor SCI rutina pošilja preko PUTB s PCja sprejete znake in pošilja status v BUFTRA, od koder jih bo SCI rutina pobrala z GETB in poslala na terminal - ko bo prišla na vrsto po task listi.</text:span></text:p>
      <text:h text:style-name="Heading_20_2" text:outline-level="2"><text:span text:style-name="T1">3.<text:tab/>Rutine GETB in PUTB</text:span></text:h>
      <text:p text:style-name="P13"/>
      <text:p text:style-name="Text_20_body_20_indent"><text:span text:style-name="T1">Za polnenje in praznenje FIFO bufferja smo napisali rutine PUTB: shrani byte v FIFO buffer in GETB: poberi byte iz FIFO bufferja</text:span></text:p>
      <text:p text:style-name="P8"/>
      <text:p text:style-name="Standard"><text:span text:style-name="T6">;________________________ PUT BIN TO BUFFER (č&lt;=43) ___________________________</text:span></text:p>
      <text:p text:style-name="Standard"><text:span text:style-name="T6">; <text:s/>Put contents of A into the fifo buffer at X. In case of a full buffer, the</text:span></text:p>
      <text:p text:style-name="Standard"><text:span text:style-name="T6">; <text:s/>procedure call is without effect (no error is reported). The contents of all</text:span></text:p>
      <text:p text:style-name="Standard"><text:span text:style-name="T6">; <text:s/>registers are preserved.</text:span></text:p>
      <text:p text:style-name="Standard"><text:span text:style-name="T6">;------------------------------------------------------------------------------</text:span></text:p>
      <text:p text:style-name="Standard"><text:span text:style-name="T6">PUTB <text:s text:c="3"/>pshb <text:s text:c="13"/>;B register pokvarimo</text:span></text:p>
      <text:p text:style-name="Standard"><text:span text:style-name="T6"><text:s text:c="8"/>ldab <text:s text:c="3"/>0,X <text:s text:c="6"/>;ŠX+0] -&gt; B</text:span></text:p>
      <text:p text:style-name="Standard"><text:span text:style-name="T6"><text:s text:c="8"/>cmpb <text:s text:c="3"/>#BUFLEN <text:s text:c="2"/>;ali je buffer poln?</text:span></text:p>
      <text:p text:style-name="Standard"><text:span text:style-name="T6"><text:s text:c="8"/>bge <text:s text:c="4"/>PUTEX <text:s text:c="4"/>;da, return</text:span></text:p>
      <text:p text:style-name="P1"/>
      <text:p text:style-name="Standard"><text:span text:style-name="T6"><text:s text:c="8"/>pshx <text:s text:c="13"/>;index register na sklad</text:span></text:p>
      <text:p text:style-name="Standard"><text:span text:style-name="T6"><text:s text:c="8"/>incb <text:s text:c="13"/>;povecas B</text:span></text:p>
      <text:p text:style-name="Standard"><text:span text:style-name="T6"><text:s text:c="8"/>stab <text:s text:c="3"/>0,X <text:s text:c="6"/>;B -&gt; ŠX+0]</text:span></text:p>
      <text:p text:style-name="P1"/>
      <text:p text:style-name="Standard"><text:span text:style-name="T6"><text:s text:c="8"/>abx <text:s text:c="14"/>;pristejes Xu B</text:span></text:p>
      <text:p text:style-name="Standard"><text:span text:style-name="T6"><text:s text:c="8"/>staa <text:s text:c="3"/>0,X <text:s text:c="6"/>;A -&gt; ŠX+B]</text:span></text:p>
      <text:p text:style-name="Standard"><text:span text:style-name="T6"><text:s text:c="8"/>pulx <text:s text:c="13"/>;X dol s sklada</text:span></text:p>
      <text:p text:style-name="P1"/>
      <text:p text:style-name="Standard"><text:span text:style-name="T6">PUTEX <text:s text:c="2"/>pulb <text:s text:c="13"/>;B dol s sklada</text:span></text:p>
      <text:p text:style-name="Standard"><text:span text:style-name="T6"><text:s text:c="8"/>rts <text:s text:c="14"/>;Return().</text:span></text:p>
      <text:p text:style-name="P1"/>
      <text:p text:style-name="Standard"><text:span text:style-name="T6">;________________________ GET BIN FROM BUFFER (č&lt;=32+16*BUFLEN) _______________</text:span></text:p>
      <text:p text:style-name="Standard"><text:span text:style-name="T6">; <text:s/>Get one byte from fifo buffer at X and return it to caller in A. In case of</text:span></text:p>
      <text:p text:style-name="Standard"><text:span text:style-name="T6">; <text:s/>an empty buffer, the procedure returns an unchanged A (no error is reported).</text:span></text:p>
      <text:p text:style-name="Standard"><text:soft-page-break/><text:span text:style-name="T6">; <text:s/>The contents of all registers but A are preserved.</text:span></text:p>
      <text:p text:style-name="Standard"><text:span text:style-name="T6">;------------------------------------------------------------------------------</text:span></text:p>
      <text:p text:style-name="Standard"><text:span text:style-name="T6">GETB <text:s text:c="3"/>pshb <text:s text:c="13"/>;b register pokvarimo</text:span></text:p>
      <text:p text:style-name="Standard"><text:span text:style-name="T6"><text:s text:c="8"/>ldab <text:s text:c="3"/>0,X <text:s text:c="6"/>;ŠX+0] -&gt; B <text:s text:c="2"/>(0)</text:span></text:p>
      <text:p text:style-name="Standard"><text:span text:style-name="T6"><text:s text:c="8"/>beq <text:s text:c="4"/>GETEX <text:s text:c="4"/>;ce je nicla skocis ven</text:span></text:p>
      <text:p text:style-name="P1"/>
      <text:p text:style-name="Standard"><text:span text:style-name="T6"><text:s text:c="8"/>decb <text:s text:c="13"/>;zmanjsamo b</text:span></text:p>
      <text:p text:style-name="Standard"><text:span text:style-name="T6"><text:s text:c="8"/>stab <text:s text:c="3"/>0,X <text:s text:c="6"/>;(B-1) -&gt; ŠX+0]</text:span></text:p>
      <text:p text:style-name="P1"/>
      <text:p text:style-name="Standard"><text:span text:style-name="T6"><text:s text:c="8"/>pshx <text:s text:c="13"/>;index register na sklad</text:span></text:p>
      <text:p text:style-name="P1"/>
      <text:p text:style-name="Standard"><text:span text:style-name="T6"><text:s text:c="8"/>inx <text:s text:c="14"/>;X kaze na prvo vrednost</text:span></text:p>
      <text:p text:style-name="Standard"><text:span text:style-name="T6"><text:s text:c="8"/>ldaa <text:s text:c="3"/>0,X <text:s text:c="6"/>;ŠX+0] -&gt; A <text:s text:c="2"/>(1)</text:span></text:p>
      <text:p text:style-name="Standard"><text:span text:style-name="T6"><text:s text:c="8"/>psha <text:s text:c="13"/>;se A na stack, ker ga potem rabimo</text:span></text:p>
      <text:p text:style-name="P1"/>
      <text:p text:style-name="P1"/>
      <text:p text:style-name="Standard"><text:span text:style-name="T6">GELOOP <text:s/>beq <text:s text:c="4"/>GELPEND <text:s text:c="2"/>;ce je 0 skoci iz zanke</text:span></text:p>
      <text:p text:style-name="Standard"><text:span text:style-name="T6"><text:s text:c="8"/>ldaa <text:s text:c="3"/>1,X <text:s text:c="6"/>;ŠX+1] -&gt; A</text:span></text:p>
      <text:p text:style-name="Standard"><text:span text:style-name="T6"><text:s text:c="8"/>staa <text:s text:c="3"/>0,X <text:s text:c="6"/>;A -&gt; ŠX]</text:span></text:p>
      <text:p text:style-name="Standard"><text:span text:style-name="T6"><text:s text:c="8"/>inx <text:s text:c="14"/>;povecamo X</text:span></text:p>
      <text:p text:style-name="P1"/>
      <text:p text:style-name="Standard"><text:span text:style-name="T6"><text:s text:c="8"/>decb <text:s text:c="13"/>;zmanjsamo stevec</text:span></text:p>
      <text:p text:style-name="Standard"><text:span text:style-name="T6"><text:s text:c="8"/>bra <text:s text:c="4"/>GELOOP</text:span></text:p>
      <text:p text:style-name="P1"/>
      <text:p text:style-name="Standard"><text:span text:style-name="T6">GELPEND pula <text:s text:c="13"/>;A dol s sklada</text:span></text:p>
      <text:p text:style-name="Standard"><text:span text:style-name="T6"><text:s text:c="8"/>pulx <text:s text:c="13"/>;X dol s sklada</text:span></text:p>
      <text:p text:style-name="Standard"><text:span text:style-name="T6">GETEX <text:s text:c="2"/>pulb <text:s text:c="13"/>;B dol s sklada</text:span></text:p>
      <text:p text:style-name="Standard"><text:span text:style-name="T6"><text:s text:c="8"/>rts <text:s text:c="14"/>;Return(A).</text:span></text:p>
      <text:p text:style-name="P1"/>
      <text:h text:style-name="Heading_20_2" text:outline-level="2"><text:span text:style-name="T1">4.<text:tab/>Rutina SCI</text:span></text:h>
      <text:p text:style-name="P13"/>
      <text:p text:style-name="Text_20_body_20_indent"><text:span text:style-name="T1">Potrebna oprema za komunikacijo preko RS232 je že vgrajena v MC6803, dodati je treba samo prilagodilnik nivojev iz TTL na RS232C standard.</text:span></text:p>
      <text:p text:style-name="Text_20_body_20_indent"><text:span text:style-name="T1">Serijski V/I najprej inicializiramo na željeno hitrost z vpisom v </text:span><text:span text:style-name="T3">Rate and Mode control register.</text:span><text:span text:style-name="T1"> Podprogram SCI skrbi za sprejem in oddajo bytov - sprejeti znak vpiše preko PUTB na sprejemni FIFO buffer BUFREC, oddani znak pa preko GETB pobere z vrha FIFO bufferja BUFTRA. </text:span></text:p>
      <text:p text:style-name="Body_20_Text_20_3"><text:span text:style-name="T1"><text:tab/></text:span><text:span text:style-name="T2">Sprejem:</text:span></text:p>
      <text:list xml:id="list3044925588" text:style-name="WWNum1">
        <text:list-item>
          <text:p text:style-name="P14"><text:span text:style-name="T1">program prebere Transmit/Receive Control and Status Register</text:span></text:p>
        </text:list-item>
        <text:list-item>
          <text:p text:style-name="P14"><text:span text:style-name="T1">RDRF bit v logični “1” pomeni, da je procesor sprejel byte</text:span></text:p>
        </text:list-item>
        <text:list-item>
          <text:p text:style-name="P14"><text:span text:style-name="T1">preverimo, če je pri prenosu prišlo do framing errorja (ORFE v log. “1”)</text:span></text:p>
        </text:list-item>
        <text:list-item>
          <text:p text:style-name="P14"><text:span text:style-name="T1">preberemo podatek in ga shranimo s proceduro PUTB v BUFREC</text:span></text:p>
        </text:list-item>
        <text:list-item>
          <text:p text:style-name="P14"><text:span text:style-name="T1">PUTB preverja, če je še dovolj prostora v bufferju, v primeru, da ga ni, podatek zavržemo.</text:span></text:p>
        </text:list-item>
      </text:list>
      <text:p text:style-name="P16"/>
      <text:p text:style-name="Body_20_Text_20_3"><text:span text:style-name="T5"><text:tab/></text:span><text:span text:style-name="T7">Oddaja:</text:span></text:p>
      <text:list xml:id="list103213459536824" text:continue-numbering="true" text:style-name="WWNum1">
        <text:list-item>
          <text:p text:style-name="P14"><text:span text:style-name="T1">preverimo TDRE bit: “0” pomeni, da je oddajni register pripravljen na oddajo.</text:span></text:p>
        </text:list-item>
        <text:list-item>
          <text:p text:style-name="P14"><text:span text:style-name="T1">preverimo, če je v BUFTRA pripravljen byte za prenos</text:span></text:p>
        </text:list-item>
        <text:list-item>
          <text:p text:style-name="P14"><text:span text:style-name="T1">preberemo ga s proceduro GETB vpišemo v transmit register in pošljemo po RS232.</text:span></text:p>
        </text:list-item>
      </text:list>
      <text:p text:style-name="P5"/>
      <text:p text:style-name="P5"/>
      <text:p text:style-name="Standard"><text:span text:style-name="T6">;________________________ SERIAL COMM. TASK (č&lt;=91+16*BUFLEN) _________________</text:span></text:p>
      <text:p text:style-name="Standard"><text:span text:style-name="T6">; <text:s/>This is a real-time serial communication driver. SCI should be placed into</text:span></text:p>
      <text:p text:style-name="Standard"><text:span text:style-name="T6">; <text:s/>the task schedule at a 1/64 second duty cycle. In each cycle, SCI checks</text:span></text:p>
      <text:p text:style-name="Standard"><text:span text:style-name="T6">; <text:s/>the serial communication hardware to see if a new byte has been received.</text:span></text:p>
      <text:p text:style-name="Standard"><text:span text:style-name="T6">; <text:s/>If so, the byte is transferred via PUTB into the fifo buffer BUFREC. The</text:span></text:p>
      <text:p text:style-name="Standard"><text:span text:style-name="T6">; <text:s/>transmission register is also checked. If it is empty and the transmission</text:span></text:p>
      <text:p text:style-name="Standard"><text:span text:style-name="T6">; <text:s/>buffer BUFTRA is not empty, then one byte from the fifo buffer is</text:span></text:p>
      <text:p text:style-name="Standard"><text:span text:style-name="T6">; <text:s/>transferred via GETB to the transmission hardware.</text:span></text:p>
      <text:p text:style-name="Standard"><text:span text:style-name="T6">;------------------------------------------------------------------------------</text:span></text:p>
      <text:p text:style-name="Standard"><text:span text:style-name="T6">SCI <text:s text:c="4"/>ldab <text:s text:c="3"/>_TRCSR <text:s text:c="9"/>;Preberi status register v B;</text:span></text:p>
      <text:p text:style-name="Standard"><text:span text:style-name="T6"><text:s text:c="8"/>bpl <text:s text:c="4"/>SEND <text:s text:c="11"/>;(bit7=0) - podatek ni sprejet.</text:span></text:p>
      <text:p text:style-name="P1"><text:soft-page-break/></text:p>
      <text:p text:style-name="Standard"><text:span text:style-name="T6"><text:s text:c="8"/>aslb <text:s text:c="19"/>;ORFE (Overrun Framing Error)</text:span></text:p>
      <text:p text:style-name="Standard"><text:span text:style-name="T6"><text:s text:c="8"/>bmi <text:s text:c="4"/>SEND <text:s text:c="11"/>;Ce je 1, podatek ni pravilen.</text:span></text:p>
      <text:p text:style-name="P1"/>
      <text:p text:style-name="Standard"><text:span text:style-name="T6"><text:s text:c="8"/>ldaa <text:s text:c="3"/>_RDR <text:s text:c="11"/>;Receive -&gt; A</text:span></text:p>
      <text:p text:style-name="Standard"><text:span text:style-name="T6"><text:s text:c="8"/>ldx <text:s text:c="4"/>#BUFREC <text:s text:c="8"/>;</text:span></text:p>
      <text:p text:style-name="Standard"><text:span text:style-name="T6"><text:s text:c="8"/>jsr <text:s text:c="4"/>PUTB <text:s text:c="11"/>;Shrani sprejeti znak v BUFREC.</text:span></text:p>
      <text:p text:style-name="P1"/>
      <text:p text:style-name="Standard"><text:span text:style-name="T6">SEND <text:s text:c="3"/>ldaa <text:s text:c="3"/>_TRCSR</text:span></text:p>
      <text:p text:style-name="Standard"><text:span text:style-name="T6"><text:s text:c="8"/>anda <text:s text:c="3"/>#%00100000<text:tab/> <text:s/>;Preveri TDRE (Transmit data reg. empty)</text:span></text:p>
      <text:p text:style-name="Standard"><text:span text:style-name="T6"><text:s text:c="8"/>beq <text:s text:c="4"/>SCIEX <text:s text:c="10"/>;Ce je 0, skoci ven.</text:span></text:p>
      <text:p text:style-name="P1"/>
      <text:p text:style-name="Standard"><text:span text:style-name="T6"><text:s text:c="8"/>ldaa <text:s text:c="3"/>BUFTRA <text:s text:c="9"/>;Ali je BUFTRA prazen?</text:span></text:p>
      <text:p text:style-name="Standard"><text:span text:style-name="T6"><text:s text:c="8"/>beq <text:s text:c="4"/>SCIEX <text:s text:c="10"/>;Ja, skoci ven.</text:span></text:p>
      <text:p text:style-name="P1"/>
      <text:p text:style-name="Standard"><text:span text:style-name="T6"><text:s text:c="8"/>ldx <text:s text:c="4"/>#BUFTRA</text:span></text:p>
      <text:p text:style-name="Standard"><text:span text:style-name="T6"><text:s text:c="8"/>jsr <text:s text:c="4"/>GETB <text:s text:c="11"/>;Poberi byte iz BUFTRA.</text:span></text:p>
      <text:p text:style-name="Standard"><text:span text:style-name="T6"><text:s text:c="8"/>staa <text:s text:c="3"/>_TDR <text:s text:c="11"/>;Poslji ga.</text:span></text:p>
      <text:p text:style-name="P1"/>
      <text:p text:style-name="Standard"><text:span text:style-name="T6">SCIEX <text:s/>rts <text:s text:c="20"/>;Return().</text:span></text:p>
      <text:p text:style-name="P1"/>
      <text:p text:style-name="List_20_Continue_20_2"><text:span text:style-name="T1">SCI proceduro vpišemo v scheduler, da se izvaja v ozadju glavnega programa.</text:span></text:p>
      <text:p text:style-name="P1"/>
      <text:p text:style-name="Standard"><text:span text:style-name="T6">;________________________ TASK SCHEDULE _______________________________________</text:span></text:p>
      <text:p text:style-name="Standard"><text:span text:style-name="T6">; <text:s/>The crystal frequency 4.9152 MHz is internally devided by 4, rendering a</text:span></text:p>
      <text:p text:style-name="Standard"><text:span text:style-name="T6">; <text:s/>1/1228800s maschine cycle. The scheduler uses a constant time slice of 1200</text:span></text:p>
      <text:p text:style-name="Standard"><text:span text:style-name="T6">; <text:s/>maschine cycles, which is exactly 1/1024s.</text:span></text:p>
      <text:p text:style-name="Standard"><text:span text:style-name="T6">;</text:span></text:p>
      <text:p text:style-name="Standard"><text:span text:style-name="T6">; <text:s/>Tasks are not allowed to exceed ONE time slice, including the scheduler</text:span></text:p>
      <text:p text:style-name="Standard"><text:span text:style-name="T6">; <text:s/>overhead of approximately 100 cycles. Each 1/64s period task must therefore</text:span></text:p>
      <text:p text:style-name="Standard"><text:span text:style-name="T6">; <text:s/>be completed in 1200-100=1100 machine cycles!</text:span></text:p>
      <text:p text:style-name="Standard"><text:span text:style-name="T6">;------------------------------------------------------------------------------</text:span></text:p>
      <text:p text:style-name="Standard"><text:span text:style-name="T6">ORG <text:s text:c="2"/>_EPROM <text:s text:c="5"/>;Must start at $xx00!</text:span></text:p>
      <text:p text:style-name="Standard"><text:span text:style-name="T6">SCHTAB </text:span></text:p>
      <text:p text:style-name="Standard"><text:span text:style-name="T6"><text:s text:c="8"/>...</text:span></text:p>
      <text:p text:style-name="Standard"><text:span text:style-name="T6">FDB <text:s text:c="2"/>SCI <text:s text:c="8"/>;Serial communication interface.</text:span></text:p>
      <text:p text:style-name="Standard"><text:span text:style-name="T6"><text:s text:c="8"/>... </text:span></text:p>
      <text:p text:style-name="P11"/>
      <text:p text:style-name="List_20_Continue_20_2"><text:span text:style-name="T1">Ob resetu moramo tudi poskrbeti za pravilne nastavitve, ki jih zahteva RS232. Določiti moramo način komunikacije in hitrost prenosa podatkov.</text:span></text:p>
      <text:p text:style-name="P6"/>
      <text:p text:style-name="P2"><text:span text:style-name="T6"><text:s text:c="8"/>ldaa <text:s text:c="3"/>#%00000101 <text:s text:c="5"/>;Internal baud generator, 9600 bps</text:span></text:p>
      <text:p text:style-name="P2"><text:span text:style-name="T6"><text:s text:c="8"/>staa <text:s text:c="3"/>_RMCR <text:s text:c="10"/>;kontrolno besedo v RMCR</text:span></text:p>
      <text:p text:style-name="P6"/>
      <text:p text:style-name="P2"><text:span text:style-name="T6"><text:s text:c="8"/>ldaa <text:s text:c="3"/>#%00001010 <text:s text:c="5"/>;Transmit &amp; Receive enable;</text:span></text:p>
      <text:p text:style-name="P2"><text:span text:style-name="T6"><text:s text:c="8"/>staa <text:s text:c="3"/>_TRCSR <text:s text:c="9"/>;vpisi v TRCSR</text:span></text:p>
      <text:p text:style-name="P3"/>
      <text:h text:style-name="Heading_20_2" text:outline-level="2"><text:span text:style-name="T1">5.<text:tab/>Rutina KBD:</text:span></text:h>
      <text:p text:style-name="P11"/>
      <text:p text:style-name="List_20_Continue_20_2"><text:span text:style-name="T1">Poleg GETB in PUTB smo napisali tudi krmilnik tipkovnice: rutino KBD:</text:span></text:p>
      <text:p text:style-name="List_20_Continue_20_2"/>
      <text:p text:style-name="Standard"><text:span text:style-name="T6">;________________________ KEYBOAD SCANNING TASK (č&lt;=240) ______________________</text:span></text:p>
      <text:p text:style-name="Standard"><text:span text:style-name="T6">; <text:s/>This is a real-time keyboard driver. It should be placed into the task</text:span></text:p>
      <text:p text:style-name="Standard"><text:span text:style-name="T6">; <text:s/>schedule at a 1/64 second duty cycle. In each cycle, KBD scans all three</text:span></text:p>
      <text:p text:style-name="Standard"><text:span text:style-name="T6">; <text:s/>physical keyboard rows. Multiple key strokes are ignored. The single key</text:span></text:p>
      <text:p text:style-name="Standard"><text:span text:style-name="T6">; <text:s/>scan code is translated to ASCII and placed via PUTB into the fifo buffer</text:span></text:p>
      <text:p text:style-name="Standard"><text:span text:style-name="T6">; <text:s/>BUFKEY. The global boolean variable KBDKEY is used to prevent KBD from</text:span></text:p>
      <text:p text:style-name="Standard"><text:span text:style-name="T6">; <text:s/>reading the same key several times!</text:span></text:p>
      <text:p text:style-name="Standard"><text:span text:style-name="T6">;------------------------------------------------------------------------------</text:span></text:p>
      <text:p text:style-name="P1"/>
      <text:p text:style-name="Standard"><text:span text:style-name="T6">TABELA <text:s/>FCB <text:s text:c="4"/>$2E,$33,$36,$39,$2A,$31,$34,$37</text:span></text:p>
      <text:p text:style-name="Standard"><text:span text:style-name="T6"><text:s text:c="8"/>FCB <text:s text:c="4"/>$30,$32,$35,$38,$73,$72,$71,$70</text:span></text:p>
      <text:p text:style-name="Standard"><text:span text:style-name="T6"><text:s text:c="8"/>FCB <text:s text:c="4"/>$0D,$2D,$2B,$08,$00,$23,$03,$1B</text:span></text:p>
      <text:p text:style-name="Standard"><text:span text:style-name="T6"><text:s text:c="8"/></text:span></text:p>
      <text:p text:style-name="P1"/>
      <text:p text:style-name="Standard"><text:span text:style-name="T6">;--------------------vstopna tocka v KBD rutino------------------</text:span></text:p>
      <text:p text:style-name="P1"/>
      <text:p text:style-name="Standard"><text:soft-page-break/><text:span text:style-name="T6">KBD <text:s text:c="4"/>ldab <text:s text:c="3"/>#$00 <text:s text:c="6"/>;v b bo stevilka vrstice</text:span></text:p>
      <text:p text:style-name="Standard"><text:span text:style-name="T6"><text:s text:c="8"/>ldaa <text:s text:c="3"/>_P1DR <text:s text:c="5"/>;Preberi PIO port 1 data</text:span></text:p>
      <text:p text:style-name="Standard"><text:span text:style-name="T6"><text:s text:c="8"/>anda <text:s text:c="3"/>#%00011111 ;selektirana SAMO 1. kbd vrstico (D7)</text:span></text:p>
      <text:p text:style-name="Standard"><text:span text:style-name="T6"><text:s text:c="8"/>oraa <text:s text:c="3"/>#%01100000</text:span></text:p>
      <text:p text:style-name="Standard"><text:span text:style-name="T6"><text:s text:c="8"/>staa <text:s text:c="3"/>_P1DR <text:s text:c="5"/>;vpisi na port</text:span></text:p>
      <text:p text:style-name="P1"/>
      <text:p text:style-name="Standard"><text:span text:style-name="T6"><text:s text:c="8"/>ldaa <text:s text:c="3"/>_KBDD <text:s text:c="5"/>;Preberi keyboard</text:span></text:p>
      <text:p text:style-name="Standard"><text:span text:style-name="T6"><text:s text:c="8"/>coma <text:s text:c="14"/>;Obrni bite</text:span></text:p>
      <text:p text:style-name="Standard"><text:span text:style-name="T6"><text:s text:c="8"/>bne <text:s text:c="4"/>KBSEND</text:span></text:p>
      <text:p text:style-name="P1"/>
      <text:p text:style-name="Standard"><text:span text:style-name="T6">; *** 2. vrstica ***</text:span></text:p>
      <text:p text:style-name="P1"/>
      <text:p text:style-name="Standard"><text:span text:style-name="T6"><text:s text:c="8"/>incb <text:s text:c="14"/>;povecaj b</text:span></text:p>
      <text:p text:style-name="Standard"><text:span text:style-name="T6"><text:s text:c="8"/>ldaa <text:s text:c="3"/>_P1DR <text:s text:c="5"/>;Preberi PIO port 1 data</text:span></text:p>
      <text:p text:style-name="Standard"><text:span text:style-name="T6"><text:s text:c="8"/>anda <text:s text:c="3"/>#%00011111 ;maskiraj 2. kbd vrstico (D6)</text:span></text:p>
      <text:p text:style-name="Standard"><text:span text:style-name="T6"><text:s text:c="8"/>oraa <text:s text:c="3"/>#%10100000</text:span></text:p>
      <text:p text:style-name="Standard"><text:span text:style-name="T6"><text:s text:c="8"/>staa <text:s text:c="3"/>_P1DR <text:s text:c="5"/>;vpisi na port</text:span></text:p>
      <text:p text:style-name="P1"/>
      <text:p text:style-name="Standard"><text:span text:style-name="T6"><text:s text:c="8"/>ldaa <text:s text:c="3"/>_KBDD <text:s text:c="5"/>;Preberi keyboard</text:span></text:p>
      <text:p text:style-name="Standard"><text:span text:style-name="T6"><text:s text:c="8"/>coma <text:s text:c="14"/>;Obrni bite</text:span></text:p>
      <text:p text:style-name="Standard"><text:span text:style-name="T6"><text:s text:c="8"/>bne <text:s text:c="4"/>KBSEND</text:span></text:p>
      <text:p text:style-name="P1"/>
      <text:p text:style-name="Standard"><text:span text:style-name="T6">; *** 3. vrstica ***</text:span></text:p>
      <text:p text:style-name="P1"/>
      <text:p text:style-name="Standard"><text:span text:style-name="T6"><text:s text:c="8"/>incb <text:s text:c="14"/>;povecaj B</text:span></text:p>
      <text:p text:style-name="Standard"><text:span text:style-name="T6"><text:s text:c="8"/>ldaa <text:s text:c="3"/>_P1DR <text:s text:c="5"/>;Preberi PIO port 1 data</text:span></text:p>
      <text:p text:style-name="Standard"><text:span text:style-name="T6"><text:s text:c="8"/>anda <text:s text:c="3"/>#%00011111 ;maskiraj 3. kbd vrstico (D5)</text:span></text:p>
      <text:p text:style-name="Standard"><text:span text:style-name="T6"><text:s text:c="8"/>oraa <text:s text:c="3"/>#%11000000</text:span></text:p>
      <text:p text:style-name="Standard"><text:span text:style-name="T6"><text:s text:c="8"/>staa <text:s text:c="3"/>_P1DR <text:s text:c="5"/>;vpisi na port</text:span></text:p>
      <text:p text:style-name="P1"/>
      <text:p text:style-name="Standard"><text:span text:style-name="T6"><text:s text:c="8"/>ldaa <text:s text:c="3"/>_KBDD <text:s text:c="5"/>;Preberi keyboard</text:span></text:p>
      <text:p text:style-name="Standard"><text:span text:style-name="T6"><text:s text:c="8"/>coma <text:s text:c="14"/>;Obrni bite</text:span></text:p>
      <text:p text:style-name="Standard"><text:span text:style-name="T6"><text:s text:c="8"/>beq <text:s text:c="4"/>KBOUT<text:tab/> <text:s text:c="2"/>;Keyboard data=0, ni pritiska</text:span></text:p>
      <text:p text:style-name="P1"/>
      <text:p text:style-name="Standard"><text:span text:style-name="T6">KBSEND <text:s/>tst <text:s text:c="4"/>KBDKEY</text:span></text:p>
      <text:p text:style-name="Standard"><text:span text:style-name="T6"><text:s text:c="8"/>bne <text:s text:c="4"/>KBDEX <text:s text:c="5"/>;&lt;&gt; 0 prejsnja tipka se pritisnjena</text:span></text:p>
      <text:p text:style-name="Standard"><text:span text:style-name="T6"><text:s text:c="8"/>inc <text:s text:c="4"/>KBDKEY</text:span></text:p>
      <text:p text:style-name="P1"/>
      <text:p text:style-name="Standard"><text:span text:style-name="T6"><text:s text:c="8"/>aslb <text:s text:c="14"/>;Procedua izracuna ASCII kodo</text:span></text:p>
      <text:p text:style-name="Standard"><text:span text:style-name="T6"><text:s text:c="27"/>;A: stolpec, B: vrstica</text:span></text:p>
      <text:p text:style-name="Standard"><text:span text:style-name="T6"><text:s text:c="8"/>aslb</text:span></text:p>
      <text:p text:style-name="Standard"><text:span text:style-name="T6"><text:s text:c="8"/>aslb <text:s text:c="14"/>;to je mnozenje B z 8</text:span></text:p>
      <text:p text:style-name="P1"/>
      <text:p text:style-name="Standard"><text:span text:style-name="T6"><text:s text:c="8"/>ldx <text:s text:c="4"/>#TABELA <text:s text:c="3"/>;v X zacetek tabele</text:span></text:p>
      <text:p text:style-name="Standard"><text:span text:style-name="T6"><text:s text:c="8"/>abx <text:s text:c="15"/>;Xu pristejes B</text:span></text:p>
      <text:p text:style-name="P1"/>
      <text:p text:style-name="Standard"><text:span text:style-name="T6"><text:s text:c="8"/>ldab <text:s text:c="3"/>#0 <text:s text:c="8"/>;b bo stevec</text:span></text:p>
      <text:p text:style-name="P1"/>
      <text:p text:style-name="Standard"><text:span text:style-name="T6">KBCNT <text:s text:c="2"/>;*** stevec, pristejes bit, ki je aktiven v a ***</text:span></text:p>
      <text:p text:style-name="Standard"><text:span text:style-name="T6"><text:s text:c="8"/>asra <text:s text:c="14"/>;shift right A -&gt; C</text:span></text:p>
      <text:p text:style-name="Standard"><text:span text:style-name="T6"><text:s text:c="8"/>bcs <text:s text:c="4"/>KBSES <text:s text:c="5"/>;ce je carry</text:span></text:p>
      <text:p text:style-name="Standard"><text:span text:style-name="T6"><text:s text:c="8"/>incb <text:s text:c="14"/>;povecaj stevec</text:span></text:p>
      <text:p text:style-name="Standard"><text:span text:style-name="T6"><text:s text:c="8"/>bra <text:s text:c="4"/>KBCNT <text:s text:c="5"/>;nazaj</text:span></text:p>
      <text:p text:style-name="P1"/>
      <text:p text:style-name="Standard"><text:span text:style-name="T6">KBSES <text:s text:c="2"/>abx <text:s text:c="15"/>;pristejes Xu stevec</text:span></text:p>
      <text:p text:style-name="Standard"><text:span text:style-name="T6"><text:s text:c="8"/>ldaa <text:s text:c="3"/>0,X <text:s text:c="7"/>;v A vrednost s tabele</text:span></text:p>
      <text:p text:style-name="Standard"><text:span text:style-name="T6"><text:s text:c="8"/>ldx <text:s text:c="4"/>#BUFKEY <text:s text:c="3"/>;v index reg. das naslov BUFKEY.</text:span></text:p>
      <text:p text:style-name="Standard"><text:span text:style-name="T6"><text:s text:c="8"/>jsr <text:s text:c="4"/>PUTB <text:s text:c="6"/>;klices PUTB</text:span></text:p>
      <text:p text:style-name="Standard"><text:span text:style-name="T6"><text:s text:c="8"/>bra <text:s text:c="4"/>KBDEX <text:s text:c="5"/>;gres ven.</text:span></text:p>
      <text:p text:style-name="P1"/>
      <text:p text:style-name="Standard"><text:span text:style-name="T6">KBOUT <text:s text:c="2"/>tst<text:tab/>KBDKEY<text:tab/> <text:s text:c="2"/>;Primerjaj KBDKEY z 0</text:span></text:p>
      <text:p text:style-name="Standard"><text:span text:style-name="T6"><text:s text:c="8"/>beq <text:s text:c="4"/>KBDEX <text:s text:c="5"/>;je, skocis ven</text:span></text:p>
      <text:p text:style-name="Standard"><text:span text:style-name="T6"><text:s text:c="8"/>clr <text:s text:c="4"/>KBDKEY <text:s text:c="4"/>;zbrisi flag, ce je tipka spuscena</text:span></text:p>
      <text:p text:style-name="P1"/>
      <text:p text:style-name="Standard"><text:span text:style-name="T6">KBDEX <text:s text:c="2"/>rts <text:s text:c="15"/>;Return().</text:span></text:p>
      <text:p text:style-name="Standard"/>
      <text:h text:style-name="Heading_20_2" text:outline-level="2"><text:span text:style-name="T1">6.<text:tab/>Priloge:</text:span></text:h>
      <text:p text:style-name="Standard"/>
      <text:list xml:id="list103214776314220" text:continue-numbering="true" text:style-name="WWNum1">
        <text:list-item>
          <text:p text:style-name="P14"><text:span text:style-name="T1">komentirana izvorna koda programa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L Dutch" svg:font-family="'SL Dutc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2pt" fo:font-weight="bold" style:font-size-asian="12pt" style:font-weight-asian="bold"/>
    </style:style>
    <style:style style:name="List_20_Bullet_20_2" style:display-name="List Bullet 2" style:family="paragraph" style:parent-style-name="Standard" style:default-outline-level="">
      <style:paragraph-properties fo:margin-left="0.3929in" fo:margin-right="0in" fo:text-indent="-0.1965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3929in" fo:margin-right="0in" fo:margin-top="0in" fo:margin-bottom="0.0835in" loext:contextual-spacing="false" fo:text-indent="0in" style:auto-text-indent="false"/>
    </style:style>
    <style:style style:name="Title" style:family="paragraph" style:parent-style-name="Standard" style:default-outline-level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3" style:display-name="Body Text 3" style:family="paragraph" style:parent-style-name="Text_20_body_20_indent" style:default-outline-level=""/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/>
      <style:text-properties style:font-name="Arial" fo:font-family="Arial" style:font-family-generic="roman" style:font-pitch="variable" fo:font-size="12pt" fo:font-style="italic" style:font-size-asian="12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39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1.248in" fo:margin-right="1.248in" style:writing-mode="lr-tb" style:layout-grid-color="#c0c0c0" style:layout-grid-lines="24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9in" fo:margin-left="0in" fo:margin-right="0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80" meta:word-count="1409" meta:character-count="10547" meta:non-whitespace-character-count="7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