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80" fo:language="sl" fo:country="SI"/>
    </style:style>
    <style:style style:name="P2" style:family="paragraph" style:parent-style-name="Heading_20_1" style:master-page-name="Standard">
      <style:paragraph-properties style:page-number="auto"/>
    </style:style>
    <style:style style:name="P3" style:family="paragraph" style:parent-style-name="Normal_20__28_Web_29_">
      <style:text-properties fo:color="#000080" fo:language="sl" fo:country="SI"/>
    </style:style>
    <style:style style:name="P4" style:family="paragraph" style:parent-style-name="Normal_20__28_Web_29_">
      <style:text-properties fo:color="#000080" style:font-name="Arial" fo:font-size="10pt" fo:language="sl" fo:country="SI" fo:font-weight="bold" style:font-size-asian="10pt" style:font-weight-asian="bold" style:font-name-complex="Arial1" style:font-size-complex="10pt" style:font-weight-complex="bold"/>
    </style:style>
    <style:style style:name="P5" style:family="paragraph" style:parent-style-name="Normal_20__28_Web_29_">
      <style:text-properties fo:color="#000080" style:font-name="Arial" fo:font-size="10pt" fo:language="sl" fo:country="SI" style:font-size-asian="10pt" style:font-name-complex="Arial1" style:font-size-complex="10pt"/>
    </style:style>
    <style:style style:name="T1" style:family="text">
      <style:text-properties fo:language="sl" fo:country="SI"/>
    </style:style>
    <style:style style:name="T2" style:family="text">
      <style:text-properties fo:color="#000080" style:font-name="Verdana" fo:font-size="11pt" fo:language="sl" fo:country="SI" style:font-size-asian="11pt" style:font-size-complex="11pt"/>
    </style:style>
    <style:style style:name="T3" style:family="text">
      <style:text-properties fo:color="#000080" fo:language="sl" fo:country="SI"/>
    </style:style>
    <style:style style:name="T4" style:family="text">
      <style:text-properties fo:color="#000080" style:font-name="Arial" fo:font-size="10pt" fo:language="sl" fo:country="SI" fo:font-weight="bold" style:font-size-asian="10pt" style:font-weight-asian="bold" style:font-name-complex="Arial1" style:font-size-complex="10pt" style:font-weight-complex="bold"/>
    </style:style>
    <style:style style:name="T5" style:family="text">
      <style:text-properties fo:color="#000080" style:font-name="Arial" fo:font-size="10pt" fo:language="sl" fo:country="SI" style:font-size-asian="10pt" style:font-name-complex="Arial1" style:font-size-complex="10pt"/>
    </style:style>
    <style:style style:name="T6" style:family="text">
      <style:text-properties fo:color="#000080" style:font-name="Arial" fo:font-size="18pt" style:font-size-asian="18pt" style:font-name-complex="Arial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Slamnikarstvo</text:span></text:h>
      <text:p text:style-name="Normal_20__28_Web_29_"><text:span text:style-name="T2">Pletenje slamnatih kit in šivanje slamnikov in cekarjev (t. i. kranjski cekarji). Slamnikarstvo predstavlja značilno domačo obrt. Pletenje slamnatih kit se je začelo razvijati v 18. stoletju na območju Ihana, v 19. stol. se je razmahnilo, zlasti po avstrijski izgubi Benečije in Lombardije in se razširilo v številne kraje na območju Kamnika, Mengša, Domžal, Moravč in bližnjih vasi Zasavja. K razvoju slamnikarstva so pripomogli stiki s Tirolsko. O slamnikarstvu imamo ohranjena le še gmotna pričevanja in pisne vire, sicer pa je dejavnost zamrla.</text:span></text:p>
      <text:p text:style-name="P1"/>
      <text:p text:style-name="P1"/>
      <text:h text:style-name="Heading_20_2" text:outline-level="2"><text:span text:style-name="mw-headline"><text:span text:style-name="T3">Začetki slamnikarstva</text:span></text:span></text:h>
      <text:p text:style-name="Normal_20__28_Web_29_"><text:span text:style-name="T3">Začetki segajo v prvo polovico </text:span><text:a xlink:type="simple" xlink:href="http://sl.wikipedia.org/wiki/18._stoletje" office:target-frame-name="18. stoletje" xlink:show="replace" text:style-name="ListLabel_20_1" text:visited-style-name="ListLabel_20_1"><text:span text:style-name="Internet_20_link"><text:span text:style-name="T3">18. stoletja</text:span></text:span></text:a><text:span text:style-name="T3">, ko je država pospeševala </text:span><text:a xlink:type="simple" xlink:href="http://sl.wikipedia.org/w/index.php?title=Trgovanje&amp;action=edit" office:target-frame-name="Trgovanje" xlink:show="replace" text:style-name="ListLabel_20_1" text:visited-style-name="ListLabel_20_1"><text:span text:style-name="Internet_20_link"><text:span text:style-name="T3">trgovanje</text:span></text:span></text:a><text:span text:style-name="T3">, </text:span><text:a xlink:type="simple" xlink:href="http://sl.wikipedia.org/wiki/Obrt" office:target-frame-name="Obrt" xlink:show="replace" text:style-name="ListLabel_20_1" text:visited-style-name="ListLabel_20_1"><text:span text:style-name="Internet_20_link"><text:span text:style-name="T3">obrtno</text:span></text:span></text:a><text:span text:style-name="T3"> in </text:span><text:a xlink:type="simple" xlink:href="http://sl.wikipedia.org/w/index.php?title=Industrijska_proizvodnja&amp;action=edit" office:target-frame-name="Industrijska proizvodnja" xlink:show="replace" text:style-name="ListLabel_20_1" text:visited-style-name="ListLabel_20_1"><text:span text:style-name="Internet_20_link"><text:span text:style-name="T3">industrijsko proizvodnjo</text:span></text:span></text:a><text:span text:style-name="T3"> ter uvajanje novih obrtnih panog.</text:span></text:p>
      <text:p text:style-name="Normal_20__28_Web_29_"><text:a xlink:type="simple" xlink:href="http://sl.wikipedia.org/wiki/Kranjska" office:target-frame-name="Kranjska" xlink:show="replace" text:style-name="ListLabel_20_1" text:visited-style-name="ListLabel_20_1"><text:span text:style-name="Internet_20_link"><text:span text:style-name="T3">Kranjska</text:span></text:span></text:a><text:span text:style-name="T3"> je imela izmed </text:span><text:a xlink:type="simple" xlink:href="http://sl.wikipedia.org/w/index.php?title=Slovenske_de%C5%BEele&amp;action=edit" office:target-frame-name="Slovenske dežele" xlink:show="replace" text:style-name="ListLabel_20_1" text:visited-style-name="ListLabel_20_1"><text:span text:style-name="Internet_20_link"><text:span text:style-name="T3">slovenskih dežel</text:span></text:span></text:a><text:span text:style-name="T3"> največ različnih tekstilnih domačih dejavnosti, ki so pomagale pri preživljanju prebivalstva. Sem prištevamo </text:span><text:a xlink:type="simple" xlink:href="http://sl.wikipedia.org/w/index.php?title=Sitarstvo&amp;action=edit" office:target-frame-name="Sitarstvo" xlink:show="replace" text:style-name="ListLabel_20_1" text:visited-style-name="ListLabel_20_1"><text:span text:style-name="Internet_20_link"><text:span text:style-name="T3">sitarstvo</text:span></text:span></text:a><text:span text:style-name="T3">, ki se je uveljavilo med </text:span><text:a xlink:type="simple" xlink:href="http://sl.wikipedia.org/wiki/%C5%A0kofja_Loka" office:target-frame-name="Škofja Loka" xlink:show="replace" text:style-name="ListLabel_20_1" text:visited-style-name="ListLabel_20_1"><text:span text:style-name="Internet_20_link"><text:span text:style-name="T3">Škofjo Loko</text:span></text:span></text:a><text:span text:style-name="T3"> in </text:span><text:a xlink:type="simple" xlink:href="http://sl.wikipedia.org/wiki/Kranj" office:target-frame-name="Kranj" xlink:show="replace" text:style-name="ListLabel_20_1" text:visited-style-name="ListLabel_20_1"><text:span text:style-name="Internet_20_link"><text:span text:style-name="T3">Kranjem</text:span></text:span></text:a><text:span text:style-name="T3">, </text:span><text:a xlink:type="simple" xlink:href="http://sl.wikipedia.org/w/index.php?title=%C4%8Cipkarstvo&amp;action=edit" office:target-frame-name="Čipkarstvo" xlink:show="replace" text:style-name="ListLabel_20_1" text:visited-style-name="ListLabel_20_1"><text:span text:style-name="Internet_20_link"><text:span text:style-name="T3">čipkarstvo</text:span></text:span></text:a><text:span text:style-name="T3"> s široko razprto mrežo, vendar le z večjim poudarkom na </text:span><text:a xlink:type="simple" xlink:href="http://sl.wikipedia.org/w/index.php?title=Idrijsko&amp;action=edit" office:target-frame-name="Idrijsko" xlink:show="replace" text:style-name="ListLabel_20_1" text:visited-style-name="ListLabel_20_1"><text:span text:style-name="Internet_20_link"><text:span text:style-name="T3">Idrijskem</text:span></text:span></text:a><text:span text:style-name="T3">, </text:span><text:a xlink:type="simple" xlink:href="http://sl.wikipedia.org/w/index.php?title=Platnarstvo&amp;action=edit" office:target-frame-name="Platnarstvo" xlink:show="replace" text:style-name="ListLabel_20_1" text:visited-style-name="ListLabel_20_1"><text:span text:style-name="Internet_20_link"><text:span text:style-name="T3">platnarstvo</text:span></text:span></text:a><text:span text:style-name="T3">, ki se je v trgovskem svetu uveljavljalo pod oznako »škofjeloško platno« ter slednjič </text:span><text:a xlink:type="simple" xlink:href="http://sl.wikipedia.org/w/index.php?title=Slamnikarstvo&amp;action=edit" office:target-frame-name="Slamnikarstvo" xlink:show="replace" text:style-name="ListLabel_20_1" text:visited-style-name="ListLabel_20_1"><text:span text:style-name="Internet_20_link"><text:span text:style-name="T3">slamnikarstvo</text:span></text:span></text:a><text:span text:style-name="T3"> na območju </text:span><text:a xlink:type="simple" xlink:href="http://sl.wikipedia.org/wiki/Dom%C5%BEale" office:target-frame-name="Domžale" xlink:show="replace" text:style-name="ListLabel_20_1" text:visited-style-name="ListLabel_20_1"><text:span text:style-name="Internet_20_link"><text:span text:style-name="T3">Domžal</text:span></text:span></text:a><text:span text:style-name="T3">. Pod slamnikarstvo razumemo razumemo pripravo </text:span><text:a xlink:type="simple" xlink:href="http://sl.wikipedia.org/w/index.php?title=Slama&amp;action=edit" office:target-frame-name="Slama" xlink:show="replace" text:style-name="ListLabel_20_1" text:visited-style-name="ListLabel_20_1"><text:span text:style-name="Internet_20_link"><text:span text:style-name="T3">slame</text:span></text:span></text:a><text:span text:style-name="T3">, pletenje kit in šivanje </text:span><text:a xlink:type="simple" xlink:href="http://sl.wikipedia.org/w/index.php?title=Slamnik&amp;action=edit" office:target-frame-name="Slamnik" xlink:show="replace" text:style-name="ListLabel_20_1" text:visited-style-name="ListLabel_20_1"><text:span text:style-name="Internet_20_link"><text:span text:style-name="T3">slamnikov</text:span></text:span></text:a><text:span text:style-name="T3">.</text:span></text:p>
      <text:h text:style-name="Heading_20_2" text:outline-level="2"><text:bookmark text:name="Priprava_slame"/><text:span text:style-name="T3"><text:s/></text:span><text:span text:style-name="mw-headline"><text:span text:style-name="T3">Priprava slame</text:span></text:span></text:h>
      <text:p text:style-name="Normal_20__28_Web_29_"><text:span text:style-name="T3">Za pletenje kit so nekdaj uporabljali domačo </text:span><text:a xlink:type="simple" xlink:href="http://sl.wikipedia.org/wiki/P%C5%A1enica" office:target-frame-name="Pšenica" xlink:show="replace" text:style-name="ListLabel_20_1" text:visited-style-name="ListLabel_20_1"><text:span text:style-name="Internet_20_link"><text:span text:style-name="T3">pšenično</text:span></text:span></text:a><text:span text:style-name="T3"> slamo. Žanjice so že na njivi iz stoječe pšenice odbrale slamo za pletenje in jo požele v roke ali v pest vsak šop posebej. Da je niso poškodovale, so jo narahlo povezale s poresli. Moški so jo v kozolcu zložili posebej. Čas med žetvijo in mlačvijo, ko se je žito sušilo, so ženske izkoristile za vlečenje slame. To so opravile tako, da so snop stisnile med noge in iz njega s klasom vred izvlekle lepo, za pletenje primerno slamo. Tako izbrane pšenice niso omlatili s cepci, da slame ne bi poškodovali, ampak so jo otolkli ali osmukali.</text:span></text:p>
      <text:p text:style-name="Normal_20__28_Web_29_"><text:span text:style-name="T3">Jeseni, ko se približa čas za pletenje, so pušlje slame prinesli k peči, kjer so suho slamo lažje otrebili ali okolenčili. Otrebljeno slamo so še prebrali, tanko skupaj, debelo skupaj in bolj hrapavo skupaj. Iz tanke so pletli bolj fine kite, ki so bile tudi bolje plačane. Iz najbolj debele slame so pletli »kosman«. Gladko slamo so navadno še belili ali žveplali. Hrapavo in slabšo slamo so barvali v rdečo, modro, črno ali kakšno drugo barvo.</text:span></text:p>
      <text:h text:style-name="Heading_20_2" text:outline-level="2"><text:bookmark text:name="Pletenje_kit"/><text:span text:style-name="mw-headline"><text:span text:style-name="T3">Pletenje kit</text:span></text:span></text:h>
      <text:p text:style-name="Normal_20__28_Web_29_"><text:span text:style-name="T3">Iz tako pripravljene slame so od zgodnje jeseni od jutra do pozne noči vse tja do spomladi pletli kite. Vsaka ženska je imela na mizi pred seboj pušelj navadne ali barvane navlažene slame, v </text:span><text:soft-page-break/><text:span text:style-name="T3">naročju pa »komolec«, na katerega je kiti sproti navijala. Komolec je bila stara dolžinska mera, dolga 48 cm. Za eno kito je bilo treba splesti okrog 25 metrov kite ali 40 komolcev, za pisane kite 60 komolcev. Za eno kito je bilo treba slamo zasukati 25 000 krat.</text:span></text:p>
      <text:p text:style-name="Normal_20__28_Web_29_"><text:span text:style-name="T3">Največ kit so pletli iz sedmih slam, barvane iz osmih slam, pletli pa so še druge kite iz petih, devetih, šestnajstih, sedemnajstih in celo iz enaindvajsetih slam. Pletli so tudi posebne kite, nazobčane na eni ali na obeh straneh, ki so se imenovale sak ali cikcak kite. Nekdaj, ob koncu prejšnjega stoletja, so znali plesti do 80, nekateri celo do 120 različnih vzorcev.</text:span></text:p>
      <text:p text:style-name="Normal_20__28_Web_29_"><text:a xlink:type="simple" xlink:href="http://sl.wikipedia.org/w/index.php?title=Peter_Melitzer&amp;action=edit" office:target-frame-name="Peter Melitzer" xlink:show="replace" text:style-name="ListLabel_20_1" text:visited-style-name="ListLabel_20_1"><text:span text:style-name="Internet_20_link"><text:span text:style-name="T3">Peter Melitzer</text:span></text:span></text:a><text:span text:style-name="T3"> je leta </text:span><text:a xlink:type="simple" xlink:href="http://sl.wikipedia.org/wiki/1859" office:target-frame-name="1859" xlink:show="replace" text:style-name="ListLabel_20_1" text:visited-style-name="ListLabel_20_1"><text:span text:style-name="Internet_20_link"><text:span text:style-name="T3">1859</text:span></text:span></text:a><text:span text:style-name="T3"> v naše kraje prinesel nove vzorce, ki so zelo zvišali vrednost izdelka. Domačine je naučil plesti črno-bele kite in jih odkupoval po še enkrat višji ceni kot navadne.</text:span></text:p>
      <text:p text:style-name="Normal_20__28_Web_29_"><text:span text:style-name="T3">V </text:span><text:a xlink:type="simple" xlink:href="http://sl.wikipedia.org/wiki/Dom%C5%BEale" office:target-frame-name="Domžale" xlink:show="replace" text:style-name="ListLabel_20_1" text:visited-style-name="ListLabel_20_1"><text:span text:style-name="Internet_20_link"><text:span text:style-name="T3">Domžalah</text:span></text:span></text:a><text:span text:style-name="T3">, </text:span><text:a xlink:type="simple" xlink:href="http://sl.wikipedia.org/w/index.php?title=Dob&amp;action=edit" office:target-frame-name="Dob" xlink:show="replace" text:style-name="ListLabel_20_1" text:visited-style-name="ListLabel_20_1"><text:span text:style-name="Internet_20_link"><text:span text:style-name="T3">Dobu</text:span></text:span></text:a><text:span text:style-name="T3">, </text:span><text:a xlink:type="simple" xlink:href="http://sl.wikipedia.org/wiki/Trzin" office:target-frame-name="Trzin" xlink:show="replace" text:style-name="ListLabel_20_1" text:visited-style-name="ListLabel_20_1"><text:span text:style-name="Internet_20_link"><text:span text:style-name="T3">Trzinu</text:span></text:span></text:a><text:span text:style-name="T3"> so po naročilu ministra za trgovino že leta </text:span><text:a xlink:type="simple" xlink:href="http://sl.wikipedia.org/wiki/1874" office:target-frame-name="1874" xlink:show="replace" text:style-name="ListLabel_20_1" text:visited-style-name="ListLabel_20_1"><text:span text:style-name="Internet_20_link"><text:span text:style-name="T3">1874</text:span></text:span></text:a><text:span text:style-name="T3"> vpeljali tečaje za pletenje kit. Leta </text:span><text:a xlink:type="simple" xlink:href="http://sl.wikipedia.org/wiki/1896" office:target-frame-name="1896" xlink:show="replace" text:style-name="ListLabel_20_1" text:visited-style-name="ListLabel_20_1"><text:span text:style-name="Internet_20_link"><text:span text:style-name="T3">1896</text:span></text:span></text:a><text:span text:style-name="T3"> je Ministrstvo za uk organiziralo 4 – 6 tedenske tečaje za pletenje kit v Domžalah, </text:span><text:a xlink:type="simple" xlink:href="http://sl.wikipedia.org/wiki/Lukovica" office:target-frame-name="Lukovica" xlink:show="replace" text:style-name="ListLabel_20_1" text:visited-style-name="ListLabel_20_1"><text:span text:style-name="Internet_20_link"><text:span text:style-name="T3">Lukovici</text:span></text:span></text:a><text:span text:style-name="T3">, </text:span><text:a xlink:type="simple" xlink:href="http://sl.wikipedia.org/wiki/Morav%C4%8De" office:target-frame-name="Moravče" xlink:show="replace" text:style-name="ListLabel_20_1" text:visited-style-name="ListLabel_20_1"><text:span text:style-name="Internet_20_link"><text:span text:style-name="T3">Moravčah</text:span></text:span></text:a><text:span text:style-name="T3">, </text:span><text:a xlink:type="simple" xlink:href="http://sl.wikipedia.org/wiki/Dolsko" office:target-frame-name="Dolsko" xlink:show="replace" text:style-name="ListLabel_20_1" text:visited-style-name="ListLabel_20_1"><text:span text:style-name="Internet_20_link"><text:span text:style-name="T3">Dolskem</text:span></text:span></text:a><text:span text:style-name="T3">, Trzinu, </text:span><text:a xlink:type="simple" xlink:href="http://sl.wikipedia.org/wiki/Menge%C5%A1" office:target-frame-name="Mengeš" xlink:show="replace" text:style-name="ListLabel_20_1" text:visited-style-name="ListLabel_20_1"><text:span text:style-name="Internet_20_link"><text:span text:style-name="T3">Mengšu</text:span></text:span></text:a><text:span text:style-name="T3">, </text:span><text:a xlink:type="simple" xlink:href="http://sl.wikipedia.org/w/index.php?title=Cerklje&amp;action=edit" office:target-frame-name="Cerklje" xlink:show="replace" text:style-name="ListLabel_20_1" text:visited-style-name="ListLabel_20_1"><text:span text:style-name="Internet_20_link"><text:span text:style-name="T3">Cerkljah</text:span></text:span></text:a><text:span text:style-name="T3">, </text:span><text:a xlink:type="simple" xlink:href="http://sl.wikipedia.org/wiki/Tunjice" office:target-frame-name="Tunjice" xlink:show="replace" text:style-name="ListLabel_20_1" text:visited-style-name="ListLabel_20_1"><text:span text:style-name="Internet_20_link"><text:span text:style-name="T3">Tunjicah</text:span></text:span></text:a><text:span text:style-name="T3">, </text:span><text:a xlink:type="simple" xlink:href="http://sl.wikipedia.org/wiki/Kamnik" office:target-frame-name="Kamnik" xlink:show="replace" text:style-name="ListLabel_20_1" text:visited-style-name="ListLabel_20_1"><text:span text:style-name="Internet_20_link"><text:span text:style-name="T3">Kamniku</text:span></text:span></text:a><text:span text:style-name="T3">, </text:span><text:a xlink:type="simple" xlink:href="http://sl.wikipedia.org/wiki/%C5%A0marca" office:target-frame-name="Šmarca" xlink:show="replace" text:style-name="ListLabel_20_1" text:visited-style-name="ListLabel_20_1"><text:span text:style-name="Internet_20_link"><text:span text:style-name="T3">Šmarci</text:span></text:span></text:a><text:span text:style-name="T3">, </text:span><text:a xlink:type="simple" xlink:href="http://sl.wikipedia.org/wiki/Radomlje" office:target-frame-name="Radomlje" xlink:show="replace" text:style-name="ListLabel_20_1" text:visited-style-name="ListLabel_20_1"><text:span text:style-name="Internet_20_link"><text:span text:style-name="T3">Radomljah</text:span></text:span></text:a><text:span text:style-name="T3">, na </text:span><text:a xlink:type="simple" xlink:href="http://sl.wikipedia.org/w/index.php?title=Prevoje&amp;action=edit" office:target-frame-name="Prevoje" xlink:show="replace" text:style-name="ListLabel_20_1" text:visited-style-name="ListLabel_20_1"><text:span text:style-name="Internet_20_link"><text:span text:style-name="T3">Prevojah</text:span></text:span></text:a><text:span text:style-name="T3"> in na </text:span><text:a xlink:type="simple" xlink:href="http://sl.wikipedia.org/w/index.php?title=Rove&amp;action=edit" office:target-frame-name="Rove" xlink:show="replace" text:style-name="ListLabel_20_1" text:visited-style-name="ListLabel_20_1"><text:span text:style-name="Internet_20_link"><text:span text:style-name="T3">Rovah</text:span></text:span></text:a><text:span text:style-name="T3">. Tečaji so bili namenjeni tudi širši okolici teh krajev. Poučeval je </text:span><text:a xlink:type="simple" xlink:href="http://sl.wikipedia.org/w/index.php?title=Matija_Oberwalder&amp;action=edit" office:target-frame-name="Matija Oberwalder" xlink:show="replace" text:style-name="ListLabel_20_1" text:visited-style-name="ListLabel_20_1"><text:span text:style-name="Internet_20_link"><text:span text:style-name="T3">Matija Oberwalder</text:span></text:span></text:a><text:span text:style-name="T3">, tirolski Nemec in domžalski slamnikar.</text:span></text:p>
      <text:p text:style-name="P3"/>
      <text:h text:style-name="Heading_20_2" text:outline-level="2"><text:bookmark text:name="Doma.C4.8Da_slamnikarska_obrt"/><text:span text:style-name="T3"><text:s/></text:span><text:span text:style-name="mw-headline"><text:span text:style-name="T3">Domača slamnikarska obrt</text:span></text:span></text:h>
      <text:p text:style-name="Normal_20__28_Web_29_"><text:span text:style-name="T3">V hribovskih predelih so pretežno pletli kite, v ravninskem delu slamnike šivali, v </text:span><text:a xlink:type="simple" xlink:href="http://sl.wikipedia.org/wiki/Tovarna" office:target-frame-name="Tovarna" xlink:show="replace" text:style-name="ListLabel_20_1" text:visited-style-name="ListLabel_20_1"><text:span text:style-name="Internet_20_link"><text:span text:style-name="T3">tovarnah</text:span></text:span></text:a><text:span text:style-name="T3"> pa so jih dokončno oblikovali in poslali na </text:span><text:a xlink:type="simple" xlink:href="http://sl.wikipedia.org/w/index.php?title=Tr%C5%BEi%C5%A1%C4%8De&amp;action=edit" office:target-frame-name="Tržišče" xlink:show="replace" text:style-name="ListLabel_20_1" text:visited-style-name="ListLabel_20_1"><text:span text:style-name="Internet_20_link"><text:span text:style-name="T3">tržišče</text:span></text:span></text:a><text:span text:style-name="T3">. Medtem ko so v prvi polovici </text:span><text:a xlink:type="simple" xlink:href="http://sl.wikipedia.org/wiki/19._stoletje" office:target-frame-name="19. stoletje" xlink:show="replace" text:style-name="ListLabel_20_1" text:visited-style-name="ListLabel_20_1"><text:span text:style-name="Internet_20_link"><text:span text:style-name="T3">19. stoletja</text:span></text:span></text:a><text:span text:style-name="T3"> pletli kite in šivali slamnike le </text:span><text:a xlink:type="simple" xlink:href="http://sl.wikipedia.org/w/index.php?title=Kaj%C5%BEarji&amp;action=edit" office:target-frame-name="Kajžarji" xlink:show="replace" text:style-name="ListLabel_20_1" text:visited-style-name="ListLabel_20_1"><text:span text:style-name="Internet_20_link"><text:span text:style-name="T3">kajžarji</text:span></text:span></text:a><text:span text:style-name="T3">, so v drugi polovici stoletje zaradi vse večjega povpraševanja začeli s tem tudi </text:span><text:a xlink:type="simple" xlink:href="http://sl.wikipedia.org/w/index.php?title=Kmetje&amp;action=edit" office:target-frame-name="Kmetje" xlink:show="replace" text:style-name="ListLabel_20_1" text:visited-style-name="ListLabel_20_1"><text:span text:style-name="Internet_20_link"><text:span text:style-name="T3">kmetje</text:span></text:span></text:a><text:span text:style-name="T3">. Ker so bili končni izdelki zelo odvisni od polizdelkov, je bilo nujno najprej ločiti pletenje kit ter šivanje in oblikovanje slamnikov. Zahteve tovarnarjev po kakovostnih kitah so bile vedno večje. Pletenje se je s povpraševanjem hitro razširilo od </text:span><text:a xlink:type="simple" xlink:href="http://sl.wikipedia.org/w/index.php?title=%C5%A0entjakob&amp;action=edit" office:target-frame-name="Šentjakob" xlink:show="replace" text:style-name="ListLabel_20_1" text:visited-style-name="ListLabel_20_1"><text:span text:style-name="Internet_20_link"><text:span text:style-name="T3">Šentjakoba</text:span></text:span></text:a><text:span text:style-name="T3"> do </text:span><text:a xlink:type="simple" xlink:href="http://sl.wikipedia.org/wiki/Kranj" office:target-frame-name="Kranj" xlink:show="replace" text:style-name="ListLabel_20_1" text:visited-style-name="ListLabel_20_1"><text:span text:style-name="Internet_20_link"><text:span text:style-name="T3">Kranja</text:span></text:span></text:a><text:span text:style-name="T3">, tja do vznožja Kamniških planin, do štajerske meje in Janč. Po oceni ljubljanske trgovske in obrtne zbornice se je leta </text:span><text:a xlink:type="simple" xlink:href="http://sl.wikipedia.org/wiki/1875" office:target-frame-name="1875" xlink:show="replace" text:style-name="ListLabel_20_1" text:visited-style-name="ListLabel_20_1"><text:span text:style-name="Internet_20_link"><text:span text:style-name="T3">1875</text:span></text:span></text:a><text:span text:style-name="T3"> v kamniškem okraju s pletenjem kit in šivanjem slamnikov ukvarjalo 12 000 ljudi, to je nekaj manj kot polovica prebivalstva. Od 800 000 slamnikov so jih več kot polovico izdelali v domačih slamnikarskih obrtnih delavnicah in le 367 000 v industriji. Že leta </text:span><text:a xlink:type="simple" xlink:href="http://sl.wikipedia.org/wiki/1880" office:target-frame-name="1880" xlink:show="replace" text:style-name="ListLabel_20_1" text:visited-style-name="ListLabel_20_1"><text:span text:style-name="Internet_20_link"><text:span text:style-name="T3">1880</text:span></text:span></text:a><text:span text:style-name="T3"> so proizvodnjo ocenili na milijon kosov. V tem času je bilo v šestih domžalskih slamnikarskih tovarnah zaposlenih okrog 400 delavcev in delavk.</text:span></text:p>
      <text:p text:style-name="Normal_20__28_Web_29_"><text:span text:style-name="T3">V Domžalah je bilo več samostojnih obrtnih delavnic. Slamnikarsko obrt so v Domžalah imeli: Jakob Flis, Alojz Škrabar in njegov sin Alojz, Jože Mazovec in sin Franc Mazovec, Valentin Pavlič, Karel Košir, Marija Košir.</text:span></text:p>
      <text:h text:style-name="Heading_20_2" text:outline-level="2"><text:bookmark text:name="Slamnikarska_podjetja_in_tovarne"/><text:span text:style-name="T3"><text:s/></text:span><text:span text:style-name="mw-headline"><text:span text:style-name="T3">Slamnikarska podjetja in tovarne</text:span></text:span></text:h>
      <text:p text:style-name="Normal_20__28_Web_29_"><text:span text:style-name="T3">Slamnikarska podjetja pa so imeli zasebniki: Janez Markužič, Franc Cerar, Andrej Jančigaj, Matija Ravnikar in oče Anton Maček ter sinova Andrej in Valentin. Le posameznikom se je kljub močni konkurenci dobro organiziranih tirolskih slamnikarjev in njihovega močnega kapitala posrečilo razviti v industrijska slamnikarska podjetja.</text:span></text:p>
      <text:p text:style-name="Normal_20__28_Web_29_"><text:soft-page-break/><text:span text:style-name="T3">Prvi </text:span><text:a xlink:type="simple" xlink:href="http://sl.wikipedia.org/w/index.php?title=Tirolec&amp;action=edit" office:target-frame-name="Tirolec" xlink:show="replace" text:style-name="ListLabel_20_1" text:visited-style-name="ListLabel_20_1"><text:span text:style-name="Internet_20_link"><text:span text:style-name="T3">Tirolec</text:span></text:span></text:a><text:span text:style-name="T3"> je že okrog leta </text:span><text:a xlink:type="simple" xlink:href="http://sl.wikipedia.org/wiki/1790" office:target-frame-name="1790" xlink:show="replace" text:style-name="ListLabel_20_1" text:visited-style-name="ListLabel_20_1"><text:span text:style-name="Internet_20_link"><text:span text:style-name="T3">1790</text:span></text:span></text:a><text:span text:style-name="T3"> začel kupovati in preprodajati ihanske slamnike. Po letu </text:span><text:a xlink:type="simple" xlink:href="http://sl.wikipedia.org/wiki/1806" office:target-frame-name="1806" xlink:show="replace" text:style-name="ListLabel_20_1" text:visited-style-name="ListLabel_20_1"><text:span text:style-name="Internet_20_link"><text:span text:style-name="T3">1806</text:span></text:span></text:a><text:span text:style-name="T3"> je slamnike kupoval Tirolec Andrej Grimm, ter jih prodajal po Tirolskem in Koroškem. Potem sta na to območje začela prihajati Peter in Lovrenc Mellitzer. Ter od leta </text:span><text:a xlink:type="simple" xlink:href="http://sl.wikipedia.org/wiki/1834" office:target-frame-name="1834" xlink:show="replace" text:style-name="ListLabel_20_1" text:visited-style-name="ListLabel_20_1"><text:span text:style-name="Internet_20_link"><text:span text:style-name="T3">1834</text:span></text:span></text:a><text:span text:style-name="T3"> dalje še Klemen Blasnig. Potem so prišli še Jožef Oberwalder, Pavel Mellitzer, Janez Kleinlerch, Johan Stemberger in Gregor Melltzer ter Peter Ladstater s sinovi.</text:span></text:p>
      <text:p text:style-name="Normal_20__28_Web_29_"><text:span text:style-name="T3">Tirolci so v razmeroma kratkem času postavili v Domžalah sodobne slamnikarske tovarne in odločilno posegli v javno življenje v Domžalah. V tovarnah so tujci poskušali čim več iztisniti iz naših ljudi tako da se je nezadovoljstvo nad tujci stopnjevalo. Vse slabše gospodarske razmere, splošna gospodarska kriza in nezadovoljstvo zaposlenih je pripeljalo do stavk.</text:span></text:p>
      <text:h text:style-name="Heading_20_2" text:outline-level="2"><text:bookmark text:name="Zaton_slamnikarstva"/><text:span text:style-name="mw-headline"><text:span text:style-name="T3">Zaton slamnikarstva</text:span></text:span></text:h>
      <text:p text:style-name="Normal_20__28_Web_29_"><text:span text:style-name="T3">V začetku 1. svetovne vojne je bilo konec »zlate dobe domžalskega slamnikarstva«. Prodaja slamnikov se je skrčila, skrčiti se je morala tudi proizvodnja in nekatere tovarne so povsem vstavili. V zimski sezoni </text:span><text:a xlink:type="simple" xlink:href="http://sl.wikipedia.org/wiki/1917" office:target-frame-name="1917" xlink:show="replace" text:style-name="ListLabel_20_1" text:visited-style-name="ListLabel_20_1"><text:span text:style-name="Internet_20_link"><text:span text:style-name="T3">1917</text:span></text:span></text:a><text:span text:style-name="T3">-</text:span><text:a xlink:type="simple" xlink:href="http://sl.wikipedia.org/wiki/1918" office:target-frame-name="1918" xlink:show="replace" text:style-name="ListLabel_20_1" text:visited-style-name="ListLabel_20_1"><text:span text:style-name="Internet_20_link"><text:span text:style-name="T3">1918</text:span></text:span></text:a><text:span text:style-name="T3"> so v Domžalah obratovale samo še štiri tovarne. Po razpadu Avstrije so se razmerja v slamnikarski dejavnosti še naprej slabšale, zlasti za velika tirolska podjetja. Oblast jugoslovanske države je tuja podjetja nacionalizirala.</text:span></text:p>
      <text:h text:style-name="Heading_20_2" text:outline-level="2"><text:bookmark text:name="Slamnikarska_zbirka"/><text:span text:style-name="mw-headline"><text:span text:style-name="T3">Slamnikarska zbirka</text:span></text:span></text:h>
      <text:p text:style-name="Normal_20__28_Web_29_"><text:span text:style-name="T3">Zbirko za ogled so odprli </text:span><text:a xlink:type="simple" xlink:href="http://sl.wikipedia.org/wiki/8._marec" office:target-frame-name="8. marec" xlink:show="replace" text:style-name="ListLabel_20_1" text:visited-style-name="ListLabel_20_1"><text:span text:style-name="Internet_20_link"><text:span text:style-name="T3">8. marca</text:span></text:span></text:a><text:span text:style-name="T3"> </text:span><text:a xlink:type="simple" xlink:href="http://sl.wikipedia.org/wiki/1992" office:target-frame-name="1992" xlink:show="replace" text:style-name="ListLabel_20_1" text:visited-style-name="ListLabel_20_1"><text:span text:style-name="Internet_20_link"><text:span text:style-name="T3">1992</text:span></text:span></text:a><text:span text:style-name="T3">. Zbirka prikazuje razvoj domžalskega slamnikarstva od srede 18. stoletja do propada po prvi svetovni vojni. Zbirka se nahaja v pritličju Jamarskega doma na Gorjuši pri Domžalah.</text:span></text:p>
      <text:p text:style-name="P1"/>
      <text:p text:style-name="P1"/>
      <text:p text:style-name="Standard"><text:span text:style-name="T3">Na eni od Jelovškovih fresk v cerkvi na Grobljah , nastali 1761, je videti slamnik. Slamnikarstvo se je začelo razvijati v Ihanu in Domžalah sredi 18. stoletja in širiti na moravško stran in proti Savi. Prihajali so krošnjarji iz Tirolske in jih prodajali daleč naokoli. Tuji trgovci so kaj hitro zaslutili dober posel in so leta 1856 postavili prvi dve tovarni v Domžalah. Potem so te rasle kot gobe po dežju, pred prvo svetovno vojno jih je bilo že 25. V teh tovarnah je bilo zaposlenih od 20 do 200 delavcev, vsega skupaj pa bi se naj tedaj na domžalskem ukvarjalo s slamnikarstvom v tovarnah in po domovih okoli 12.000 ljudi. Na razstavi je prikazano pletenje kit, ročno šivanje, industrijsko izdelovanje slamnikov, prav tako pripomočki, ki so jih rabili izdelovalci, nekaj strojev in kalupov ter nekaj deset slamnikov. Najbolj nenavaden je slamnik ťihanecŤ izdelan iz slame in ne iz kit. Prepoznaven je tudi slamnik, kakršne so nosili v Domžalah in so ga izdelovali iz slamnate kite. Pletenje kit je bilo naporno delo, saj so morale izdelovalke za eno kito zasukati slamo kar 25000 krat. Veliko je fotografij, na eni so tudi inštruktorice iz Domžal v Bratislavi. Tja so jih povabili Tirolci, ko so začeli postavljati tovarne slamnikov v vzhodni Evropi, da so poučile delavce kako se izdelujejo slamniki.</text:span></text:p>
      <text:p text:style-name="P1"/>
      <text:p text:style-name="P1"/>
      <text:p text:style-name="P4"/>
      <text:p text:style-name="P4"/>
      <text:p text:style-name="Normal_20__28_Web_29_"><text:soft-page-break/><text:span text:style-name="T4">S pletenjem slamnatih kit in šivanjem slamnikov so pričeli v 18. stoletju. Med slamnikarske izdelke moramo šteti tudi kranjske cekarje, ki so postali nepogrešljiva sestavina ženske gorenjske praznične in tudi narodne noše. Slamnike so izdelovali na dva načina, in sicer s šivanjem slamnatih kit in z vezanjem iz slamnatih bilk. Te so ovijali od vrha oglavja na lesenem modelu in jih vezali z nitmi, katerim so dajale smer zareze v modelu. Pridna šivalka je naredila tudi do 30 slamnikov na dan.</text:span></text:p>
      <text:p text:style-name="Normal_20__28_Web_29_"><text:span text:style-name="T5">Cekarje so pletli iz belih, rdečih, zelenih in modrih obarvanih kit. Okraševali so jih s stiliziranimi vzorci in monogrami. Danes je slamnikarska obrt zelo redka, izdelujejo pa samo še cekarje.</text:span></text:p>
      <text:p text:style-name="P5"/>
      <text:p text:style-name="Normal_20__28_Web_29_"><text:span text:style-name="T3">V drugi polovici 19. stoletja je mline na domžalskem spodrinila </text:span><text:span text:style-name="Strong"><text:span text:style-name="T3">slamnikarska dejavnost</text:span></text:span><text:span text:style-name="T3">. Prvi slamnikarji so bili v Ihanu. Dejavnost je vpeljal neki domačin, ko se je kot odsluženi vojak vrnil iz Firenc v Italiji, in že okrog leta 1790 je neki Tirolec začel ihanske slamnike prodajati tudi zunaj Kranjske. Iz Ihana se je ta hišna obrt razširila v sosednje vasi in nastale so številne slamnikarske obrtne delavnice. V letu 1857 sta nastali prvi manjši slamnikarski tovarni v Stobu in v Študi, nato se je slamnikarska industrija zelo hitro širila v Domžalah. Največji razmah je doseglo pred 1. svetovno vojno. V tem času je bilo kar 25 večjih in manjših slamnikarskih tovarn ter obrtnih podjetij; s slamnikarstvom se je ukvarjalo okrog 12.000 ljudi (nastajati je začelo delavstvo). Slamnikarstvo je začelo pojemati po 1. svetovni vojni, tovarne in obrtne delavnice so se sproti preusmerjale v nove industrijske ter obrtne dejavnosti, vendar se je precej prebivalstva zaradi pomanjkanja zaslužka izselilo.</text:span></text:p>
      <text:p text:style-name="Standard"><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dc882b" style:font-name="Verdana" fo:font-family="Verdana" style:font-family-generic="roman" style:font-pitch="variable"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80"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4" meta:paragraph-count="29" meta:word-count="1582" meta:character-count="9977" meta:non-whitespace-character-count="8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