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6B0000003F3D559E3CA89E6E40.png" manifest:media-type="image/png"/>
  <manifest:file-entry manifest:full-path="Pictures/10000200000000A3000000A3B93F1EF458B3F1D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3549in" style:rel-width="85%" fo:margin-left="-0.2917in" fo:margin-top="0in" fo:margin-bottom="0in" table:align="left" style:writing-mode="lr-tb"/>
    </style:style>
    <style:style style:name="Table1.A" style:family="table-column">
      <style:table-column-properties style:column-width="5.3549in" style:rel-column-width="65535*"/>
    </style:style>
    <style:style style:name="Table1.1" style:family="table-row">
      <style:table-row-properties fo:keep-together="auto"/>
    </style:style>
    <style:style style:name="Table1.A1" style:family="table-cell">
      <style:table-cell-properties fo:padding="0.0417in" fo:border="none"/>
    </style:style>
    <style:style style:name="Table2" style:family="table">
      <style:table-properties style:width="6.3in" style:rel-width="100%" fo:margin-left="-0.2604in" fo:margin-top="0in" fo:margin-bottom="0in" table:align="left" style:writing-mode="lr-tb"/>
    </style:style>
    <style:style style:name="Table2.A" style:family="table-column">
      <style:table-column-properties style:column-width="6.3in" style:rel-column-width="65535*"/>
    </style:style>
    <style:style style:name="Table2.1" style:family="table-row">
      <style:table-row-properties fo:keep-together="auto"/>
    </style:style>
    <style:style style:name="Table2.A1" style:family="table-cell">
      <style:table-cell-properties fo:padding="0.0104in" fo:border="none"/>
    </style:style>
    <style:style style:name="P1" style:family="paragraph" style:parent-style-name="Standard">
      <style:text-properties style:font-name="Trebuchet MS" fo:font-size="15.5pt" style:font-size-asian="15.5pt" style:font-size-complex="15.5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margin-top="0.1945in" fo:margin-bottom="0.1945in" loext:contextual-spacing="false"/>
    </style:style>
    <style:style style:name="P4" style:family="paragraph" style:parent-style-name="Standard">
      <style:paragraph-properties fo:margin-top="0.1945in" fo:margin-bottom="0.1945in" loext:contextual-spacing="false" fo:line-height="115%"/>
    </style:style>
    <style:style style:name="P5" style:family="paragraph" style:parent-style-name="Standard">
      <style:paragraph-properties fo:margin-top="0in" fo:margin-bottom="0in" loext:contextual-spacing="false"/>
      <style:text-properties style:font-name="Times New Roman" fo:font-size="12pt" style:font-size-asian="12pt" style:font-size-complex="12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1">
      <style:paragraph-properties fo:margin-top="0.1945in" fo:margin-bottom="0in" loext:contextual-spacing="true"/>
    </style:style>
    <style:style style:name="P8" style:family="paragraph" style:parent-style-name="List_20_Paragraph" style:list-style-name="WWNum12">
      <style:paragraph-properties fo:margin-top="0.1945in" fo:margin-bottom="0in" loext:contextual-spacing="true"/>
    </style:style>
    <style:style style:name="P9" style:family="paragraph" style:parent-style-name="List_20_Paragraph" style:list-style-name="WWNum13">
      <style:paragraph-properties fo:margin-top="0.1945in" fo:margin-bottom="0in" loext:contextual-spacing="true"/>
    </style:style>
    <style:style style:name="P10" style:family="paragraph" style:parent-style-name="List_20_Paragraph" style:list-style-name="WWNum11">
      <style:paragraph-properties fo:margin-top="0in" fo:margin-bottom="0.1945in" loext:contextual-spacing="true"/>
    </style:style>
    <style:style style:name="P11" style:family="paragraph" style:parent-style-name="List_20_Paragraph" style:list-style-name="WWNum12">
      <style:paragraph-properties fo:margin-top="0in" fo:margin-bottom="0.1945in" loext:contextual-spacing="true"/>
    </style:style>
    <style:style style:name="P12" style:family="paragraph" style:parent-style-name="List_20_Paragraph" style:list-style-name="WWNum13">
      <style:paragraph-properties fo:margin-top="0in" fo:margin-bottom="0.1945in" loext:contextual-spacing="true"/>
    </style:style>
    <style:style style:name="P13" style:family="paragraph" style:parent-style-name="List_20_Paragraph" style:list-style-name="WWNum11">
      <style:paragraph-properties fo:margin-top="0in" fo:margin-bottom="0in" loext:contextual-spacing="true"/>
    </style:style>
    <style:style style:name="P14" style:family="paragraph" style:parent-style-name="List_20_Paragraph" style:list-style-name="WWNum12">
      <style:paragraph-properties fo:margin-top="0in" fo:margin-bottom="0in" loext:contextual-spacing="true"/>
    </style:style>
    <style:style style:name="P15" style:family="paragraph" style:parent-style-name="List_20_Paragraph" style:list-style-name="WWNum13">
      <style:paragraph-properties fo:margin-top="0in" fo:margin-bottom="0in" loext:contextual-spacing="true"/>
    </style:style>
    <style:style style:name="P16" style:family="paragraph" style:parent-style-name="List_20_Paragraph" style:list-style-name="WWNum14">
      <style:paragraph-properties fo:margin-top="0in" fo:margin-bottom="0in" loext:contextual-spacing="true"/>
    </style:style>
    <style:style style:name="P17" style:family="paragraph" style:parent-style-name="Normal_20__28_Web_29_">
      <style:paragraph-properties fo:line-height="115%"/>
    </style:style>
    <style:style style:name="T1" style:family="text">
      <style:text-properties fo:color="#e36c0a" style:font-name="Comic Sans MS" fo:font-size="22pt" fo:font-weight="bold" style:font-size-asian="22pt" style:font-weight-asian="bold"/>
    </style:style>
    <style:style style:name="T2" style:family="text">
      <style:text-properties fo:color="#e36c0a" style:font-name="Times New Roman" fo:font-size="12pt" fo:font-weight="bold" style:font-size-asian="12pt" style:font-weight-asian="bold" style:font-size-complex="12pt"/>
    </style:style>
    <style:style style:name="T3" style:family="text">
      <style:text-properties fo:color="#e36c0a" style:font-name="Times New Roman" fo:font-size="12pt" fo:font-weight="bold" style:font-size-asian="12pt" style:font-weight-asian="bold" style:font-size-complex="12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asian="Calibri1" style:language-asian="en" style:country-asian="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SONČNA ENERGIJA</text:span></text:p>
      <text:p text:style-name="P1"/>
      <text:p text:style-name="Standard"><text:span text:style-name="T4">Sonce v manj kot štirih urah s sevanjem pošlje na zemljo toliko energije, kot jo porabi celotno zemeljsko prebivalstvo v enem letu. Na leto sije povprečno 1000 kWh na vsak kvadratni meter Slovenije, kar je približno enako energiji 100 litrov kurilnega olja. Sončna energija prihaja brezplačno in brez škodljivih vplivov na okolje, neposredno v naš dom, zato predstavlja enega najboljših alternativnih virov ogrevanja.</text:span></text:p>
      <text:p text:style-name="P3"><text:span text:style-name="T2">KORISTI <text:s/>FOTOVOLTAIČNIH <text:s/>KOLEKTORJEV</text:span></text:p>
      <text:list xml:id="list3142506700" text:style-name="WWNum11">
        <text:list-item>
          <text:p text:style-name="P7"><text:span text:style-name="T4">Okolju prijazni sistemi, ki dolgoročno zmanjšujejo emisije škodljivih snovi.</text:span></text:p>
        </text:list-item>
        <text:list-item>
          <text:p text:style-name="P13"><text:span text:style-name="T4">Neizčrpen vir energije, dostopen vsem.</text:span></text:p>
        </text:list-item>
        <text:list-item>
          <text:p text:style-name="P13"><text:span text:style-name="T4">Učinkovita in preprosta oblika koriščenja energije, s katero že od prvega sončnega žarka dalje prihranite denar.</text:span></text:p>
        </text:list-item>
        <text:list-item>
          <text:p text:style-name="P13"><text:span text:style-name="T4">Nizki stroški vzdrževanja in investicije.</text:span></text:p>
        </text:list-item>
        <text:list-item>
          <text:p text:style-name="P13"><text:span text:style-name="T4">Neodvisnost od dviga cen energentov, kot sta olje in plin.</text:span></text:p>
        </text:list-item>
        <text:list-item>
          <text:p text:style-name="P13"><text:span text:style-name="T4">Sodobna solarna tehnika na strehi daje večjo vrednost zgradbi, poleg tega je tudi viden znak vključevanja v varstvo okolja.</text:span></text:p>
        </text:list-item>
        <text:list-item>
          <text:p text:style-name="P10"><text:span text:style-name="T4">Okolju prijazno energijo subvencionira država. Informacije o subvencijah najdete na </text:span><text:a xlink:type="simple" xlink:href="http://www.aure.si/" office:target-frame-name="Naslov: Ministrstvo za okolje in prostor Sektor za aktivnosti učinkovite rabe in obnovljivih virov energije" xlink:show="replace" text:style-name="ListLabel_20_95" text:visited-style-name="ListLabel_20_95"><text:span text:style-name="T4">www.aure.si</text:span></text:a><text:span text:style-name="T4">.</text:span></text:p>
        </text:list-item>
      </text:list>
      <text:p text:style-name="P3"><text:span text:style-name="T2">KORISTI <text:s/>KOLEKTORJEV ZA OGREVANJE VODE</text:span></text:p>
      <text:list xml:id="list53520049" text:style-name="WWNum12">
        <text:list-item>
          <text:p text:style-name="P8"><text:span text:style-name="T4">Direkten prenos toplote, grelni medij kroži po ceveh.</text:span></text:p>
        </text:list-item>
        <text:list-item>
          <text:p text:style-name="P14"><text:span text:style-name="T4">Manjše izgube toplote zaradi direktnega segrevanja</text:span></text:p>
        </text:list-item>
        <text:list-item>
          <text:p text:style-name="P14"><text:span text:style-name="T4">Vakuumske cevi se segrevajo celo leto, ne glede na vpadni kot sončnih žarkov</text:span></text:p>
        </text:list-item>
        <text:list-item>
          <text:p text:style-name="P14"><text:span text:style-name="T4">Odporne so na nenadne podnebne spremembe, točo in sneg</text:span></text:p>
        </text:list-item>
        <text:list-item>
          <text:p text:style-name="P14"><text:span text:style-name="T4">Delovanje je neodvisno od temperature okolja - vakuumska izolacija</text:span></text:p>
        </text:list-item>
        <text:list-item>
          <text:p text:style-name="P11"><text:span text:style-name="T4">Inteligentna regulacija skrbi za zalogo segrete vode in varuje sistem pred pregrevanjem</text:span></text:p>
        </text:list-item>
      </text:list>
      <text:p text:style-name="P3"><text:span text:style-name="T3">KAKO <text:s/>DELUJE SONČNA CELICA</text:span></text:p>
      <text:p text:style-name="Standard"><text:span text:style-name="T4">Silicij je material, ki ob izpostavljenosti sončni svetlobi sprošča elektrone, kar povzroča nastajanje električnega toka in s tem enosmerne napetosti. Elektriko proizvajajo dokler na njih seva sončna svetloba, zato skoraj ne potrebujejo vzdrževanja, ne onesnažujejo okolja in ne povzročajo hrupa, zato je proizvajanje elektrike na ta način najčistejše in najbolj varno. Njihova življenjska doba je 40 let. To pa je posnetek o njihovem delovanju: </text:span><text:a xlink:type="simple" xlink:href="http://www.youtube.com/watch?v=tOgQ3Z-GVYg" text:style-name="ListLabel_20_96" text:visited-style-name="ListLabel_20_96"><text:span text:style-name="Internet_20_link"><text:span text:style-name="T4">http://www.youtube.com/watch?v=tOgQ3Z-GVYg</text:span></text:span></text:a></text:p>
      <table:table table:name="Table1" table:style-name="Table1">
        <table:table-column table:style-name="Table1.A"/>
        <table:table-row table:style-name="Table1.1">
          <table:table-cell table:style-name="Table1.A1" office:value-type="string">
            <text:p text:style-name="P3"><text:span text:style-name="T2">GRADNJA SONČNE ELEKTRARNE</text:span><text:soft-page-break/></text:p>
            <text:list xml:id="list609018749" text:style-name="WWNum13">
              <text:list-item>
                <text:p text:style-name="P9"><text:span text:style-name="T4">Gradnja sončne elektrarne je sestavljena iz več faz, ki se medsebojno prepletajo. </text:span></text:p>
              </text:list-item>
              <text:list-item>
                <text:p text:style-name="P15"><text:span text:style-name="T4">Začne se z upravnim postopkom pri elektro distributerju. Ta izda soglasje za priključitev, v katerem so navedeni projektni pogoji. </text:span></text:p>
              </text:list-item>
              <text:list-item>
                <text:p text:style-name="P15"><text:span text:style-name="T4">Sledi izdelava projektne dokumentacije.</text:span></text:p>
              </text:list-item>
              <text:list-item>
                <text:p text:style-name="P15"><text:span text:style-name="T4">Gradnja sončne elektrarne se lahko prične. </text:span></text:p>
              </text:list-item>
              <text:list-item>
                <text:p text:style-name="P15"><text:span text:style-name="T4">Sončni paneli in konstrukcijski elementi se montirajo na ostrešje (ali na zunanje talne nosilce). </text:span></text:p>
              </text:list-item>
              <text:list-item>
                <text:p text:style-name="P15"><text:span text:style-name="T4">Sončni paneli se povežejo z razsmernikom, ki poskrbi za pretvorbo enosmerne električne energije, ki jo generirajo sončni paneli, v izmenično električno energijo, kakršna je v električnem omrežju.</text:span></text:p>
              </text:list-item>
              <text:list-item>
                <text:p text:style-name="P15"><text:span text:style-name="T4">Vzporedno z gradnjo se nadaljuje tudi upravni postopek. </text:span></text:p>
              </text:list-item>
              <text:list-item>
                <text:p text:style-name="P15"><text:span text:style-name="T4">Izda se zahtevek za izdajo pogodbe o odkupu električne energije, zahtevek za izdajo pogodbe o prodaji in odkupu električne energije ter prošnja za priklop elektrarne na javno omrežje.</text:span></text:p>
              </text:list-item>
              <text:list-item>
                <text:p text:style-name="P15"><text:span text:style-name="T4">Po zaključeni gradnji sledi pregled elektrarne s strani distributerja, izvedejo se meritve in končno pregled elektrarne s strani pristojnega inšpektorata.</text:span></text:p>
              </text:list-item>
              <text:list-item>
                <text:p text:style-name="P15"><text:span text:style-name="T4">Elektrarna mora nato pridobiti še deklaracijo o proizvodni napravi, ki vam omogoča pridobitev premije za proizvedeno kWh električne energije.</text:span></text:p>
              </text:list-item>
              <text:list-item>
                <text:p text:style-name="P12"><text:span text:style-name="T4">Podjetje SVARUN ELEKTRO bo upravni postopek vodil od začetka do konca, tako, da vam na to ne bo potrebno misliti.</text:span></text:p>
              </text:list-item>
            </text:list>
          </table:table-cell>
        </table:table-row>
      </table:table>
      <text:p text:style-name="P5"/>
      <text:list xml:id="list3647264824" text:style-name="WWNum14">
        <text:list-item>
          <text:p text:style-name="P16"><text:span text:style-name="T4">Male sončne elektrarne predstavljajo za investitorja velik strošek. Deloma je to posledica dejstva, da se pri izgradnji uporabljajo vrhunski materiali, katerih življenjska doba je 40 let in več, deloma pa tudi dejstva, da je davčna politika še vedno neprilagojena.</text:span></text:p>
        </text:list-item>
      </text:list>
      <text:p text:style-name="P5"/>
      <text:p text:style-name="P2"/>
      <table:table table:name="Table2" table:style-name="Table2">
        <table:table-column table:style-name="Table2.A"/>
        <table:table-row table:style-name="Table2.1">
          <table:table-cell table:style-name="Table2.A1" office:value-type="string">
            <text:p text:style-name="P4"><text:span text:style-name="T2">Elektrarne postavljene na strehe objektov</text:span></text:p>
            <text:p text:style-name="P4"><text:span text:style-name="T4">Gradbeno dovoljenje običajno ni potrebno, saj gre za investicijsko vzrževalna dela. </text:span></text:p>
            <text:p text:style-name="P4"><text:span text:style-name="T4">Zahtevnost postavite je odvisna od vrste kritine in naklona strehe</text:span></text:p>
            <text:p text:style-name="P4"><text:span text:style-name="T4">V primeru 'umetnega naklona' se izvedba nekoliko podraži</text:span></text:p>
            <text:p text:style-name="P17"><text:span text:style-name="T6">Strehe, ki so najprimernejše za gradnjo so obrnjene proti jugu, idealen naklon strehe za Slovenijo je 30°. Strehe stanovanjskih hiš so ponavadi manjše in senčene zaradi dimnikov, </text:span><text:soft-page-break/><text:span text:style-name="T6">anten... Bolj primerne so zato velike strehe gospodarskih poslopij, kot so razni hlevi, valilnice, žage, industrijske hale....</text:span></text:p>
            <text:p text:style-name="P17"><text:span text:style-name="T6">Poleg postavitve na strehi je možna tudi postavitev v fasado s posebno, kar omogočajo moduli s posebno "glass-glass" tehnologijo, ki omogoča veliko propustnost svetlobe. Izgled takih objektov je izredno atraktiven in moderen.</text:span></text:p>
            <text:p text:style-name="P4"><text:span text:style-name="T2">Elektrarne na tleh </text:span></text:p>
            <text:p text:style-name="P4"><text:span text:style-name="T4">Potrebna je zazidljiva površina in veljavno gradbeno dovoljenje</text:span></text:p>
            <text:p text:style-name="P4"><text:span text:style-name="T4">Možni so fiksni ali sledilni sistemi</text:span></text:p>
            <text:p text:style-name="P4"><text:span text:style-name="T4">Sledilni sistemi zavzamejo več prostora za isto inštalirano moč</text:span></text:p>
            <text:p text:style-name="P4"><text:span text:style-name="T4">Izkoristek sledilnih sistemov je do cca 35% večji od fiksnih</text:span></text:p>
            <text:p text:style-name="P17"><text:span text:style-name="T6">Površina potebna za postavitev sončne elektrarne na tleh je odvisna od lege parcele. Če je parcela rahlo dvignjena in obrnjena proti jugu, je potrebno manj prostora za isto moč, kot če je parcela povsem ravna, saj je potrebno upoštevati senčenje, ki nastane zaradi postavitve konstrukcije z določenim naklonom.</text:span></text:p>
          </table:table-cell>
        </table:table-row>
      </table:table>
      <text:p text:style-name="P2"/>
      <text:p text:style-name="P3"><text:span text:style-name="T2">Zgodovina</text:span></text:p>
      <text:p text:style-name="P3"><text:span text:style-name="T5">leta 1954</text:span><text:span text:style-name="T4"> je v ZDA »rojena« </text:span><text:a xlink:type="simple" xlink:href="http://en.wikipedia.org/wiki/Timeline_of_solar_cells" office:target-frame-name="_blank" xlink:show="new" text:style-name="ListLabel_20_95" text:visited-style-name="ListLabel_20_95"><text:span text:style-name="T4">fotovoltaična tehnologija</text:span></text:a><text:span text:style-name="T4"> (D. Chapin, C. Fuller in G. Pearson) razvijejo silicijeve fotovoltaične celice v Bello-vih laboratorijih. Začetna učinkovitost je bila 4%, kasneje so dosegli 11% učinkovitost</text:span></text:p>
      <text:p text:style-name="P3"><text:span text:style-name="T5">leta 1955</text:span><text:span text:style-name="T4"> je arhitekt F. Bridges zasnoval prvo poslovno stavbo, ki uporablja solarno energijo – pasivna poslovna stavba</text:span></text:p>
      <text:p text:style-name="P3"><text:span text:style-name="T5">leta 1981</text:span><text:span text:style-name="T4"> </text:span><text:a xlink:type="simple" xlink:href="http://en.wikipedia.org/wiki/Paul_MacCready" office:target-frame-name="_blank" xlink:show="new" text:style-name="ListLabel_20_95" text:visited-style-name="ListLabel_20_95"><text:span text:style-name="T4">Paul MacCready</text:span></text:a><text:span text:style-name="T4"> zgradi prvo letalo na solarni pogon (Solar Challenger), ki preleti Rokavski preliv</text:span></text:p>
      <text:p text:style-name="P3"><text:span text:style-name="T5">leta 1982</text:span><text:span text:style-name="T4"> Avstralec H. Tholstrup s prvim avtomobilom na solarni pogon prevozi razdaljo med mesti Sydney – Perth (2800km) v 20 dneh. Istega leta Wolkswagen testira prve fotovoltaične nize, katere naj bi namestili na strehah.</text:span></text:p>
      <text:p text:style-name="P3"><text:span text:style-name="T5">Podatki iz leta 2009 (</text:span><text:a xlink:type="simple" xlink:href="http://www.worldwatch.org/" office:target-frame-name="_blank" xlink:show="new" text:style-name="ListLabel_20_95" text:visited-style-name="ListLabel_20_95"><text:span text:style-name="T4">Worldwatch Institute</text:span></text:a><text:span text:style-name="T5">) kažejo, da je potencial solarne energije, med obnovljivimi viri, največji.</text:span><text:span text:style-name="T4"> Večji od vetra, vodne energije, biomase in plimovan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516in" fo:margin-bottom="0.0602in" loext:contextual-spacing="false" fo:line-height="120%"/>
      <style:text-properties style:font-name="Times New Roman" fo:font-family="'Times New Roman'" style:font-family-generic="roman" style:font-pitch="variable" fo:font-size="14.5pt" style:font-name-asian="Times New Roman1" style:font-family-asian="'Times New Roman'" style:font-family-generic-asian="system" style:font-pitch-asian="variable" style:font-size-asian="14.5pt" style:language-asian="sl" style:country-asian="SI" style:font-size-complex="14.5pt"/>
    </style:style>
    <style:style style:name="naslov_20_a" style:display-name="naslov a" style:family="paragraph" style:parent-style-name="Standard" style:default-outline-level="">
      <style:paragraph-properties fo:line-height="150%" fo:text-align="center" style:justify-single-word="false"/>
      <style:text-properties fo:color="#00b0f0" style:font-name="Forte" fo:font-family="Forte" style:font-family-generic="roman" style:font-pitch="variable" fo:font-size="20pt" fo:font-weight="bold" style:font-size-asian="20pt" style:font-weight-asian="bold"/>
    </style:style>
    <style:style style:name="tekst" style:family="paragraph" style:parent-style-name="Standard" style:default-outline-level="">
      <style:paragraph-properties fo:margin-top="0in" fo:margin-bottom="0in" loext:contextual-spacing="false" fo:line-height="100%"/>
      <style:text-properties fo:color="#0000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complex="en" style:country-complex="U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plain" style:family="paragraph" style:parent-style-name="Standard" style:default-outline-level="">
      <style:paragraph-properties fo:margin-top="0in" fo:margin-bottom="0in" loext:contextual-spacing="false" fo:line-height="100%"/>
      <style:text-properties fo:color="#666666" style:font-name="Tahoma" fo:font-family="Tahoma" style:font-family-generic="roman" style:font-pitch="variable" fo:font-size="5pt" style:font-name-asian="Times New Roman1" style:font-family-asian="'Times New Roman'" style:font-family-generic-asian="system" style:font-pitch-asian="variable" style:font-size-asian="5pt" style:language-asian="sl" style:country-asian="SI" style:font-name-complex="Tahoma1" style:font-family-complex="Tahoma" style:font-family-generic-complex="system" style:font-pitch-complex="variable" style:font-size-complex="5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0602in" fo:margin-bottom="0.0909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b51f2d" style:text-line-through-style="none" style:text-line-through-type="none" style:text-underline-style="none" style:text-blinking="false"/>
    </style:style>
    <style:style style:name="heading21" style:family="text">
      <style:text-properties fo:color="#285d9f" style:text-line-through-style="none" style:text-line-through-type="none" style:font-name="Tahoma" fo:font-family="Tahoma" style:font-family-generic="roman" style:font-pitch="variable" fo:font-size="5.5pt" fo:font-style="normal" style:text-underline-style="none" fo:font-weight="bold" style:text-blinking="false" style:font-size-asian="5.5pt" style:font-style-asian="normal" style:font-weight-asian="bold" style:font-name-complex="Tahoma1" style:font-family-complex="Tahoma" style:font-family-generic-complex="system" style:font-pitch-complex="variable" style:font-size-complex="5.5pt" style:font-style-complex="normal"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Heading_20_4_20_Char" style:display-name="Heading 4 Char" style:family="text">
      <style:text-properties style:font-name="Times New Roman" fo:font-family="'Times New Roman'" style:font-family-generic="roman" style:font-pitch="variable" fo:font-size="14.5pt" style:font-name-asian="Times New Roman1" style:font-family-asian="'Times New Roman'" style:font-family-generic-asian="system" style:font-pitch-asian="variable" style:font-size-asian="14.5pt" style:language-asian="sl" style:country-asian="SI" style:font-name-complex="Times New Roman1" style:font-family-complex="'Times New Roman'" style:font-family-generic-complex="system" style:font-pitch-complex="variable" style:font-size-complex="14.5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use-window-font-color="true" style:font-name="Times New Roman" fo:font-family="'Times New Roman'" style:font-family-generic="roman" style:font-pitch="variable" fo:font-size="12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use-window-font-color="true" style:font-name="Times New Roman" fo:font-family="'Times New Roman'" style:font-family-generic="roman" style:font-pitch="variable" fo:font-size="12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use-window-font-color="true" style:font-name="Times New Roman" fo:font-family="'Times New Roman'" style:font-family-generic="roman" style:font-pitch="variable" fo:font-size="12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use-window-font-color="true" style:font-name="Times New Roman" fo:font-family="'Times New Roman'" style:font-family-generic="roman" style:font-pitch="variable" fo:font-size="12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Times New Roman" fo:font-family="'Times New Roman'" style:font-family-generic="roman" style:font-pitch="variable" fo:font-size="12pt" style:font-size-asian="12pt" style:font-size-complex="12pt"/>
    </style:style>
    <style:style style:name="ListLabel_20_96" style:display-name="ListLabel 96" style:family="text">
      <style:text-properties style:font-name="Times New Roman" fo:font-family="'Times New Roman'"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xlink:href="Pictures/10000200000000A3000000A3B93F1EF458B3F1DD.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image text:level="1" xlink:href="Pictures/10000200000000A3000000A3B93F1EF458B3F1DD.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image text:level="1" xlink:href="Pictures/10000200000000A3000000A3B93F1EF458B3F1DD.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image text:level="1" xlink:href="Pictures/100002000000006B0000003F3D559E3CA89E6E40.png" xlink:type="simple" xlink:show="embed" xlink:actuate="onLoad">
        <style:list-level-properties text:list-level-position-and-space-mode="label-alignment" style:vertical-pos="middle" style:vertical-rel="line" fo:width="0.1862in" fo:height="0.1098in">
          <style:list-level-label-alignment text:label-followed-by="listtab" fo:text-indent="-0.25in" fo:margin-left="0.3484in"/>
        </style:list-level-properties>
      </text:list-level-style-image>
      <text:list-level-style-bullet text:level="2" text:style-name="ListLabel_20_92"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text:s/></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2" meta:image-count="0" meta:object-count="0" meta:page-count="3" meta:paragraph-count="51" meta:word-count="836" meta:character-count="5687" meta:non-whitespace-character-count="49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