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 fo:line-height="100%"/>
    </style:style>
    <style:style style:name="P2" style:family="paragraph" style:parent-style-name="Standard" style:list-style-name="WWNum1">
      <style:paragraph-properties fo:margin-top="0.1945in" fo:margin-bottom="0.1945in" loext:contextual-spacing="false" fo:line-height="100%"/>
    </style:style>
    <style:style style:name="P3" style:family="paragraph" style:parent-style-name="Standard" style:list-style-name="WWNum2">
      <style:paragraph-properties fo:margin-top="0.1945in" fo:margin-bottom="0.1945in" loext:contextual-spacing="false" fo:line-height="100%"/>
    </style:style>
    <style:style style:name="P4" style:family="paragraph" style:parent-style-name="Standard" style:list-style-name="WWNum3">
      <style:paragraph-properties fo:margin-top="0.1945in" fo:margin-bottom="0.1945in" loext:contextual-spacing="false" fo:line-height="100%"/>
    </style:style>
    <style:style style:name="P5" style:family="paragraph" style:parent-style-name="Standard" style:list-style-name="WWNum4">
      <style:paragraph-properties fo:margin-top="0.1945in" fo:margin-bottom="0.1945in" loext:contextual-spacing="false" fo:line-height="100%"/>
    </style:style>
    <style:style style:name="P6" style:family="paragraph" style:parent-style-name="Standard" style:list-style-name="WWNum5">
      <style:paragraph-properties fo:margin-top="0.1945in" fo:margin-bottom="0.1945in" loext:contextual-spacing="false" fo:line-height="100%"/>
    </style:style>
    <style:style style:name="P7" style:family="paragraph" style:parent-style-name="Standard" style:list-style-name="WWNum6">
      <style:paragraph-properties fo:margin-top="0.1945in" fo:margin-bottom="0.1945in" loext:contextual-spacing="false" fo:line-height="100%"/>
    </style:style>
    <style:style style:name="P8" style:family="paragraph" style:parent-style-name="Standard" style:list-style-name="WWNum7">
      <style:paragraph-properties fo:margin-top="0.1945in" fo:margin-bottom="0.1945in" loext:contextual-spacing="false" fo:line-height="100%"/>
    </style:style>
    <style:style style:name="P9" style:family="paragraph" style:parent-style-name="Standard" style:list-style-name="WWNum8">
      <style:paragraph-properties fo:margin-top="0.1945in" fo:margin-bottom="0.1945in" loext:contextual-spacing="false" fo:line-height="100%"/>
    </style:style>
    <style:style style:name="P10" style:family="paragraph" style:parent-style-name="Standard">
      <style:paragraph-properties fo:margin-top="0.1945in" fo:margin-bottom="0.1945in" loext:contextual-spacing="false" fo:line-height="100%"/>
      <style:text-properties style:font-name="Times New Roman" fo:font-size="12pt" fo:font-style="italic" style:font-name-asian="Times New Roman1" style:font-size-asian="12pt" style:language-asian="sl" style:country-asian="SI" style:font-style-asian="italic" style:font-size-complex="12pt" style:font-style-complex="italic"/>
    </style:style>
    <style:style style:name="P11" style:family="paragraph" style:parent-style-name="Standard" style:master-page-name="Standard">
      <style:paragraph-properties fo:margin-top="0.1945in" fo:margin-bottom="0.1945in" loext:contextual-spacing="false" fo:line-height="100%" fo:text-align="center" style:justify-single-word="false" style:page-number="auto"/>
    </style:style>
    <style:style style:name="P12" style:family="paragraph" style:parent-style-name="Standard">
      <style:paragraph-properties fo:margin-top="0in" fo:margin-bottom="0in" loext:contextual-spacing="false" fo:line-height="100%"/>
    </style:style>
    <style:style style:name="T1" style:family="text">
      <style:text-properties style:font-name="Times New Roman" fo:font-size="18pt" fo:font-style="italic" style:font-name-asian="Times New Roman1" style:font-size-asian="18pt" style:language-asian="sl" style:country-asian="SI" style:font-style-asian="italic" style:font-size-complex="18pt" style:font-style-complex="italic"/>
    </style:style>
    <style:style style:name="T2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size-complex="12pt" style:font-style-complex="italic"/>
    </style:style>
    <style:style style:name="T4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STARO STEKLO – DRAGOCENA SUROVINA</text:span></text:p>
      <text:p text:style-name="P10"/>
      <text:p text:style-name="P10"/>
      <text:p text:style-name="P1"><text:span text:style-name="T3">Stara steklenica, ki je primerna za nova polnjenja, se lahko v ponovni proces polnitve vrne tudi 50-krat. Steklenice za enkratno uporabo pa zbiramo za ponovno predelavo in odlagamo v zabojnike za steklo.</text:span></text:p>
      <text:p text:style-name="P12"><text:span text:style-name="T4">Stekla je nekaj več kot 10 % vseh odpadkov. Največ lahko naredimo za okolje, če dajemo prednost nakupu pijač v steklenicah za večkratno uporabo in jih vračamo v trgovine. Stara steklenica, ki je primerna za nova polnjenja, se lahko v ponovni proces polnitve vrne tudi 50-krat. Steklenice za enkratno uporabo pa zbiramo za ponovno predelavo in odlagamo v zabojnike za steklo. Proizvodnja reciklažnega stekla porabi 20 % manj energije kot proizvodnja novega stekla in hkrati prihrani uvoz dragocenih surovin.<text:line-break/><text:line-break/>V zabojnik za steklo SODIJO:</text:span></text:p>
      <text:list xml:id="list344118080" text:style-name="WWNum1">
        <text:list-item>
          <text:p text:style-name="P2"><text:span text:style-name="T4">steklenice in stekleničke</text:span></text:p>
        </text:list-item>
      </text:list>
      <text:list xml:id="list857100869" text:style-name="WWNum2">
        <text:list-item>
          <text:p text:style-name="P3"><text:span text:style-name="T4">kozarci za vlaganje</text:span></text:p>
        </text:list-item>
      </text:list>
      <text:list xml:id="list2017317416" text:style-name="WWNum3">
        <text:list-item>
          <text:p text:style-name="P4"><text:span text:style-name="T4">druge steklene posode, razbiti kozarci</text:span></text:p>
        </text:list-item>
      </text:list>
      <text:p text:style-name="P12"><text:span text:style-name="T4"><text:line-break/>Opozorilo<text:line-break/>S steklene embalaže je potrebno odstraniti nesteklene pokrove, zamaške in sponke! Iz steklenic izlijemo tekočino!<text:line-break/><text:line-break/>V zabojnik za steklo NE SODIJO:</text:span></text:p>
      <text:list xml:id="list2927761852" text:style-name="WWNum4">
        <text:list-item>
          <text:p text:style-name="P5"><text:span text:style-name="T4">ogledala, kristal</text:span></text:p>
        </text:list-item>
      </text:list>
      <text:list xml:id="list224526487" text:style-name="WWNum5">
        <text:list-item>
          <text:p text:style-name="P6"><text:span text:style-name="T4">steklo svetil</text:span></text:p>
        </text:list-item>
      </text:list>
      <text:list xml:id="list1354102005" text:style-name="WWNum6">
        <text:list-item>
          <text:p text:style-name="P7"><text:span text:style-name="T4">okensko steklo</text:span></text:p>
        </text:list-item>
      </text:list>
      <text:list xml:id="list1131551914" text:style-name="WWNum7">
        <text:list-item>
          <text:p text:style-name="P8"><text:span text:style-name="T4">armirano in svinčevo steklo</text:span></text:p>
        </text:list-item>
      </text:list>
      <text:list xml:id="list3942492768" text:style-name="WWNum8">
        <text:list-item>
          <text:p text:style-name="P9"><text:span text:style-name="T4">neonske in halogenske cevi</text:span></text:p>
        </text:list-item>
      </text:list>
      <text:p text:style-name="Standard"/>
      <text:p text:style-name="Standard">Članek sem dobil v reviji DELO</text:p>
      <text:p text:style-name="Standard">Jaz mislim da bi morali bolj reciklirati steklo, saj s tem zmanjšamo onesnaževanje okolja.</text:p>
      <text:p text:style-name="Standard">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195" meta:character-count="1341" meta:non-whitespace-character-count="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