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1"/>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style:font-name="Arial" fo:font-size="10pt" style:font-size-asian="10pt" style:font-name-complex="Arial1" style:font-size-complex="10pt"/>
    </style:style>
    <style:style style:name="P4" style:family="paragraph" style:parent-style-name="Standard">
      <style:paragraph-properties fo:margin-top="0in" fo:margin-bottom="0in" loext:contextual-spacing="false"/>
      <style:text-properties style:font-name="Arial" fo:font-size="10pt" fo:font-weight="bold" style:font-size-asian="10pt" style:font-weight-asian="bold" style:font-name-complex="Arial1" style:font-size-complex="10pt"/>
    </style:style>
    <style:style style:name="P5" style:family="paragraph" style:parent-style-name="Standard">
      <style:paragraph-properties fo:margin-top="0in" fo:margin-bottom="0in" loext:contextual-spacing="false"/>
      <style:text-properties fo:color="#000000" style:font-name="Arial" fo:font-size="10pt" style:font-size-asian="10pt" style:font-name-complex="Arial1" style:font-size-complex="10pt"/>
    </style:style>
    <style:style style:name="P6" style:family="paragraph" style:parent-style-name="Standard" style:list-style-name="WWNum1">
      <style:paragraph-properties fo:margin-top="0in" fo:margin-bottom="0in" loext:contextual-spacing="false" fo:line-height="100%"/>
    </style:style>
    <style:style style:name="P7" style:family="paragraph" style:parent-style-name="Standard">
      <style:paragraph-properties fo:margin-top="0.1945in" fo:margin-bottom="0in" loext:contextual-spacing="false"/>
    </style:style>
    <style:style style:name="P8" style:family="paragraph" style:parent-style-name="Standard">
      <style:paragraph-properties fo:margin-top="0.1945in" fo:margin-bottom="0in" loext:contextual-spacing="false"/>
      <style:text-properties style:font-name="Arial" fo:font-size="10pt" fo:font-weight="bold" style:font-size-asian="10pt" style:font-weight-asian="bold" style:font-name-complex="Arial1" style:font-size-complex="10pt"/>
    </style:style>
    <style:style style:name="P9" style:family="paragraph" style:parent-style-name="Standard" style:list-style-name="WWNum1">
      <style:paragraph-properties fo:margin-top="0.1945in" fo:margin-bottom="0in" loext:contextual-spacing="false" fo:line-height="100%"/>
    </style:style>
    <style:style style:name="P10" style:family="paragraph" style:parent-style-name="Standard">
      <style:paragraph-properties fo:margin-top="0.1945in" fo:margin-bottom="0in" loext:contextual-spacing="false"/>
      <style:text-properties fo:color="#000000" style:font-name="Arial" fo:font-size="10pt" style:font-size-asian="10pt" style:font-name-complex="Arial1" style:font-size-complex="10pt"/>
    </style:style>
    <style:style style:name="P11" style:family="paragraph" style:parent-style-name="Standard" style:list-style-name="">
      <style:paragraph-properties fo:margin-top="0.1945in" fo:margin-bottom="0.1945in" loext:contextual-spacing="false" fo:line-height="100%"/>
    </style:style>
    <style:style style:name="P12" style:family="paragraph" style:parent-style-name="Standard" style:list-style-name="WWNum1">
      <style:paragraph-properties fo:margin-top="0in" fo:margin-bottom="0.1945in" loext:contextual-spacing="false" fo:line-height="100%"/>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Arial" fo:font-size="16pt" fo:font-style="italic" style:text-underline-style="solid" style:text-underline-width="auto" style:text-underline-color="font-color" fo:font-weight="bold" style:font-size-asian="16pt" style:font-style-asian="italic" style:font-weight-asian="bold"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style:font-name-asian="Times New Roman1" style:font-size-asian="10pt" style:language-asian="sl" style:country-asian="SI" style:font-name-complex="Arial1" style:font-size-complex="12pt"/>
    </style:style>
    <style:style style:name="T5" style:family="text">
      <style:text-properties style:font-name="Arial" fo:font-size="18pt" fo:font-weight="bold" style:letter-kerning="true" style:font-name-asian="Times New Roman1" style:font-size-asian="18pt" style:language-asian="sl" style:country-asian="SI" style:font-weight-asian="bold" style:font-name-complex="Arial1" style:font-size-complex="24pt" style:font-weight-complex="bold"/>
    </style:style>
    <style:style style:name="T6" style:family="text">
      <style:text-properties style:font-name="Arial" fo:font-size="18pt" style:letter-kerning="true" style:font-name-asian="Times New Roman1" style:font-size-asian="18pt" style:language-asian="sl" style:country-asian="SI" style:font-name-complex="Arial1" style:font-size-complex="24pt" style:font-weight-complex="bold"/>
    </style:style>
    <style:style style:name="T7" style:family="text">
      <style:text-properties fo:color="#000000" style:font-name="Arial" fo:font-size="10pt" fo:font-weight="bold" style:font-size-asian="10pt" style:font-weight-asian="bold" style:font-name-complex="Arial1" style:font-size-complex="10pt" style:font-weight-complex="bold"/>
    </style:style>
    <style:style style:name="T8" style:family="text">
      <style:text-properties fo:color="#000000" style:font-name="Arial" fo:font-size="10pt" style:font-size-asian="10pt" style:font-name-complex="Arial1" style:font-size-complex="10pt"/>
    </style:style>
    <style:style style:name="T9" style:family="text">
      <style:text-properties fo:color="#000000" style:font-name="Arial" fo:font-size="10pt" style:text-underline-style="none" style:font-size-asian="10pt" style:font-name-complex="Arial1" style:font-size-complex="10pt"/>
    </style:style>
    <style:style style:name="T10" style:family="text">
      <style:text-properties fo:color="#000000" style:font-name="Arial" fo:font-size="10pt" fo:language="en" fo:country="US" style:font-size-asian="10pt" style:font-name-complex="Arial1" style:font-size-complex="10pt"/>
    </style:style>
    <style:style style:name="T11" style:family="text">
      <style:text-properties fo:color="#000000" style:font-name="Arial" fo:font-size="10pt" fo:font-style="italic" style:font-size-asian="10pt" style:font-style-asian="italic" style:font-name-complex="Arial1" style:font-size-complex="10pt" style:font-style-complex="italic"/>
    </style:style>
    <style:style style:name="T12" style:family="text">
      <style:text-properties style:use-window-font-color="true" style:font-name="Arial" fo:font-size="10pt" style:text-underline-style="none"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ŠTIRITAKTNI MOTOR</text:span></text:p>
      <text:p text:style-name="P1"/>
      <text:p text:style-name="Standard"><text:span text:style-name="T2">Večino avtomobilov poganja bencin, dizelski motorji pa se uporabljajo predvsem v večjih vozilih, kot so tovornjaki in dizelske lokomotive. Tako bencinski kot dizelski motorji delujejo na načelu notranjega zgorevanja, ki poganja bate v valjih. Delovanje vsakega bata obsega 4 faze.</text:span></text:p>
      <text:p text:style-name="P2"><text:span text:style-name="T7">Štiritaktni motor :</text:span></text:p>
      <text:p text:style-name="P2"><text:span text:style-name="T8">Je </text:span><text:a xlink:type="simple" xlink:href="http://sl.wikipedia.org/wiki/Motor" office:target-frame-name="Motor" xlink:show="replace" text:style-name="ListLabel_20_10" text:visited-style-name="ListLabel_20_10"><text:span text:style-name="Internet_20_link"><text:span text:style-name="T9">motor</text:span></text:span></text:a><text:span text:style-name="T8"> z dvižnim batom, ki opravi delovni krog v štirih taktih. Pri štiritaktnem motorju </text:span><text:a xlink:type="simple" xlink:href="http://sl.wikipedia.org/wiki/Takt" office:target-frame-name="Takt" xlink:show="replace" text:style-name="ListLabel_20_10" text:visited-style-name="ListLabel_20_10"><text:span text:style-name="Internet_20_link"><text:span text:style-name="T9">takt</text:span></text:span></text:a><text:span text:style-name="T8"> obsega enosmerni premik bata iz ene točke v drugo, pri čemer </text:span><text:a xlink:type="simple" xlink:href="http://sl.wikipedia.org/w/index.php?title=Pogonska_ro%C4%8Dica&amp;action=edit" office:target-frame-name="Pogonska ročica" xlink:show="replace" text:style-name="ListLabel_20_10" text:visited-style-name="ListLabel_20_10"><text:span text:style-name="Internet_20_link"><text:span text:style-name="T9">pogonska ročica</text:span></text:span></text:a><text:span text:style-name="T8"> opravi polovico obrata.</text:span></text:p>
      <text:p text:style-name="P3"/>
      <text:p text:style-name="P2"><text:span text:style-name="T3">SESTAVNI DELI:</text:span></text:p>
      <text:p text:style-name="P2"><text:span text:style-name="T2">Sestavni deli 4-taktnega motorja so: sesalni ventil, izpušni ventil, svečka, dovod goriva, izpuh, bat, valj, ojnica, ročična gred in olje. </text:span></text:p>
      <text:p text:style-name="P4"/>
      <text:p text:style-name="P2"><text:span text:style-name="T3">1. Takt - sesanje</text:span></text:p>
      <text:p text:style-name="P2"><text:span text:style-name="T2">Bat se giblje navzdol. </text:span><text:span text:style-name="T8">Medtem</text:span><text:span text:style-name="T10"> se </text:span><text:span text:style-name="T8">odpre </text:span><text:a xlink:type="simple" xlink:href="http://sl.wikipedia.org/w/index.php?title=Vhodni_ventil&amp;action=edit" office:target-frame-name="Vhodni ventil" xlink:show="replace" text:style-name="ListLabel_20_10" text:visited-style-name="ListLabel_20_10"><text:span text:style-name="Internet_20_link"><text:span text:style-name="T9">vhodni ventil</text:span></text:span></text:a><text:span text:style-name="T8"> in </text:span><text:a xlink:type="simple" xlink:href="http://sl.wikipedia.org/wiki/Bat" office:target-frame-name="Bat" xlink:show="replace" text:style-name="ListLabel_20_10" text:visited-style-name="ListLabel_20_10"><text:span text:style-name="Internet_20_link"><text:span text:style-name="T9">bat</text:span></text:span></text:a><text:span text:style-name="T8"> vsesa v </text:span><text:a xlink:type="simple" xlink:href="http://sl.wikipedia.org/wiki/Valj" office:target-frame-name="Valj" xlink:show="replace" text:style-name="ListLabel_20_10" text:visited-style-name="ListLabel_20_10"><text:span text:style-name="Internet_20_link"><text:span text:style-name="T9">valj</text:span></text:span></text:a><text:span text:style-name="T8"> zrak ali mešanico goriva in zraka. Ko </text:span><text:a xlink:type="simple" xlink:href="http://sl.wikipedia.org/wiki/Bat" office:target-frame-name="Bat" xlink:show="replace" text:style-name="ListLabel_20_10" text:visited-style-name="ListLabel_20_10"><text:span text:style-name="Internet_20_link"><text:span text:style-name="T9">bat</text:span></text:span></text:a><text:span text:style-name="T8"> prispe v spodnjo mrtvo točko, se </text:span><text:a xlink:type="simple" xlink:href="http://sl.wikipedia.org/w/index.php?title=Vhodni_ventil&amp;action=edit" office:target-frame-name="Vhodni ventil" xlink:show="replace" text:style-name="ListLabel_20_10" text:visited-style-name="ListLabel_20_10"><text:span text:style-name="Internet_20_link"><text:span text:style-name="T9">vhodni ventil</text:span></text:span></text:a><text:span text:style-name="T8"> zapre.</text:span></text:p>
      <text:p text:style-name="P5"/>
      <text:p text:style-name="P2"><text:span text:style-name="T7">2.Takt - stiskanje:</text:span></text:p>
      <text:p text:style-name="P2"><text:a xlink:type="simple" xlink:href="http://sl.wikipedia.org/wiki/Bat" office:target-frame-name="Bat" xlink:show="replace" text:style-name="ListLabel_20_10" text:visited-style-name="ListLabel_20_10"><text:span text:style-name="Internet_20_link"><text:span text:style-name="T9">Bat</text:span></text:span></text:a><text:span text:style-name="T8"> se premakne navzgor in v zaprtem valju stisne prisoten </text:span><text:a xlink:type="simple" xlink:href="http://sl.wikipedia.org/wiki/Plin" office:target-frame-name="Plin" xlink:show="replace" text:style-name="ListLabel_20_10" text:visited-style-name="ListLabel_20_10"><text:span text:style-name="Internet_20_link"><text:span text:style-name="T9">plin</text:span></text:span></text:a><text:span text:style-name="T8">. Svečka sproži </text:span><text:a xlink:type="simple" xlink:href="http://sl.wikipedia.org/wiki/Iskra" office:target-frame-name="Iskra" xlink:show="replace" text:style-name="ListLabel_20_10" text:visited-style-name="ListLabel_20_10"><text:span text:style-name="Internet_20_link"><text:span text:style-name="T9">iskro</text:span></text:span></text:a><text:span text:style-name="T8">. Pri </text:span><text:a xlink:type="simple" xlink:href="http://sl.wikipedia.org/wiki/Motor" office:target-frame-name="Motor" xlink:show="replace" text:style-name="ListLabel_20_10" text:visited-style-name="ListLabel_20_10"><text:span text:style-name="Internet_20_link"><text:span text:style-name="T9">motorjih</text:span></text:span></text:a><text:span text:style-name="T8"> z neposrednim vbrizgom goriva, </text:span><text:a xlink:type="simple" xlink:href="http://sl.wikipedia.org/wiki/%C4%8Crpalka" office:target-frame-name="Črpalka" xlink:show="replace" text:style-name="ListLabel_20_10" text:visited-style-name="ListLabel_20_10"><text:span text:style-name="Internet_20_link"><text:span text:style-name="T9">črpalka</text:span></text:span></text:a><text:span text:style-name="T8"> tik pred vrnitvijo </text:span><text:a xlink:type="simple" xlink:href="http://sl.wikipedia.org/wiki/Bat" office:target-frame-name="Bat" xlink:show="replace" text:style-name="ListLabel_20_10" text:visited-style-name="ListLabel_20_10"><text:span text:style-name="Internet_20_link"><text:span text:style-name="T9">bata</text:span></text:span></text:a><text:span text:style-name="T8"> k zgornji mrtvi točki, vbrizga v valj </text:span><text:a xlink:type="simple" xlink:href="http://sl.wikipedia.org/wiki/Bencin" office:target-frame-name="Bencin" xlink:show="replace" text:style-name="ListLabel_20_10" text:visited-style-name="ListLabel_20_10"><text:span text:style-name="Internet_20_link"><text:span text:style-name="T9">bencin</text:span></text:span></text:a><text:span text:style-name="T8">. Slednje velja tudi pri </text:span><text:a xlink:type="simple" xlink:href="http://sl.wikipedia.org/w/index.php?title=Dieselski_motor&amp;action=edit" office:target-frame-name="Dieselski motor" xlink:show="replace" text:style-name="ListLabel_20_10" text:visited-style-name="ListLabel_20_10"><text:span text:style-name="Internet_20_link"><text:span text:style-name="T9">dieselskih motorjih</text:span></text:span></text:a><text:span text:style-name="T8">. </text:span><text:a xlink:type="simple" xlink:href="http://sl.wikipedia.org/wiki/Bat" office:target-frame-name="Bat" xlink:show="replace" text:style-name="ListLabel_20_10" text:visited-style-name="ListLabel_20_10"><text:span text:style-name="Internet_20_link"><text:span text:style-name="T9">Bat</text:span></text:span></text:a><text:span text:style-name="T8"> s premikom navzgor mešanico zraka in goriva zgosti, zato v njem </text:span><text:a xlink:type="simple" xlink:href="http://sl.wikipedia.org/wiki/Tlak" office:target-frame-name="Tlak" xlink:show="replace" text:style-name="ListLabel_20_10" text:visited-style-name="ListLabel_20_10"><text:span text:style-name="Internet_20_link"><text:span text:style-name="T9">tlak</text:span></text:span></text:a><text:span text:style-name="T8"> do vžiga narašča.</text:span></text:p>
      <text:p text:style-name="P5"/>
      <text:p text:style-name="P2"><text:span text:style-name="T7">3. Takt - delo :</text:span></text:p>
      <text:p text:style-name="P2"><text:span text:style-name="T8">Iskra vžigalne svečke vžge mešanico. Plini se širijo in potiskajo bat navzdol. V tem taktu se ustvarja moč motorja.</text:span></text:p>
      <text:p text:style-name="P2"><text:span text:style-name="T8"><text:s/></text:span></text:p>
      <text:p text:style-name="P2"><text:span text:style-name="T7">4. Takt - <text:s/>izpuh :</text:span></text:p>
      <text:p text:style-name="P2"><text:span text:style-name="T8">Ko </text:span><text:a xlink:type="simple" xlink:href="http://sl.wikipedia.org/wiki/Bat" office:target-frame-name="Bat" xlink:show="replace" text:style-name="ListLabel_20_10" text:visited-style-name="ListLabel_20_10"><text:span text:style-name="Internet_20_link"><text:span text:style-name="T9">bat</text:span></text:span></text:a><text:span text:style-name="T8"> prispe na spodnjo točko, se odpre </text:span><text:a xlink:type="simple" xlink:href="http://sl.wikipedia.org/w/index.php?title=Izhodni_ventil&amp;action=edit" office:target-frame-name="Izhodni ventil" xlink:show="replace" text:style-name="ListLabel_20_10" text:visited-style-name="ListLabel_20_10"><text:span text:style-name="Internet_20_link"><text:span text:style-name="T9">izhodni ventil</text:span></text:span></text:a><text:span text:style-name="T8">. </text:span><text:a xlink:type="simple" xlink:href="http://sl.wikipedia.org/wiki/Bat" office:target-frame-name="Bat" xlink:show="replace" text:style-name="ListLabel_20_10" text:visited-style-name="ListLabel_20_10"><text:span text:style-name="Internet_20_link"><text:span text:style-name="T9">Bat</text:span></text:span></text:a><text:span text:style-name="T8"> med pomikanjem proti zgornji točki iztisne izpušne pline. Na koncu tega takta se pojavi navzkrižno delovanje ventilov. <text:s/>Preden bat prispe do zgornje točke, se že ponovno odpre </text:span><text:a xlink:type="simple" xlink:href="http://sl.wikipedia.org/w/index.php?title=Vhodni_ventil&amp;action=edit" office:target-frame-name="Vhodni ventil" xlink:show="replace" text:style-name="ListLabel_20_10" text:visited-style-name="ListLabel_20_10"><text:span text:style-name="Internet_20_link"><text:span text:style-name="T9">vhodni ventil</text:span></text:span></text:a><text:span text:style-name="T8"> za pritok zraka, potrebnega za nov krog delovanja motorja. Pri tem se lahko pojavi prenizek </text:span><text:a xlink:type="simple" xlink:href="http://sl.wikipedia.org/wiki/Pritisk" office:target-frame-name="Pritisk" xlink:show="replace" text:style-name="ListLabel_20_10" text:visited-style-name="ListLabel_20_10"><text:span text:style-name="Internet_20_link"><text:span text:style-name="T9">pritisk</text:span></text:span></text:a><text:span text:style-name="T8">, zaradi katerega mešanica ali vsesan zrak pritisne na bat v nasprotni smer batnega premika. Predhodno odpiranje vhodnega ventila bi naj omogočilo dotok čim več svežega zraka ali mešanice goriva in zraka. Takoj zatem, ko bat prispe do zgornje točke, se </text:span><text:a xlink:type="simple" xlink:href="http://sl.wikipedia.org/w/index.php?title=Izhodni_ventil&amp;action=edit" office:target-frame-name="Izhodni ventil" xlink:show="replace" text:style-name="ListLabel_20_10" text:visited-style-name="ListLabel_20_10"><text:span text:style-name="Internet_20_link"><text:span text:style-name="T9">izhodni ventil</text:span></text:span></text:a><text:span text:style-name="T8"> zapre.</text:span></text:p>
      <text:p text:style-name="P7"><text:span text:style-name="T2">Dizelski motorji delujejo na podoben način kot bencinski, vendar v prvem taktu vsesavajo v valj samo zrak. Ta se v drugem taktu komprimira, pri čemer se segreje na visoko temperaturo. V tretjem taktu sledi prisilni vbrizg dizelskega goriva v valj, ki je tako vroč, da pride do vžiga goriva brez električne iskre.</text:span></text:p>
      <text:p text:style-name="P7"><text:span text:style-name="T2">Sodobni avtomobilski motorji imajo navadno 4 valje, večji pa jih imajo tudi 6. V vsakem valju poteka štiritaktni ciklus zgorevanja, gibanje valjev pa se kot vrtenje prenaša na kolesa.</text:span> <text:span text:style-name="T2">Štiritaktne motorje danes najpogosteje najdemo v </text:span><text:a xlink:type="simple" xlink:href="http://sl.wikipedia.org/wiki/Avtomobil" office:target-frame-name="Avtomobil" xlink:show="replace" text:style-name="ListLabel_20_11" text:visited-style-name="ListLabel_20_11"><text:span text:style-name="Internet_20_link"><text:span text:style-name="T12">avtomobilih</text:span></text:span></text:a><text:span text:style-name="T2">, </text:span><text:a xlink:type="simple" xlink:href="http://sl.wikipedia.org/wiki/Motocikel" office:target-frame-name="Motocikel" xlink:show="replace" text:style-name="ListLabel_20_11" text:visited-style-name="ListLabel_20_11"><text:span text:style-name="Internet_20_link"><text:span text:style-name="T12">motociklih</text:span></text:span></text:a><text:span text:style-name="T2"> in celo pri najmanjših motociklih, s prostornino motorja do 50 </text:span><text:a xlink:type="simple" xlink:href="http://sl.wikipedia.org/wiki/Kubi%C4%8Dni_centimeter" office:target-frame-name="Kubični centimeter" xlink:show="replace" text:style-name="ListLabel_20_11" text:visited-style-name="ListLabel_20_11"><text:span text:style-name="Internet_20_link"><text:span text:style-name="T12">kubičnih centimetrov</text:span></text:span></text:a><text:span text:style-name="T2">. </text:span></text:p>
      <text:p text:style-name="P8"/>
      <text:p text:style-name="P8"/>
      <text:p text:style-name="P7"><text:soft-page-break/><text:span text:style-name="T3">Prednosti 4-taktnega motorja so:</text:span></text:p>
      <text:list xml:id="list1124571084" text:style-name="WWNum1">
        <text:list-item>
          <text:p text:style-name="P9"><text:span text:style-name="T4">boljša krivulja moči in navora, bolj enakomerna v širšem razponu vrtljajev,</text:span></text:p>
        </text:list-item>
        <text:list-item>
          <text:p text:style-name="P6"><text:span text:style-name="T4">manjša poraba goriva in mazalnega olja,</text:span></text:p>
        </text:list-item>
        <text:list-item>
          <text:p text:style-name="P6"><text:span text:style-name="T4">možnost uporabe katalizatorja, saj olje v izpušnih plinih ne zamaže keramičnih luknjic kot bi jih dvotaktni,</text:span></text:p>
        </text:list-item>
        <text:list-item>
          <text:p text:style-name="P12"><text:span text:style-name="T4">je bolj tih in okolju prijazen motor kot dvotakten.</text:span></text:p>
        </text:list-item>
      </text:list>
      <text:p text:style-name="P7"><text:span text:style-name="T3">PRIMERJAVA MED 2-TAKTNIM IN 4-TAKTNIM MOTORJEM: </text:span><text:span text:style-name="T8">Pri motorju z dvotaktnim delovanjem pride do enega vžiga pri vsakem vrtljaju. Zato bi moral dati tudi dvakrat večjo moč kot štiritaktni. V resnici pa sta polnjenje in izpuh znatno krajša in manj burna, zato dvotaktni motor težje </text:span><text:span text:style-name="T11">diha</text:span><text:span text:style-name="T8">. Moč motorja je torej, zaradi znatno slabšega polnjenja z mešanico zraka in goriva, komaj nekaj večja od štiritaktnega motorja pri isti delovni prostornini. Ker pa se dvotaktni motorji lahko hitreje vrtijo, imajo vseeno 1,2 do 1,5 krat večjo moč kot štiritaktni. </text:span></text:p>
      <text:p text:style-name="P10"/>
      <text:h text:style-name="P11" text:outline-level="1"><text:span text:style-name="T5">YOUTUBE:</text:span><text:span text:style-name="T6"> How it Works Four Stroke Engine </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800000"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watch-title" style:family="text" style:parent-style-name="Default_20_Paragraph_20_Font"/>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ListLabel_20_11" style:display-name="ListLabel 11"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24" meta:word-count="564" meta:character-count="3534" meta:non-whitespace-character-count="2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