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size-asian="16pt" style:font-weight-asian="bold"/>
    </style:style>
    <style:style style:name="T2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VINČEV AKUMULATOR</text:span></text:p>
      <text:p text:style-name="Standard"><text:span text:style-name="T2">IZUM IN UPORABA:</text:span></text:p>
      <text:p text:style-name="Standard"><text:span text:style-name="T2">Svinčev akumulator je leta 1895 izumil francoski fizik Gaston Plante.</text:span></text:p>
      <text:p text:style-name="Standard"><text:span text:style-name="T2">Uporablja se v avtomobilih (za svetilna telesa, klimatsko napravo, zaklepanje), podmornicah, električnih transporterjih, električnih viličarjih, lokomotivah, čolnih, ladjah, dvigalih, itd. <text:s/></text:span></text:p>
      <text:p text:style-name="Standard"><text:span text:style-name="T2">Na sliki vidimo SVINČEV AKUMULATOR.</text:span></text:p>
      <text:p text:style-name="Standard"><text:span text:style-name="T2">SESTAVA</text:span></text:p>
      <text:p text:style-name="Standard"><text:span text:style-name="T2">Akumulator je sestavljen iz več celic, v katere je potopljenih več plošč. Akumulator je izdelan iz korita, napolnjenega z razredčeno žveplovo kislino, v katero so potopljene svinčeve plošče. </text:span></text:p>
      <text:p text:style-name="Standard"><text:span text:style-name="T2">Akumulator sestavljata kovina in elektrolit. Kovina v akumulatorju je svinec (svinčev dioksid in čisti svinec), elektrolit pa je žveplova kislina.</text:span></text:p>
      <text:p text:style-name="Standard"><text:span text:style-name="T2">Avtomobilski porabniki so največkrat narejeni za 6 ali 12 V napetost, <text:s/>zato uporabljamo akumulatorske baterije sestavljene iz treh ali šestih celic, ki so vezani zaporedno.</text:span></text:p>
      <text:p text:style-name="Standard"><text:span text:style-name="T2">Na sliki vidimo kako je sestavljen akumulator. <text:s/>Iz 6. takšnih celic je sestavljen akumulator.</text:span></text:p>
      <text:p text:style-name="Standard"><text:span text:style-name="T2">Pri praznjenju se sulfat iz elektrolita veže na plošče, elektrolit pa se spreminja v vodo. Na ploščah se ustvari svinčev sulfat. Z večjim tokom akumulator <text:s/>hitreje izpraznimo.</text:span></text:p>
      <text:p text:style-name="Standard"><text:span text:style-name="T2">Na sliki vidimo prazen akumulator: na ploščah je svinčev sulfat, žveplova kislina pa se je spremenila v vodo.</text:span></text:p>
      <text:p text:style-name="Standard"><text:span text:style-name="T2">Med polnjenjem el. energije se sulfat iz plošč veže z vodo v žvepleno kislino, na ploščah pa se ustvari svinčev dioksid (na <text:s/>pozitivni elektrodi) in čisti svinec (na negativni elektrodi). Elektrolit akumulatorske celice postaja s polnjenjem gostejši </text:span></text:p>
      <text:p text:style-name="Standard"><text:span text:style-name="T2">ZANIMIVOSTI:</text:span></text:p>
      <text:p text:style-name="Standard"><text:span text:style-name="T2">Akumulator smemo polniti samo z enosmernim tokom.</text:span></text:p>
      <text:p text:style-name="Standard"><text:span text:style-name="T2">V akumulatorju mora biti vedno razredčena kislina.</text:span></text:p>
      <text:p text:style-name="Standard"><text:span text:style-name="T2">V akumulator dolivamo vedno samo destilirano vodo.</text:span></text:p>
      <text:p text:style-name="Standard"><text:span text:style-name="T2">SAMO PRAZNJENJE: Akumulatorska baterija se sama prazni, tudi kadar zunanji el. krog ni sklenjen.</text:span></text:p>
      <text:p text:style-name="Standard"><text:span text:style-name="T2">Pri +15°C se napolnjena akumulatorska baterija izprazni v približno 4 mesecih, pri +40°C pa že po dveh tednih.</text:span></text:p>
      <text:p text:style-name="P1"><text:span text:style-name="T2">HVALA ZA VAŠO POZORNOST</text:span></text:p>
      <text:p text:style-name="P1"><text:span text:style-name="T2">VI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5:00</meta:creation-date>
    <dc:date>2019-05-28T09:2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269" meta:character-count="1865" meta:non-whitespace-character-count="1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