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style-complex="italic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5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6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7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8" style:family="paragraph" style:parent-style-name="Heading_20_3" style:master-page-name="Standard">
      <style:paragraph-properties fo:margin-left="1.4752in" fo:margin-right="0in" fo:text-indent="0.4917in" style:auto-text-indent="false" style:page-number="auto"/>
    </style:style>
    <style:style style:name="P9" style:family="paragraph" style:parent-style-name="Normal_20__28_Web_29_">
      <loext:graphic-properties draw:fill="solid" draw:fill-color="#f8fcff"/>
      <style:paragraph-properties fo:background-color="#f8fcff"/>
    </style:style>
    <style:style style:name="T1" style:family="text">
      <style:text-properties fo:font-size="16pt" style:font-size-asian="16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bold" style:font-weight-asian="bold" style:font-style-complex="italic" style:font-weight-complex="bold"/>
    </style:style>
    <style:style style:name="T6" style:family="text">
      <style:text-properties fo:color="#000000" style:text-underline-style="none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style:font-name="Symbol1" style:font-name-asian="Symbol2" style:font-name-complex="Symbol2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size="14pt" fo:font-weight="bold" style:font-size-asian="14pt" style:font-weight-asian="bold" style:font-weight-complex="bold"/>
    </style:style>
    <style:style style:name="T12" style:family="text">
      <style:text-properties style:font-name="Symbol1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bookmark text:name="_GoBack"/><text:span text:style-name="mw-headline"><text:span text:style-name="T1">Železnice </text:span></text:span></text:h>
      <text:p text:style-name="Standard"/>
      <text:h text:style-name="Heading_20_3" text:outline-level="3"><text:span text:style-name="mw-headline">Zgodovina</text:span></text:h>
      <text:p text:style-name="Standard"/>
      <text:p text:style-name="Standard"><text:span text:style-name="T2">Prva vlečna vozila, ki so jih vlekli konji, so se pojavila pred vsaj 2000 leti v </text:span><text:a xlink:type="simple" xlink:href="http://sl.wikipedia.org/wiki/Gr%C4%8Dija" office:target-frame-name="Grčija" xlink:show="replace" text:style-name="ListLabel_20_10" text:visited-style-name="ListLabel_20_10"><text:span text:style-name="Internet_20_link"><text:span text:style-name="T3">Grčiji</text:span></text:span></text:a><text:span text:style-name="T2">, </text:span><text:a xlink:type="simple" xlink:href="http://sl.wikipedia.org/wiki/Malta" office:target-frame-name="Malta" xlink:show="replace" text:style-name="ListLabel_20_10" text:visited-style-name="ListLabel_20_10"><text:span text:style-name="Internet_20_link"><text:span text:style-name="T3">Malti</text:span></text:span></text:a><text:span text:style-name="T2"> in delih </text:span><text:a xlink:type="simple" xlink:href="http://sl.wikipedia.org/wiki/Rimski_imperij" office:target-frame-name="Rimski imperij" xlink:show="replace" text:style-name="ListLabel_20_10" text:visited-style-name="ListLabel_20_10"><text:span text:style-name="Internet_20_link"><text:span text:style-name="T3">Rimskega imperija</text:span></text:span></text:a><text:span text:style-name="T2">. Tiri so bili izklesani v kamen. Znova so se začeli pojavljati v Evropi okoli leta </text:span><text:a xlink:type="simple" xlink:href="http://sl.wikipedia.org/wiki/1550" office:target-frame-name="1550" xlink:show="replace" text:style-name="ListLabel_20_10" text:visited-style-name="ListLabel_20_10"><text:span text:style-name="Internet_20_link"><text:span text:style-name="T3">1550</text:span></text:span></text:a><text:span text:style-name="T2">, uporabljen pa je bil večinoma les. Proti koncu </text:span><text:a xlink:type="simple" xlink:href="http://sl.wikipedia.org/wiki/18._stoletje" office:target-frame-name="18. stoletje" xlink:show="replace" text:style-name="ListLabel_20_10" text:visited-style-name="ListLabel_20_10"><text:span text:style-name="Internet_20_link"><text:span text:style-name="T3">18. stoletja</text:span></text:span></text:a><text:span text:style-name="T2"> so se začele pojavljati železne tirnice. Britanski </text:span><text:a xlink:type="simple" xlink:href="http://sl.wikipedia.org/wiki/Gradbeni_in%C5%BEenir" office:target-frame-name="Gradbeni inženir" xlink:show="replace" text:style-name="ListLabel_20_10" text:visited-style-name="ListLabel_20_10"><text:span text:style-name="Internet_20_link"><text:span text:style-name="T3">gradbeni inženir</text:span></text:span></text:a><text:span text:style-name="T2"> William Jessop je zasnoval tirnico, ki naj se uporabi s kolesi z robnim vencem. Leta </text:span><text:a xlink:type="simple" xlink:href="http://sl.wikipedia.org/wiki/1802" office:target-frame-name="1802" xlink:show="replace" text:style-name="ListLabel_20_10" text:visited-style-name="ListLabel_20_10"><text:span text:style-name="Internet_20_link"><text:span text:style-name="T3">1802</text:span></text:span></text:a><text:span text:style-name="T2"> je Jessop odprl </text:span><text:span text:style-name="T7">Surrey Iron Railway</text:span><text:span text:style-name="T2"> v južnem </text:span><text:a xlink:type="simple" xlink:href="http://sl.wikipedia.org/wiki/London" office:target-frame-name="London" xlink:show="replace" text:style-name="ListLabel_20_10" text:visited-style-name="ListLabel_20_10"><text:span text:style-name="Internet_20_link"><text:span text:style-name="T3">Londonu</text:span></text:span></text:a><text:span text:style-name="T2">. To je najverjetneje </text:span><text:span text:style-name="T7">prva javna železnica</text:span><text:span text:style-name="T2">, čeprav so jo </text:span><text:span text:style-name="T7">poganjali konji</text:span><text:span text:style-name="T2">.</text:span></text:p>
      <text:p text:style-name="P1"/>
      <text:p text:style-name="Standard"><text:span text:style-name="T7">Prva </text:span><text:a xlink:type="simple" xlink:href="http://sl.wikipedia.org/wiki/Parna_lokomotiva" office:target-frame-name="Parna lokomotiva" xlink:show="replace" text:style-name="ListLabel_20_11" text:visited-style-name="ListLabel_20_11"><text:span text:style-name="Internet_20_link"><text:span text:style-name="T4">parna lokomotiva</text:span></text:span></text:a><text:span text:style-name="T2">, ki je delovala na tračnicah, je od leta </text:span><text:a xlink:type="simple" xlink:href="http://sl.wikipedia.org/wiki/1804" office:target-frame-name="1804" xlink:show="replace" text:style-name="ListLabel_20_10" text:visited-style-name="ListLabel_20_10"><text:span text:style-name="Internet_20_link"><text:span text:style-name="T3">1804</text:span></text:span></text:a><text:span text:style-name="T2"> delovala v </text:span><text:a xlink:type="simple" xlink:href="http://sl.wikipedia.org/wiki/Wales" office:target-frame-name="Wales" xlink:show="replace" text:style-name="ListLabel_20_10" text:visited-style-name="ListLabel_20_10"><text:span text:style-name="Internet_20_link"><text:span text:style-name="T3">Walesu</text:span></text:span></text:a><text:span text:style-name="T2">, čeprav ni bila finančno uspešna. Zgradil jo je </text:span><text:a xlink:type="simple" xlink:href="http://sl.wikipedia.org/w/index.php?title=Richard_Thevithick&amp;action=edit" office:target-frame-name="Richard Thevithick" xlink:show="replace" text:style-name="ListLabel_20_11" text:visited-style-name="ListLabel_20_11"><text:span text:style-name="Internet_20_link"><text:span text:style-name="T4">Richard Thevithick</text:span></text:span></text:a><text:span text:style-name="T2">.</text:span></text:p>
      <text:p text:style-name="P1"/>
      <text:p text:style-name="Standard"><text:span text:style-name="T7">Prve uspešne parne lokomotive</text:span><text:span text:style-name="T2"> je zgradil </text:span><text:a xlink:type="simple" xlink:href="http://sl.wikipedia.org/wiki/George_Stephenson" office:target-frame-name="George Stephenson" xlink:show="replace" text:style-name="ListLabel_20_11" text:visited-style-name="ListLabel_20_11"><text:span text:style-name="Internet_20_link"><text:span text:style-name="T4">George Stephenson</text:span></text:span></text:a><text:span text:style-name="T2">, najbolj uspešna je bila znana lokomotiva </text:span><text:a xlink:type="simple" xlink:href="http://sl.wikipedia.org/wiki/The_Rocket" office:target-frame-name="The Rocket" xlink:show="replace" text:style-name="ListLabel_20_12" text:visited-style-name="ListLabel_20_12"><text:span text:style-name="Internet_20_link"><text:span text:style-name="T5">The Rocket</text:span></text:span></text:a><text:span text:style-name="T8">.</text:span></text:p>
      <text:p text:style-name="P2"/>
      <text:p text:style-name="Standard"><text:span text:style-name="T7">Prva uspešna železniška proga</text:span><text:span text:style-name="T2"> je bila </text:span><text:a xlink:type="simple" xlink:href="http://sl.wikipedia.org/w/index.php?title=Proga_Stockton_-_Darlington&amp;action=edit" office:target-frame-name="Proga Stockton - Darlington" xlink:show="replace" text:style-name="ListLabel_20_11" text:visited-style-name="ListLabel_20_11"><text:span text:style-name="Internet_20_link"><text:span text:style-name="T4">proga med Stocktonom in Darlingtonom</text:span></text:span></text:a><text:span text:style-name="T2"> v severni </text:span><text:a xlink:type="simple" xlink:href="http://sl.wikipedia.org/wiki/Anglija" office:target-frame-name="Anglija" xlink:show="replace" text:style-name="ListLabel_20_10" text:visited-style-name="ListLabel_20_10"><text:span text:style-name="Internet_20_link"><text:span text:style-name="T3">Angliji</text:span></text:span></text:a><text:span text:style-name="T2">, odprta leta </text:span><text:a xlink:type="simple" xlink:href="http://sl.wikipedia.org/wiki/1825" office:target-frame-name="1825" xlink:show="replace" text:style-name="ListLabel_20_11" text:visited-style-name="ListLabel_20_11"><text:span text:style-name="Internet_20_link"><text:span text:style-name="T4">1825</text:span></text:span></text:a><text:span text:style-name="T2">. Kmalu je sledila </text:span><text:a xlink:type="simple" xlink:href="http://sl.wikipedia.org/w/index.php?title=Proga_Liverpool_-_Manchester&amp;action=edit" office:target-frame-name="Proga Liverpool - Manchester" xlink:show="replace" text:style-name="ListLabel_20_10" text:visited-style-name="ListLabel_20_10"><text:span text:style-name="Internet_20_link"><text:span text:style-name="T3">proga Liverpool - Manchester</text:span></text:span></text:a><text:span text:style-name="T2">, ki je dokazala uspešnost železniškega transporta.</text:span></text:p>
      <text:p text:style-name="P1"/>
      <text:p text:style-name="Standard"><text:span text:style-name="T2">Železnice so se kmalu razširile po Britaniji in po celem svetu in so za skoraj eno stoletje postale vodilen način kopenskega transporta. To je trajalo vse do izuma </text:span><text:a xlink:type="simple" xlink:href="http://sl.wikipedia.org/wiki/Avtomobil" office:target-frame-name="Avtomobil" xlink:show="replace" text:style-name="ListLabel_20_10" text:visited-style-name="ListLabel_20_10"><text:span text:style-name="Internet_20_link"><text:span text:style-name="T3">avtomobila</text:span></text:span></text:a><text:span text:style-name="T2"> in </text:span><text:a xlink:type="simple" xlink:href="http://sl.wikipedia.org/wiki/Letalo" office:target-frame-name="Letalo" xlink:show="replace" text:style-name="ListLabel_20_10" text:visited-style-name="ListLabel_20_10"><text:span text:style-name="Internet_20_link"><text:span text:style-name="T3">letala</text:span></text:span></text:a><text:span text:style-name="T2">. Takrat se je začel postopoma zmanjševati pomen železnice.</text:span></text:p>
      <text:p text:style-name="P1"/>
      <text:p text:style-name="Standard"><text:span text:style-name="T2">Uporaba nadtirnih električnih kablov, kar je izumil Granville T. Woods leta </text:span><text:a xlink:type="simple" xlink:href="http://sl.wikipedia.org/wiki/1888" office:target-frame-name="1888" xlink:show="replace" text:style-name="ListLabel_20_10" text:visited-style-name="ListLabel_20_10"><text:span text:style-name="Internet_20_link"><text:span text:style-name="T3">1888</text:span></text:span></text:a><text:span text:style-name="T2">, je skupaj s še nekaterimi drugimi izumi Woodsa pripeljala do razvoja </text:span><text:span text:style-name="T7">elektrificirane železnice</text:span><text:span text:style-name="T2">. Prva taka je delovala na </text:span><text:a xlink:type="simple" xlink:href="http://sl.wikipedia.org/w/index.php?title=Coney_Island&amp;action=edit" office:target-frame-name="Coney Island" xlink:show="replace" text:style-name="ListLabel_20_11" text:visited-style-name="ListLabel_20_11"><text:span text:style-name="Internet_20_link"><text:span text:style-name="T4">Coney Islandu</text:span></text:span></text:a><text:span text:style-name="T2"> od leta 1892.</text:span></text:p>
      <text:p text:style-name="P1"/>
      <text:p text:style-name="Standard"><text:a xlink:type="simple" xlink:href="http://sl.wikipedia.org/wiki/Dizel" office:target-frame-name="Dizel" xlink:show="replace" text:style-name="ListLabel_20_11" text:visited-style-name="ListLabel_20_11"><text:span text:style-name="Internet_20_link"><text:span text:style-name="T4">Dizelske</text:span></text:span></text:a><text:span text:style-name="T7"> in električne</text:span><text:span text:style-name="T2"> </text:span><text:a xlink:type="simple" xlink:href="http://sl.wikipedia.org/wiki/Lokomotiva" office:target-frame-name="Lokomotiva" xlink:show="replace" text:style-name="ListLabel_20_10" text:visited-style-name="ListLabel_20_10"><text:span text:style-name="Internet_20_link"><text:span text:style-name="T3">lokomotive</text:span></text:span></text:a><text:span text:style-name="T2"> so po </text:span><text:a xlink:type="simple" xlink:href="http://sl.wikipedia.org/wiki/2._svetovna_vojna" office:target-frame-name="2. svetovna vojna" xlink:show="replace" text:style-name="ListLabel_20_10" text:visited-style-name="ListLabel_20_10"><text:span text:style-name="Internet_20_link"><text:span text:style-name="T3">2. svetovni vojni</text:span></text:span></text:a><text:span text:style-name="T2"> zamenjale paro kot pogonsko sredstvo v večini držav.</text:span></text:p>
      <text:p text:style-name="P1"/>
      <text:p text:style-name="Standard"><text:span text:style-name="T2">Veliko držav je od 60-ih let </text:span><text:a xlink:type="simple" xlink:href="http://sl.wikipedia.org/wiki/20._stoletje" office:target-frame-name="20. stoletje" xlink:show="replace" text:style-name="ListLabel_20_10" text:visited-style-name="ListLabel_20_10"><text:span text:style-name="Internet_20_link"><text:span text:style-name="T3">20. stoletja</text:span></text:span></text:a><text:span text:style-name="T2"> začelo uporabljati </text:span><text:span text:style-name="T7">hitro železnico.</text:span></text:p>
      <text:p text:style-name="P3"/>
      <text:p text:style-name="P1"/>
      <text:p text:style-name="Standard"><text:span text:style-name="T2">Železnica je imela v preteklosti tudi </text:span><text:span text:style-name="T7">odločilno vlogo pri širjenju industrije</text:span><text:span text:style-name="T2">:</text:span></text:p>
      <text:p text:style-name="Standard"><text:span text:style-name="T9"></text:span><text:span text:style-name="T2"> Omogočila je poceni prevoz surovin in blaga.</text:span></text:p>
      <text:p text:style-name="Standard"><text:span text:style-name="T9"></text:span><text:span text:style-name="T2"> Ponudila je delo tisočim delavcem na železnici in rudarjem, ki so kopali železovo rudo za izdelovanje železniških tirov in premog za pogon lokomotiv.</text:span></text:p>
      <text:p text:style-name="Standard"><text:span text:style-name="T9"></text:span><text:span text:style-name="T2"> Vplivala je na porast poljedeljske in ribiške proizvodnje, saj je omogočala prevoz njihovih izdelkov v oddaljene kraje.</text:span></text:p>
      <text:p text:style-name="Standard"><text:span text:style-name="T9"></text:span><text:span text:style-name="T2"> Ker se je potovanje pocenilo, je železnica navduševala za potovanja v oddaljene kraje. Ljudi je spodbujala k zaposlovanju v oddaljenih mestih.</text:span></text:p>
      <text:p text:style-name="Standard"><text:span text:style-name="T9"></text:span><text:span text:style-name="T2"> Po železniških tirih so potovali pošta, paketi in pisma, prav tako tudi časopisi s svežimi novicami. 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h text:style-name="Heading_20_3" text:outline-level="3">Železnice v Sloveniji</text:h>
      <text:p text:style-name="Standard"/>
      <text:p text:style-name="Standard"><text:a xlink:type="simple" xlink:href="http://sl.wikipedia.org/wiki/%C5%BDeleznica" office:target-frame-name="Železnica" xlink:show="replace" text:style-name="ListLabel_20_13" text:visited-style-name="ListLabel_20_13"><text:span text:style-name="Internet_20_link"><text:span text:style-name="T6">Železnica</text:span></text:span></text:a><text:span text:style-name="T10"> v </text:span><text:a xlink:type="simple" xlink:href="http://sl.wikipedia.org/wiki/Slovenija" office:target-frame-name="Slovenija" xlink:show="replace" text:style-name="ListLabel_20_13" text:visited-style-name="ListLabel_20_13"><text:span text:style-name="Internet_20_link"><text:span text:style-name="T6">Sloveniji</text:span></text:span></text:a><text:span text:style-name="T2"> je ena izmed najbolj pogostih oblik </text:span><text:a xlink:type="simple" xlink:href="http://sl.wikipedia.org/wiki/Promet" office:target-frame-name="Promet" xlink:show="replace" text:style-name="ListLabel_20_10" text:visited-style-name="ListLabel_20_10"><text:span text:style-name="Internet_20_link"><text:span text:style-name="T3">prometa</text:span></text:span></text:a><text:span text:style-name="T2"> in </text:span><text:a xlink:type="simple" xlink:href="http://sl.wikipedia.org/wiki/Transport" office:target-frame-name="Transport" xlink:show="replace" text:style-name="ListLabel_20_10" text:visited-style-name="ListLabel_20_10"><text:span text:style-name="Internet_20_link"><text:span text:style-name="T3">transporta</text:span></text:span></text:a><text:span text:style-name="T2"> v Sloveniji. Celotno </text:span><text:a xlink:type="simple" xlink:href="http://sl.wikipedia.org/w/index.php?title=%C5%BDelezni%C5%A1ko_omre%C5%BEje&amp;action=edit" office:target-frame-name="Železniško omrežje" xlink:show="replace" text:style-name="ListLabel_20_10" text:visited-style-name="ListLabel_20_10"><text:span text:style-name="Internet_20_link"><text:span text:style-name="T3">železniško omrežje</text:span></text:span></text:a><text:span text:style-name="T2"> je v lasti in upravljanju </text:span><text:a xlink:type="simple" xlink:href="http://sl.wikipedia.org/wiki/Podjetje" office:target-frame-name="Podjetje" xlink:show="replace" text:style-name="ListLabel_20_10" text:visited-style-name="ListLabel_20_10"><text:span text:style-name="Internet_20_link"><text:span text:style-name="T3">podjetja</text:span></text:span></text:a><text:span text:style-name="T2"> </text:span><text:a xlink:type="simple" xlink:href="http://sl.wikipedia.org/wiki/Slovenske_%C5%BEeleznice" office:target-frame-name="Slovenske železnice" xlink:show="replace" text:style-name="ListLabel_20_10" text:visited-style-name="ListLabel_20_10"><text:span text:style-name="Internet_20_link"><text:span text:style-name="T3">Slovenske železnice</text:span></text:span></text:a><text:span text:style-name="T2">.</text:span></text:p>
      <text:p text:style-name="P1"/>
      <text:h text:style-name="Heading_20_3" text:outline-level="3">Zgodovina </text:h>
      <text:p text:style-name="P4"/>
      <text:p text:style-name="Standard"><text:span text:style-name="T2">Za uradni začetek </text:span><text:a xlink:type="simple" xlink:href="http://sl.wikipedia.org/wiki/%C5%BDeleznica" office:target-frame-name="Železnica" xlink:show="replace" text:style-name="ListLabel_20_10" text:visited-style-name="ListLabel_20_10"><text:span text:style-name="Internet_20_link"><text:span text:style-name="T3">železnice</text:span></text:span></text:a><text:span text:style-name="T2"> velja</text:span><text:span text:style-name="T7"> </text:span><text:a xlink:type="simple" xlink:href="http://sl.wikipedia.org/wiki/2._junij" office:target-frame-name="2. junij" xlink:show="replace" text:style-name="ListLabel_20_11" text:visited-style-name="ListLabel_20_11"><text:span text:style-name="Internet_20_link"><text:span text:style-name="T4">2. junij</text:span></text:span></text:a><text:span text:style-name="T7"> </text:span><text:a xlink:type="simple" xlink:href="http://sl.wikipedia.org/wiki/1846" office:target-frame-name="1846" xlink:show="replace" text:style-name="ListLabel_20_11" text:visited-style-name="ListLabel_20_11"><text:span text:style-name="Internet_20_link"><text:span text:style-name="T4">1846</text:span></text:span></text:a><text:span text:style-name="T2">, ko je bila odprta </text:span><text:a xlink:type="simple" xlink:href="http://sl.wikipedia.org/w/index.php?title=%C5%BDelezni%C5%A1ka_proga&amp;action=edit" office:target-frame-name="Železniška proga" xlink:show="replace" text:style-name="ListLabel_20_10" text:visited-style-name="ListLabel_20_10"><text:span text:style-name="Internet_20_link"><text:span text:style-name="T3">železniška proga</text:span></text:span></text:a><text:span text:style-name="T2"> </text:span><text:a xlink:type="simple" xlink:href="http://sl.wikipedia.org/wiki/Gradec" office:target-frame-name="Gradec" xlink:show="replace" text:style-name="ListLabel_20_11" text:visited-style-name="ListLabel_20_11"><text:span text:style-name="Internet_20_link"><text:span text:style-name="T4">Gradec</text:span></text:span></text:a><text:span text:style-name="T7">-Celje</text:span><text:span text:style-name="T2"> in je tega dne prvič zapeljal </text:span><text:a xlink:type="simple" xlink:href="http://sl.wikipedia.org/wiki/Vlak" office:target-frame-name="Vlak" xlink:show="replace" text:style-name="ListLabel_20_10" text:visited-style-name="ListLabel_20_10"><text:span text:style-name="Internet_20_link"><text:span text:style-name="T3">vlak</text:span></text:span></text:a><text:span text:style-name="T2"> po </text:span><text:a xlink:type="simple" xlink:href="http://sl.wikipedia.org/wiki/Slovenija" office:target-frame-name="Slovenija" xlink:show="replace" text:style-name="ListLabel_20_10" text:visited-style-name="ListLabel_20_10"><text:span text:style-name="Internet_20_link"><text:span text:style-name="T3">slovenskih tleh</text:span></text:span></text:a><text:span text:style-name="T2">; tako je postala Slovenija </text:span><text:a xlink:type="simple" xlink:href="http://sl.wikipedia.org/wiki/Dr%C5%BEava" office:target-frame-name="Država" xlink:show="replace" text:style-name="ListLabel_20_10" text:visited-style-name="ListLabel_20_10"><text:span text:style-name="Internet_20_link"><text:span text:style-name="T3">država</text:span></text:span></text:a><text:span text:style-name="T2"> z železnico.</text:span></text:p>
      <text:p text:style-name="P1"/>
      <text:p text:style-name="Standard"><text:span text:style-name="T2">Toda že leta </text:span><text:a xlink:type="simple" xlink:href="http://sl.wikipedia.org/wiki/1820" office:target-frame-name="1820" xlink:show="replace" text:style-name="ListLabel_20_10" text:visited-style-name="ListLabel_20_10"><text:span text:style-name="Internet_20_link"><text:span text:style-name="T3">1820</text:span></text:span></text:a><text:span text:style-name="T2"> je bila za potrebe </text:span><text:a xlink:type="simple" xlink:href="http://sl.wikipedia.org/w/index.php?title=Gozdarstvo&amp;action=edit" office:target-frame-name="Gozdarstvo" xlink:show="replace" text:style-name="ListLabel_20_10" text:visited-style-name="ListLabel_20_10"><text:span text:style-name="Internet_20_link"><text:span text:style-name="T3">gozdarstva</text:span></text:span></text:a><text:span text:style-name="T2"> v okolici </text:span><text:a xlink:type="simple" xlink:href="http://sl.wikipedia.org/wiki/Idrija" office:target-frame-name="Idrija" xlink:show="replace" text:style-name="ListLabel_20_10" text:visited-style-name="ListLabel_20_10"><text:span text:style-name="Internet_20_link"><text:span text:style-name="T3">Idrije</text:span></text:span></text:a><text:span text:style-name="T2"> zgrajena </text:span><text:a xlink:type="simple" xlink:href="http://sl.wikipedia.org/w/index.php?title=Gozdna_%C5%BEeleznica&amp;action=edit" office:target-frame-name="Gozdna železnica" xlink:show="replace" text:style-name="ListLabel_20_11" text:visited-style-name="ListLabel_20_11"><text:span text:style-name="Internet_20_link"><text:span text:style-name="T4">gozdna železnica</text:span></text:span></text:a><text:span text:style-name="T7"> </text:span><text:a xlink:type="simple" xlink:href="http://sl.wikipedia.org/w/index.php?title=Lauf&amp;action=edit" office:target-frame-name="Lauf" xlink:show="replace" text:style-name="ListLabel_20_11" text:visited-style-name="ListLabel_20_11"><text:span text:style-name="Internet_20_link"><text:span text:style-name="T4">lauf</text:span></text:span></text:a><text:span text:style-name="T2">. Zaradi strateškega položaja je bila Slovenija v sklopu </text:span><text:a xlink:type="simple" xlink:href="http://sl.wikipedia.org/w/index.php?title=Avstro-Ogrske&amp;action=edit" office:target-frame-name="Avstro-Ogrske" xlink:show="replace" text:style-name="ListLabel_20_10" text:visited-style-name="ListLabel_20_10"><text:span text:style-name="Internet_20_link"><text:span text:style-name="T3">Avstro-Ogrske</text:span></text:span></text:a><text:span text:style-name="T2"> zmeraj </text:span><text:a xlink:type="simple" xlink:href="http://sl.wikipedia.org/wiki/Promet" office:target-frame-name="Promet" xlink:show="replace" text:style-name="ListLabel_20_10" text:visited-style-name="ListLabel_20_10"><text:span text:style-name="Internet_20_link"><text:span text:style-name="T3">prometno</text:span></text:span></text:a><text:span text:style-name="T2"> zelo pomembna in tako je bila med leti </text:span><text:a xlink:type="simple" xlink:href="http://sl.wikipedia.org/wiki/1841" office:target-frame-name="1841" xlink:show="replace" text:style-name="ListLabel_20_10" text:visited-style-name="ListLabel_20_10"><text:span text:style-name="Internet_20_link"><text:span text:style-name="T3">1841</text:span></text:span></text:a><text:span text:style-name="T2"> in </text:span><text:a xlink:type="simple" xlink:href="http://sl.wikipedia.org/wiki/1857" office:target-frame-name="1857" xlink:show="replace" text:style-name="ListLabel_20_10" text:visited-style-name="ListLabel_20_10"><text:span text:style-name="Internet_20_link"><text:span text:style-name="T3">1857</text:span></text:span></text:a><text:span text:style-name="T2"> zgrajena tudi </text:span><text:a xlink:type="simple" xlink:href="http://sl.wikipedia.org/w/index.php?title=Ju%C5%BEna_dr%C5%BEavna_%C5%BEeleznica&amp;action=edit" office:target-frame-name="Južna državna železnica" xlink:show="replace" text:style-name="ListLabel_20_10" text:visited-style-name="ListLabel_20_10"><text:span text:style-name="Internet_20_link"><text:span text:style-name="T3">Južna državna železnica</text:span></text:span></text:a><text:span text:style-name="T2"> ki je povezovala </text:span><text:a xlink:type="simple" xlink:href="http://sl.wikipedia.org/wiki/Glavno_mesto" office:target-frame-name="Glavno mesto" xlink:show="replace" text:style-name="ListLabel_20_10" text:visited-style-name="ListLabel_20_10"><text:span text:style-name="Internet_20_link"><text:span text:style-name="T3">glavno mesto</text:span></text:span></text:a><text:span text:style-name="T2"> </text:span><text:a xlink:type="simple" xlink:href="http://sl.wikipedia.org/wiki/Dunaj" office:target-frame-name="Dunaj" xlink:show="replace" text:style-name="ListLabel_20_11" text:visited-style-name="ListLabel_20_11"><text:span text:style-name="Internet_20_link"><text:span text:style-name="T4">Dunaj</text:span></text:span></text:a><text:span text:style-name="T7"> s Trstom.</text:span></text:p>
      <text:p text:style-name="P1"/>
      <text:p text:style-name="Standard"><text:span text:style-name="T2">Za ohranjanje zgodovine skrbi </text:span><text:a xlink:type="simple" xlink:href="http://sl.wikipedia.org/w/index.php?title=%C5%BDelezni%C5%A1ki_muzej%2C_Ljubljana&amp;action=edit" office:target-frame-name="Železniški muzej, Ljubljana" xlink:show="replace" text:style-name="ListLabel_20_10" text:visited-style-name="ListLabel_20_10"><text:span text:style-name="Internet_20_link"><text:span text:style-name="T3">Železniški muzej</text:span></text:span></text:a><text:span text:style-name="T2"> v Ljubljani.</text:span></text:p>
      <text:p text:style-name="P1"/>
      <text:h text:style-name="Heading_20_3" text:outline-level="3">Stanje danes</text:h>
      <text:p text:style-name="P4"/>
      <text:p text:style-name="Standard"><text:span text:style-name="T2">Leta </text:span><text:a xlink:type="simple" xlink:href="http://sl.wikipedia.org/wiki/2006" office:target-frame-name="2006" xlink:show="replace" text:style-name="ListLabel_20_10" text:visited-style-name="ListLabel_20_10"><text:span text:style-name="Internet_20_link"><text:span text:style-name="T3">2006</text:span></text:span></text:a><text:span text:style-name="T2"> je bilo v Sloveniji 1228,7 </text:span><text:a xlink:type="simple" xlink:href="http://sl.wikipedia.org/wiki/Kilometer" office:target-frame-name="Kilometer" xlink:show="replace" text:style-name="ListLabel_20_10" text:visited-style-name="ListLabel_20_10"><text:span text:style-name="Internet_20_link"><text:span text:style-name="T3">km</text:span></text:span></text:a><text:span text:style-name="T2"> </text:span><text:a xlink:type="simple" xlink:href="http://sl.wikipedia.org/w/index.php?title=%C5%BDelezni%C5%A1ka_proga&amp;action=edit" office:target-frame-name="Železniška proga" xlink:show="replace" text:style-name="ListLabel_20_10" text:visited-style-name="ListLabel_20_10"><text:span text:style-name="Internet_20_link"><text:span text:style-name="T3">železniške proge</text:span></text:span></text:a><text:span text:style-name="T2">, od katere je bilo 330,4 dvotirne in 898,2 km enotirne. 1120,4 km proge je namenjenih za mešani </text:span><text:a xlink:type="simple" xlink:href="http://sl.wikipedia.org/wiki/Promet" office:target-frame-name="Promet" xlink:show="replace" text:style-name="ListLabel_20_10" text:visited-style-name="ListLabel_20_10"><text:span text:style-name="Internet_20_link"><text:span text:style-name="T3">promet</text:span></text:span></text:a><text:span text:style-name="T2">, 2,2 km za </text:span><text:a xlink:type="simple" xlink:href="http://sl.wikipedia.org/w/index.php?title=Potnik&amp;action=edit" office:target-frame-name="Potnik" xlink:show="replace" text:style-name="ListLabel_20_10" text:visited-style-name="ListLabel_20_10"><text:span text:style-name="Internet_20_link"><text:span text:style-name="T3">potniški</text:span></text:span></text:a><text:span text:style-name="T2"> in 106,1 km za </text:span><text:a xlink:type="simple" xlink:href="http://sl.wikipedia.org/w/index.php?title=Tovor&amp;action=edit" office:target-frame-name="Tovor" xlink:show="replace" text:style-name="ListLabel_20_10" text:visited-style-name="ListLabel_20_10"><text:span text:style-name="Internet_20_link"><text:span text:style-name="T3">tovorni</text:span></text:span></text:a><text:span text:style-name="T2"> promet. 503,5 km proge je </text:span><text:a xlink:type="simple" xlink:href="http://sl.wikipedia.org/wiki/Elektri%C4%8Dna_energija" office:target-frame-name="Električna energija" xlink:show="replace" text:style-name="ListLabel_20_10" text:visited-style-name="ListLabel_20_10"><text:span text:style-name="Internet_20_link"><text:span text:style-name="T3">elektificirane</text:span></text:span></text:a><text:span text:style-name="T2">. Na progi se nahaja tudi 3.355 </text:span><text:a xlink:type="simple" xlink:href="http://sl.wikipedia.org/wiki/Most" office:target-frame-name="Most" xlink:show="replace" text:style-name="ListLabel_20_10" text:visited-style-name="ListLabel_20_10"><text:span text:style-name="Internet_20_link"><text:span text:style-name="T3">mostov</text:span></text:span></text:a><text:span text:style-name="T2">, </text:span><text:a xlink:type="simple" xlink:href="http://sl.wikipedia.org/wiki/Viadukt" office:target-frame-name="Viadukt" xlink:show="replace" text:style-name="ListLabel_20_10" text:visited-style-name="ListLabel_20_10"><text:span text:style-name="Internet_20_link"><text:span text:style-name="T3">viaduktov</text:span></text:span></text:a><text:span text:style-name="T2"> in </text:span><text:a xlink:type="simple" xlink:href="http://sl.wikipedia.org/w/index.php?title=Prepust&amp;action=edit" office:target-frame-name="Prepust" xlink:show="replace" text:style-name="ListLabel_20_10" text:visited-style-name="ListLabel_20_10"><text:span text:style-name="Internet_20_link"><text:span text:style-name="T3">prepustov</text:span></text:span></text:a><text:span text:style-name="T2"> v dolžini 16,98 km ter 94 </text:span><text:a xlink:type="simple" xlink:href="http://sl.wikipedia.org/wiki/Predor" office:target-frame-name="Predor" xlink:show="replace" text:style-name="ListLabel_20_10" text:visited-style-name="ListLabel_20_10"><text:span text:style-name="Internet_20_link"><text:span text:style-name="T3">predorov</text:span></text:span></text:a><text:span text:style-name="T2"> in </text:span><text:a xlink:type="simple" xlink:href="http://sl.wikipedia.org/w/index.php?title=Galerija_%28arhitektura%29&amp;action=edit" office:target-frame-name="Galerija (arhitektura)" xlink:show="replace" text:style-name="ListLabel_20_10" text:visited-style-name="ListLabel_20_10"><text:span text:style-name="Internet_20_link"><text:span text:style-name="T3">galerij</text:span></text:span></text:a><text:span text:style-name="T2"> v skupni dolžini 37,4 km. Celotno </text:span><text:a xlink:type="simple" xlink:href="http://sl.wikipedia.org/w/index.php?title=Infrastruktrura&amp;action=edit" office:target-frame-name="Infrastruktrura" xlink:show="replace" text:style-name="ListLabel_20_10" text:visited-style-name="ListLabel_20_10"><text:span text:style-name="Internet_20_link"><text:span text:style-name="T3">infrastrukturo</text:span></text:span></text:a><text:span text:style-name="T2"> dopolnjuje še 129 </text:span><text:a xlink:type="simple" xlink:href="http://sl.wikipedia.org/wiki/%C5%BDelezni%C5%A1ka_postaja" office:target-frame-name="Železniška postaja" xlink:show="replace" text:style-name="ListLabel_20_10" text:visited-style-name="ListLabel_20_10"><text:span text:style-name="Internet_20_link"><text:span text:style-name="T3">železniških postaj</text:span></text:span></text:a><text:span text:style-name="T2">; 109 mešanih, 8 potniških in 11 tovornih.</text:span></text:p>
      <text:p text:style-name="P1"/>
      <text:p text:style-name="P9"><text:span text:style-name="T11">Glavne proge</text:span></text:p>
      <text:list xml:id="list2696425101" text:style-name="WWNum1">
        <text:list-item>
          <text:p text:style-name="P5"><text:a xlink:type="simple" xlink:href="http://sl.wikipedia.org/wiki/%C5%BDelezni%C5%A1ka_proga_Dobova_-_Ljubljana" office:target-frame-name="Železniška proga Dobova - Ljubljana" xlink:show="replace" text:style-name="ListLabel_20_10" text:visited-style-name="ListLabel_20_10"><text:span text:style-name="Internet_20_link"><text:span text:style-name="T3">Dobova d.m. - Ljubljana</text:span></text:span></text:a><text:span text:style-name="T2"> </text:span></text:p>
        </text:list-item>
        <text:list-item>
          <text:p text:style-name="P7"><text:a xlink:type="simple" xlink:href="http://sl.wikipedia.org/wiki/%C5%BDelezni%C5%A1ka_proga_Ljubljana_-_Jesenice_d.m." office:target-frame-name="Železniška proga Ljubljana - Jesenice d.m." xlink:show="replace" text:style-name="ListLabel_20_10" text:visited-style-name="ListLabel_20_10"><text:span text:style-name="Internet_20_link"><text:span text:style-name="T3">Ljubljana - Jesenice d.m.</text:span></text:span></text:a><text:span text:style-name="T2"> </text:span></text:p>
        </text:list-item>
        <text:list-item>
          <text:p text:style-name="P7"><text:a xlink:type="simple" xlink:href="http://sl.wikipedia.org/wiki/%C5%BDelezni%C5%A1ka_proga_Zidani_Most_-_%C5%A0entilj_d.m." office:target-frame-name="Železniška proga Zidani Most - Šentilj d.m." xlink:show="replace" text:style-name="ListLabel_20_10" text:visited-style-name="ListLabel_20_10"><text:span text:style-name="Internet_20_link"><text:span text:style-name="T3">Zidani Most - Šentilj d.m.</text:span></text:span></text:a><text:span text:style-name="T2"> </text:span></text:p>
        </text:list-item>
        <text:list-item>
          <text:p text:style-name="P7"><text:a xlink:type="simple" xlink:href="http://sl.wikipedia.org/wiki/%C5%BDelezni%C5%A1ka_proga_Pragersko_-_Sredi%C5%A1%C4%8De_d.m." office:target-frame-name="Železniška proga Pragersko - Središče d.m." xlink:show="replace" text:style-name="ListLabel_20_10" text:visited-style-name="ListLabel_20_10"><text:span text:style-name="Internet_20_link"><text:span text:style-name="T3">Pragersko - Središče d.m.</text:span></text:span></text:a><text:span text:style-name="T2"> </text:span></text:p>
        </text:list-item>
        <text:list-item>
          <text:p text:style-name="P7"><text:a xlink:type="simple" xlink:href="http://sl.wikipedia.org/wiki/%C5%BDelezni%C5%A1ka_proga_Ormo%C5%BE_-_Hodo%C5%A1_d.m." office:target-frame-name="Železniška proga Ormož - Hodoš d.m." xlink:show="replace" text:style-name="ListLabel_20_10" text:visited-style-name="ListLabel_20_10"><text:span text:style-name="Internet_20_link"><text:span text:style-name="T3">Ormož - Hodoš d.m.</text:span></text:span></text:a><text:span text:style-name="T2"> </text:span></text:p>
        </text:list-item>
        <text:list-item>
          <text:p text:style-name="P7"><text:a xlink:type="simple" xlink:href="http://sl.wikipedia.org/wiki/%C5%BDelezni%C5%A1ka_proga_Ljubljana_-_Se%C5%BEana_d.m." office:target-frame-name="Železniška proga Ljubljana - Sežana d.m." xlink:show="replace" text:style-name="ListLabel_20_10" text:visited-style-name="ListLabel_20_10"><text:span text:style-name="Internet_20_link"><text:span text:style-name="T3">Ljubljana - Sežana d.m.</text:span></text:span></text:a><text:span text:style-name="T2"> </text:span></text:p>
        </text:list-item>
        <text:list-item>
          <text:p text:style-name="P7"><text:a xlink:type="simple" xlink:href="http://sl.wikipedia.org/wiki/%C5%BDelezni%C5%A1ka_proga_Pivka_-_Ilirska_Bistrica_d.m." office:target-frame-name="Železniška proga Pivka - Ilirska Bistrica d.m." xlink:show="replace" text:style-name="ListLabel_20_10" text:visited-style-name="ListLabel_20_10"><text:span text:style-name="Internet_20_link"><text:span text:style-name="T3">Pivka - Ilirska Bistrica d.m.</text:span></text:span></text:a><text:span text:style-name="T2"> </text:span></text:p>
        </text:list-item>
        <text:list-item>
          <text:p text:style-name="P6"><text:a xlink:type="simple" xlink:href="http://sl.wikipedia.org/wiki/%C5%BDelezni%C5%A1ka_proga_Diva%C4%8Da_-_Koper" office:target-frame-name="Železniška proga Divača - Koper" xlink:show="replace" text:style-name="ListLabel_20_10" text:visited-style-name="ListLabel_20_10"><text:span text:style-name="Internet_20_link"><text:span text:style-name="T3">Divača - Koper</text:span></text:span></text:a><text:span text:style-name="T2"> </text:span></text:p>
        </text:list-item>
      </text:list>
      <text:h text:style-name="Heading_20_1" text:outline-level="1">Zanimivosti </text:h>
      <text:p text:style-name="Text_20_body_20_indent"><text:span text:style-name="T12"></text:span>Najhitrejši vlak na svetu danes vozi v Šanghaju. Imenuje se Maglev, kar pomeni magnetno lebdenje. Ta vlak doseže več kot 500km/h, vendar potnike običajno prevaža s hitrostjo 300km/h.</text:p>
      <text:p text:style-name="Text_20_body_20_indent"><text:span text:style-name="T12"></text:span>lokomotiva Fairy Queen, ki je bila zgajena leta 1855 v Leedsu v Veliki Britaniji, se še vedno uporablja za promet v Indi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f8fcff"/>
      <style:paragraph-properties fo:margin-top="0.1945in" fo:margin-bottom="0.1945in" loext:contextual-spacing="false" fo:background-color="#f8fcff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Text_20_body_20_indent" style:display-name="Text body indent" style:family="paragraph" style:parent-style-name="Standard" style:default-outline-level="" style:class="text">
      <loext:graphic-properties draw:fill="solid" draw:fill-color="#f8fcff"/>
      <style:paragraph-properties fo:margin-left="0.4917in" fo:margin-right="0in" fo:margin-top="0.1945in" fo:margin-bottom="0.1945in" loext:contextual-spacing="false" fo:text-indent="0in" style:auto-text-indent="false" fo:background-color="#f8fcf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style:text-underline-style="none"/>
    </style:style>
    <style:style style:name="ListLabel_20_11" style:display-name="ListLabel 11" style:family="text">
      <style:text-properties fo:color="#000000" style:text-underline-style="none" fo:font-weight="bold" style:font-weight-asian="bold" style:font-weight-complex="bold"/>
    </style:style>
    <style:style style:name="ListLabel_20_12" style:display-name="ListLabel 12" style:family="text">
      <style:text-properties fo:color="#000000" style:text-underline-style="none" fo:font-weight="bold" style:font-weight-asian="bold" style:font-style-complex="italic" style:font-weight-complex="bold"/>
    </style:style>
    <style:style style:name="ListLabel_20_13" style:display-name="ListLabel 13" style:family="text">
      <style:text-properties fo:color="#000000" style:text-underline-style="non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668" meta:character-count="4149" meta:non-whitespace-character-count="3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