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sl" fo:country="SI" style:font-size-asian="11pt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Normal_20__28_Web_29_">
      <style:paragraph-properties fo:margin-top="0in" fo:margin-bottom="0in" loext:contextual-spacing="false"/>
    </style:style>
    <style:style style:name="P5" style:family="paragraph" style:parent-style-name="Normal_20__28_Web_29_">
      <style:paragraph-properties fo:margin-top="0in" fo:margin-bottom="0in" loext:contextual-spacing="false"/>
      <style:text-properties style:font-name="Times New Roman" fo:font-size="11pt" style:font-size-asian="11pt" style:font-name-complex="Times New Roman1"/>
    </style:style>
    <style:style style:name="P6" style:family="paragraph" style:parent-style-name="Normal_20__28_Web_29_">
      <style:paragraph-properties fo:margin-top="0in" fo:margin-bottom="0in" loext:contextual-spacing="false"/>
      <style:text-properties fo:font-size="11pt" style:font-size-asian="11pt"/>
    </style:style>
    <style:style style:name="P7" style:family="paragraph" style:parent-style-name="Normal_20__28_Web_29_">
      <style:paragraph-properties fo:margin-top="0in" fo:margin-bottom="0in" loext:contextual-spacing="false"/>
      <style:text-properties fo:font-size="14pt" style:font-size-asian="14pt"/>
    </style:style>
    <style:style style:name="T1" style:family="text">
      <style:text-properties fo:font-size="11pt" fo:language="sl" fo:country="SI" style:font-size-asian="11pt"/>
    </style:style>
    <style:style style:name="T2" style:family="text">
      <style:text-properties fo:font-size="14pt" fo:language="sl" fo:country="SI" fo:font-weight="bold" style:font-size-asian="14pt" style:font-weight-asian="bold" style:font-weight-complex="bold"/>
    </style:style>
    <style:style style:name="T3" style:family="text">
      <style:text-properties style:font-name="Times New Roman" fo:font-size="11pt" style:font-size-asian="11pt" style:font-name-complex="Times New Roman1"/>
    </style:style>
    <style:style style:name="T4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 text:c="41"/></text:span><text:span text:style-name="T2">ZIMSKI VRTOVI ALI STEKLENJAKI</text:span></text:p>
      <text:p text:style-name="P1"/>
      <text:p text:style-name="Standard"><text:span text:style-name="T1">KAJ JE TO? je prostor obdan s steklom</text:span></text:p>
      <text:p text:style-name="P1"/>
      <text:p text:style-name="Standard"><text:span text:style-name="T1">OBLIKE: so različni,vsak se razlikuje od drugega, <text:s/>ponavadi so pokriti, so okrogli in oglati, <text:s/>lahko je zastekljena veranda ali zasteklitev terase kot podaljšanje dnevne sobe </text:span></text:p>
      <text:p text:style-name="P1"/>
      <text:p text:style-name="Standard"><text:span text:style-name="T1">UPORABNOST: zimski vrt je povečanje bivalne površine,doda vrednost stanovanju,v njem boste našli mir in sprostitev , <text:s text:c="2"/>lahko uporabljamo kot jedilnico, bazen, zajtrkovalnica, rastlinjak, podaljšanje dnevne sobe, terasa, balkon, vrt, igralnica, čitalnica ali pa v njem gojimo svoje najljubše lončnice <text:s/></text:span></text:p>
      <text:p text:style-name="P1"/>
      <text:p text:style-name="Standard"><text:span text:style-name="T1">MOŽNOSTI ODPIRANJ: panoramske drsne stene, "harmonika" sistemi, klasične čelne stene </text:span></text:p>
      <text:p text:style-name="P1"/>
      <text:p text:style-name="P4"><text:span text:style-name="T3">GRADNJA IN IZOLACIJA: pravilna izvedba detajlov prepreči nastajanje toplotnih mostov, izločanja vode in kondenziranja. Stene zimskega vrta so izdelane iz različnih PVC elementov; lahko so to fiksni elementi, okna, balkonska ali drsna vrata.Posebno pozornost posvečamo steklu, saj je od kvalitete stekla odvisno, kako se bomo v zimskem vrtu počutili oz. ali bo prostor pozimi prijetno topel, poleti pa ustrezno hladen.Elementi stene morajo biti fiksno postavljeni. Talna izolacija mora biti zaključena na steno vrta. V slučaju, da so stene vrta postavljene na zid je potrebno zaključiti izolacijsko fasado <text:s/>na steno vrta. Najboljše je, če so strešni deli <text:s/>zimskih vrtov <text:s/>zastekleni z varnostnim <text:s/>termopan steklom.Treba je razmisliti o zatemnitvi stekel,UV zaščiti, prezračevanju, senčenju, hlajenju in ogrevanju.</text:span><text:span text:style-name="T4"> </text:span></text:p>
      <text:p text:style-name="P5"/>
      <text:p text:style-name="P4"><text:span text:style-name="T3">STATIKA : potrebno statiko konstrukcije zagotavljajo posebni nosilni elementi, ki so sestavni elementi konstrukcije sten in strehe. Stene zimskega vrta so sestavljene iz elementov stavbnega pohištva: vhodna vrata, eno in dvokrilna okna.</text:span></text:p>
      <text:p text:style-name="P5"/>
      <text:p text:style-name="P4"><text:span text:style-name="T3">ZAŠČITA: dobro ga je zaščititi z senčili, kot dodatno varovanje pod sončno pripeko, se na notranjo stran stekla strehe prilepi posebna folija, ki odbije do 65 % sončne energije, tako da pogosto ne potrebujemo dodatnih senčil. V primeru, da uporabljamo senčila postavimo na streho le zunanje markize.Za stene pa lahko uporabimo zunanje in notranje žaluzije. </text:span></text:p>
      <text:p text:style-name="P5"/>
      <text:p text:style-name="P4"><text:span text:style-name="T3">KORIST: ščiti pred vremenskimi vplivi, kot so mraz, dež, veter in sneg, zato je njegovo koriščenje skozi vse leto, poleti mrzlo, pozimi toplo </text:span></text:p>
      <text:p text:style-name="P5"/>
      <text:p text:style-name="P4"><text:span text:style-name="T3">ALERGIJE:največ alergij v zimskih vrtovih so v cvetnem prahu.</text:span></text:p>
      <text:p text:style-name="P5"/>
      <text:p text:style-name="P4"><text:span text:style-name="T3">VZDRŽEVANJE: ne potrebujejo nobenih vzdrževalnih postopkov, ni ga težko vzdrževati, zadostuje pranje z vodo </text:span></text:p>
      <text:p text:style-name="P5"/>
      <text:p text:style-name="P4"><text:span text:style-name="T3">KAJ MORAMO VEDETI PREDEN KUPIMO/NAREDIMO ZIMSKI VRT?</text:span><text:span text:style-name="T4">Predvideti moramo koliko obiskovalcev se bo zadrževalo v prostoru vrta, ker je od tega odvisna oprema. Vedeti moramo, kje ga hočemo imeti, kakšno obliko, barvo, način zasteklitve, prezračevanja in podobno.</text:span></text:p>
      <text:p text:style-name="P2"/>
      <text:p text:style-name="P6"/>
      <text:p text:style-name="P6"/>
      <text:p text:style-name="P4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fo:language="sl" fo:country="SI" style:font-name-asian="Arial Unicode MS1" style:font-family-asian="'Arial Unicode MS'" style:font-family-generic-asian="system" style:font-pitch-asian="variable" style:language-asian="sl" style:country-asian="SI" style:font-name-complex="Arial Unicode MS1" style:font-family-complex="'Arial Unicode MS'" style:font-family-generic-complex="system" style:font-pitch-complex="variable"/>
    </style:style>
    <style:style style:name="font-white-12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fo:language="sl" fo:country="SI" style:font-name-asian="Arial Unicode MS1" style:font-family-asian="'Arial Unicode MS'" style:font-family-generic-asian="system" style:font-pitch-asian="variable" style:language-asian="sl" style:country-asian="SI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369" meta:character-count="2641" meta:non-whitespace-character-count="2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