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erlin Sans FB Dem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erlin Sans FB Dem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7pt" style:font-size-asian="7pt" style:font-size-complex="7pt"/>
    </style:style>
    <style:style style:name="P5" style:family="paragraph" style:parent-style-name="Standard">
      <style:text-properties style:font-name="Calibri" fo:font-size="2pt" style:font-size-asian="2pt" style:font-size-complex="2pt"/>
    </style:style>
    <style:style style:name="P6" style:family="paragraph" style:parent-style-name="Standard">
      <style:text-properties style:font-name="Calibri" fo:font-size="5pt" style:font-size-asian="5pt" style:font-size-complex="5pt"/>
    </style:style>
    <style:style style:name="P7" style:family="paragraph" style:parent-style-name="Standard">
      <style:text-properties style:font-name="Calibri" fo:font-size="6pt" style:font-size-asian="6pt" style:font-size-complex="6pt"/>
    </style:style>
    <style:style style:name="P8" style:family="paragraph" style:parent-style-name="Standard">
      <style:text-properties style:font-name="Calibri" fo:font-size="3pt" style:font-size-asian="3pt" style:font-size-complex="3pt"/>
    </style:style>
    <style:style style:name="P9" style:family="paragraph" style:parent-style-name="Standard">
      <style:text-properties style:font-name="Calibri" fo:font-size="4pt" style:font-size-asian="4pt" style:font-size-complex="4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fo:color="#ff0000" style:font-name="Berlin Sans FB" fo:font-size="14pt" style:font-size-asian="14pt" style:font-size-complex="14pt"/>
    </style:style>
    <style:style style:name="P13" style:family="paragraph" style:parent-style-name="Standard">
      <style:text-properties fo:color="#ff0000" style:font-name="Calibri"/>
    </style:style>
    <style:style style:name="P14" style:family="paragraph" style:parent-style-name="Standard">
      <style:text-properties fo:color="#ff0000" style:font-name="Calibri" fo:font-size="7pt" style:font-size-asian="7pt" style:font-size-complex="7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alibri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itle" style:list-style-name="WWNum2">
      <style:paragraph-properties fo:text-align="start" style:justify-single-word="false"/>
    </style:style>
    <style:style style:name="P18" style:family="paragraph" style:parent-style-name="List_20_Paragraph" style:list-style-name="WWNum1"/>
    <style:style style:name="P19" style:family="paragraph" style:parent-style-name="List_20_Paragraph">
      <style:text-properties fo:color="#ff0000" style:font-name="Berlin Sans FB" fo:font-size="14pt" style:font-size-asian="14pt" style:font-size-complex="14pt"/>
    </style:style>
    <style:style style:name="P20" style:family="paragraph" style:parent-style-name="List_20_Paragraph" style:list-style-name="WWNum2"/>
    <style:style style:name="P21" style:family="paragraph" style:parent-style-name="List_20_Paragraph">
      <style:text-properties style:font-name="Calibri" fo:font-size="6pt" style:font-size-asian="6pt" style:font-size-complex="6pt"/>
    </style:style>
    <style:style style:name="P22" style:family="paragraph" style:parent-style-name="List_20_Paragraph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23" style:family="paragraph" style:parent-style-name="List_20_Paragraph">
      <style:text-properties style:font-name="Calibri" fo:font-size="5pt" style:font-size-asian="5pt" style:font-size-complex="5pt"/>
    </style:style>
    <style:style style:name="P24" style:family="paragraph" style:parent-style-name="List_20_Paragraph">
      <style:text-properties style:font-name="Calibri" fo:font-size="3pt" style:font-size-asian="3pt" style:font-size-complex="3pt"/>
    </style:style>
    <style:style style:name="P25" style:family="paragraph" style:parent-style-name="List_20_Paragraph" style:list-style-name="WWNum3">
      <style:paragraph-properties fo:text-align="justify" style:justify-single-word="false"/>
    </style:style>
    <style:style style:name="P26" style:family="paragraph" style:parent-style-name="List_20_Paragraph" style:list-style-name="WWNum3"/>
    <style:style style:name="P27" style:family="paragraph" style:parent-style-name="List_20_Paragraph" style:list-style-name="WWNum4"/>
    <style:style style:name="T1" style:family="text">
      <style:text-properties style:font-name="Berlin Sans FB Demi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Berlin Sans FB Demi" fo:font-size="14pt" style:font-size-asian="14pt" style:font-size-complex="14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language="en" fo:country="US" style:font-size-asian="11pt" style:font-size-complex="11pt"/>
    </style:style>
    <style:style style:name="T8" style:family="text">
      <style:text-properties fo:color="#ff0000" style:font-name="Berlin Sans FB" fo:font-size="14pt" style:font-size-asian="14pt" style:font-size-complex="14pt"/>
    </style:style>
    <style:style style:name="T9" style:family="text">
      <style:text-properties fo:color="#ff0000" style:font-name="Calibri" fo:font-weight="bold" style:font-weight-asian="bold" style:font-weight-complex="bold"/>
    </style:style>
    <style:style style:name="T10" style:family="text">
      <style:text-properties fo:color="#ff0000" style:font-name="Calibri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ZNANOST IN TEHNOLOGIJA</text:span></text:p>
      <text:p text:style-name="P2"/>
      <text:p text:style-name="P2"/>
      <text:p text:style-name="Standard"><text:span text:style-name="T2">Uvod</text:span></text:p>
      <text:p text:style-name="Standard"><text:span text:style-name="T3">Po 2.s.v. se je začel povečevati obseg znanstvenih raziskav. Čeprav je bil njihov večji del namenjen oboroževalni tekmi med SZ in ZDA, pa so te raziskave omogočile tudi razvoj tehnike.</text:span></text:p>
      <text:p text:style-name="P1"/>
      <text:p text:style-name="P2"/>
      <text:list xml:id="list1047830673" text:style-name="WWNum1">
        <text:list-item>
          <text:p text:style-name="P18"><text:span text:style-name="T8">Internet</text:span></text:p>
        </text:list-item>
      </text:list>
      <text:p text:style-name="P19"/>
      <text:list xml:id="list4093836579" text:style-name="WWNum2">
        <text:list-item>
          <text:p text:style-name="P20"><text:span text:style-name="T3">Od 60. let dalje so sateliti, poslani v vesolje, spodbujali razvoj telekomunikacij;</text:span></text:p>
        </text:list-item>
      </text:list>
      <text:p text:style-name="P21"/>
      <text:list xml:id="list134450597308440" text:continue-numbering="true" text:style-name="WWNum2">
        <text:list-item>
          <text:p text:style-name="P20"><text:span text:style-name="T3">K temu razvoju so veliko prispevali računalniki, ki so postajali vse manjši in zmogljivejši. Prvi računalniki v 40. letih so namreč za postavitev potrebovali celo sobo in so bili namenjeni le za znanstveno delo;</text:span></text:p>
        </text:list-item>
      </text:list>
      <text:p text:style-name="P4"/>
      <text:list xml:id="list134449783002886" text:continue-numbering="true" text:style-name="WWNum2">
        <text:list-item>
          <text:p text:style-name="P20"><text:span text:style-name="T3">Leta 1945 je IMB izdelal prvi računalnik za uporabo pisarni;</text:span></text:p>
        </text:list-item>
        <text:list-item>
          <text:h text:style-name="P17" text:outline-level="1"><text:span text:style-name="Strong"><text:span text:style-name="T4">Nastanek interneta seže v konec šestdesetih let, ko je začelo delovati kot </text:span></text:span><text:a xlink:type="simple" xlink:href="http://sl.wikipedia.org/wiki/ARPANET" office:target-frame-name="ARPANET" xlink:show="replace" text:style-name="ListLabel_20_13" text:visited-style-name="ListLabel_20_13"><text:span text:style-name="Strong"><text:span text:style-name="T4">ARPANET</text:span></text:span></text:a><text:span text:style-name="Strong"><text:span text:style-name="T4">.</text:span></text:span></text:h>
        </text:list-item>
        <text:list-item>
          <text:h text:style-name="P17" text:outline-level="1"><text:span text:style-name="Strong"><text:span text:style-name="T4">Internet nastane kot projekt, ki ga je financirala Ameriška vojska. Ker je bil to čas hladne vojne, so Američani hoteli obdržati nadzor nad svojim nuklearnim orožjem tudi v primeru nuklearnega napada na katero izmed večjih mest. </text:span></text:span></text:h>
        </text:list-item>
        <text:list-item>
          <text:p text:style-name="P20"><text:span text:style-name="T3">Konec osemdesetih let je večina uporabnikov interneta izhajala iz univerz, nekaterih večjih podjetij, ki se ukvarjajo z računalniki, in vladnih organizacij. Dostop do <text:line-break/>interneta povprečnim ljudem še ni bil omogočen. </text:span></text:p>
        </text:list-item>
      </text:list>
      <text:p text:style-name="P15"/>
      <text:p text:style-name="P3"/>
      <text:p text:style-name="P15"/>
      <text:list xml:id="list134450774602474" text:continue-list="list1047830673" text:style-name="WWNum1">
        <text:list-item>
          <text:p text:style-name="P18"><text:span text:style-name="T8">Vesolje:</text:span></text:p>
        </text:list-item>
      </text:list>
      <text:p text:style-name="P3"/>
      <text:list xml:id="list1350415134" text:style-name="WWNum3">
        <text:list-item>
          <text:p text:style-name="P25"><text:span text:style-name="T3">Rivalstvo med ZDA in nekdanjo Sovjetsko zvezo je vodilo v vesoljsko tekmo – obe dve sta si želeli pridobiti nadzor nad vesoljem;</text:span></text:p>
        </text:list-item>
      </text:list>
      <text:p text:style-name="P22"/>
      <text:list xml:id="list134450537093353" text:continue-numbering="true" text:style-name="WWNum3">
        <text:list-item>
          <text:p text:style-name="P25"><text:span text:style-name="T3">V tej tekmi je SZ poslala prvega človeka v vesolje in oktobra leta 1957 uspešno izstrelila umetni satelit Sputnik 1 . Vendar so ameriški astronavti posadke Apollo 11 julija 1969 prvič stopili na luno;</text:span></text:p>
        </text:list-item>
      </text:list>
      <text:p text:style-name="P5"/>
      <text:list xml:id="list134451445923195" text:continue-numbering="true" text:style-name="WWNum3">
        <text:list-item>
          <text:p text:style-name="P26"><text:span text:style-name="T3">Leta 1972 pa sta državi podpisali sporazum o sodelovanju pri pošiljanju posadk Apollo in Sojuz v vesolje;</text:span></text:p>
        </text:list-item>
      </text:list>
      <text:p text:style-name="P6"/>
      <text:list xml:id="list134450139106257" text:continue-numbering="true" text:style-name="WWNum3">
        <text:list-item>
          <text:p text:style-name="P26"><text:span text:style-name="T3">Velesili sta ločeno razvijali vesoljsko plovilo nove generacije – space shuttle, ki se je lahko uporabilo večkrat ter se je samostojno vrnilo na zemljo. Prvi uspešni polet ameriškega vesoljskega plovila Columbia se je zgodil aprila 1981.</text:span></text:p>
        </text:list-item>
      </text:list>
      <text:p text:style-name="P3"/>
      <text:p text:style-name="P3"/>
      <text:p text:style-name="P3"/>
      <text:p text:style-name="P3"><text:soft-page-break/></text:p>
      <text:list xml:id="list134449856139699" text:continue-list="list134450774602474" text:style-name="WWNum1">
        <text:list-item>
          <text:p text:style-name="P18"><text:span text:style-name="T8">Medicina </text:span></text:p>
        </text:list-item>
      </text:list>
      <text:p text:style-name="P12"/>
      <text:list xml:id="list2332927638" text:style-name="WWNum4">
        <text:list-item>
          <text:p text:style-name="P27"><text:span text:style-name="T3">Po drugi svetovni vojni so novi tehnološki postopki,napredek znanosti in medicine ter boljše kmetovanje izboljšali življenja ljudi na svetu;</text:span></text:p>
        </text:list-item>
      </text:list>
      <text:p text:style-name="P23"/>
      <text:list xml:id="list134450660040996" text:continue-numbering="true" text:style-name="WWNum4">
        <text:list-item>
          <text:p text:style-name="P27"><text:span text:style-name="T3">Uporaba boljših izpopolnjenih medicinskih naprav in tehnik je omogočila natančnejše diagnoze ter preučevala učinkovitost dela znanstvenikov;</text:span></text:p>
        </text:list-item>
      </text:list>
      <text:p text:style-name="P7"/>
      <text:list xml:id="list134451907194968" text:continue-numbering="true" text:style-name="WWNum4">
        <text:list-item>
          <text:p text:style-name="P27"><text:span text:style-name="T3">V 80. letih se je najhitreje razvijala genetika. Tehnologija je znanstvenikom omogočila, da so izločili in preučevali posamezne gene. Z genskim inženiringom so znanstveniki lahko v telo vsadili nove, nepoškodovane gene;</text:span></text:p>
        </text:list-item>
      </text:list>
      <text:p text:style-name="P21"/>
      <text:list xml:id="list134451860701915" text:continue-numbering="true" text:style-name="WWNum4">
        <text:list-item>
          <text:p text:style-name="P27"><text:span text:style-name="T3">Pojavi se umetna oploditev - otrok iz epruvete;</text:span></text:p>
        </text:list-item>
      </text:list>
      <text:p text:style-name="P24"/>
      <text:list xml:id="list134450350647955" text:continue-numbering="true" text:style-name="WWNum4">
        <text:list-item>
          <text:p text:style-name="P27"><text:span text:style-name="T3">Zaradi razvoja genetike se je pojavilo tudi kloniranje, ki pomeni ustvarjanje identične kopije DNA;</text:span></text:p>
        </text:list-item>
      </text:list>
      <text:p text:style-name="P6"/>
      <text:list xml:id="list134450961870994" text:continue-numbering="true" text:style-name="WWNum4">
        <text:list-item>
          <text:p text:style-name="P27"><text:span text:style-name="T3">Prvi uspešni poskus kloniranja živali se je posrečil leta 1997, ko so škotski znanstveniki uspešno klonirali ovco in so jo poimenovali Dolly;</text:span></text:p>
        </text:list-item>
      </text:list>
      <text:p text:style-name="P8"/>
      <text:list xml:id="list134450853356246" text:continue-numbering="true" text:style-name="WWNum4">
        <text:list-item>
          <text:p text:style-name="P27"><text:span text:style-name="T3">Nova zdravila in cepiva so podaljšala življenjsko dobo.</text:span></text:p>
        </text:list-item>
      </text:list>
      <text:p text:style-name="P3"/>
      <text:p text:style-name="Standard"><text:span text:style-name="T3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9">1960:</text:span></text:p>
      <text:p text:style-name="P6"/>
      <text:p text:style-name="Standard"><text:span text:style-name="T3">1960-Theodore Maiman,laser,brivnik na baterije</text:span></text:p>
      <text:p text:style-name="Standard"><text:span text:style-name="T3">1961-robot Unimate, navpično vzletelo letalo Hawker Siddeley P1127(UK)</text:span></text:p>
      <text:p text:style-name="Standard"><text:span text:style-name="T3">1963-ženska v vesolju Valentina Tereškova </text:span></text:p>
      <text:p text:style-name="Standard"><text:span text:style-name="T3">1964-računalnik s sicilijevimi čipi</text:span></text:p>
      <text:p text:style-name="Standard"><text:span text:style-name="T3">1965-Digiset,A.Leonov prreživel 10 min. zunaj vesoljske ladje v vesolju</text:span></text:p>
      <text:p text:style-name="Standard"><text:span text:style-name="T3">1966-Elektrarna na plimovanje morja Rance (FR),viseči most čez reko Sevem (UK),telefonski kabel iz optičnih vlaken,letalo Concorde </text:span></text:p>
      <text:p text:style-name="Standard"><text:span text:style-name="T3">1968-postopek za rezanje materialov s pomočjo vodnega curka</text:span></text:p>
      <text:p text:style-name="Standard"><text:span text:style-name="T3">1969-videorekoder Sony,atomska ura,nadzvočno potniško letalo,največje potniško letalo 747</text:span></text:p>
      <text:p text:style-name="P3"/>
      <text:p text:style-name="Standard"><text:span text:style-name="T9">1970:</text:span></text:p>
      <text:p text:style-name="P9"/>
      <text:p text:style-name="Standard"><text:span text:style-name="T3">1970-ogljiko-vodikovi laserji,SZ na Veneri</text:span></text:p>
      <text:p text:style-name="Standard"><text:span text:style-name="T3">1971-letalo Lockeheed SR-71,mikroprocesor,Greenpeace,magnetni vlaka,žepni kalkulator </text:span></text:p>
      <text:p text:style-name="Standard"><text:span text:style-name="T3">1972-varnostne zračnice</text:span></text:p>
      <text:p text:style-name="Standard"><text:span text:style-name="T3">1974-holografski el.mikroskop,katalizatorji</text:span></text:p>
      <text:p text:style-name="Standard"><text:span text:style-name="T3">1975-neosvinčeni bencin(ZDA),Microsoft Bill Gates</text:span></text:p>
      <text:p text:style-name="Standard"><text:span text:style-name="T3">1978-magnetni disk,vrstični el.mikroskop </text:span></text:p>
      <text:p text:style-name="P13"/>
      <text:p text:style-name="Standard"><text:span text:style-name="T9">1980:</text:span></text:p>
      <text:p text:style-name="P14"/>
      <text:p text:style-name="Standard"><text:span text:style-name="T6">1980-fotoaparat izostrijo film sami,robot Puma</text:span></text:p>
      <text:p text:style-name="Standard"><text:span text:style-name="T6">1981-pospešeni potniški vlak (VB)</text:span></text:p>
      <text:p text:style-name="Standard"><text:span text:style-name="T6">1984-rentgenski laser</text:span></text:p>
      <text:p text:style-name="Standard"><text:span text:style-name="T6">1985-mikroskop na atomsko silo</text:span></text:p>
      <text:p text:style-name="Standard"><text:span text:style-name="T6">1986-fotoaparat na enkratno uporabo</text:span></text:p>
      <text:p text:style-name="Standard"><text:span text:style-name="T6">1989-svetovni slet Timothy Berners-Lee,umetne mase iz naravnih materialov </text:span></text:p>
      <text:p text:style-name="P10"/>
      <text:p text:style-name="Standard"><text:span text:style-name="T10">1990:</text:span></text:p>
      <text:p text:style-name="P9"/>
      <text:p text:style-name="Standard"><text:span text:style-name="T6">1990-Hubblov vesoljski teleskop</text:span></text:p>
      <text:p text:style-name="Standard"><text:span text:style-name="T6">1991-omejen uspeh pri jedrskem zlivanju</text:span></text:p>
      <text:p text:style-name="Standard"><text:span text:style-name="T6">1995-rentgenski teleskop</text:span><text:span text:style-name="T7"> 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û" text:bullet-char="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û" text:bullet-char="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û" text:bullet-char="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1" meta:word-count="540" meta:character-count="3832" meta:non-whitespace-character-count="3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