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mic Sans MS1" svg:font-family="'Comic Sans MS'"/>
    <style:font-face style:name="Courier New" svg:font-family="'Courier New'"/>
    <style:font-face style:name="ArialMT" svg:font-family="ArialMT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-BoldItalicMT" svg:font-family="Arial-BoldItalicMT" style:font-family-generic="system" style:font-pitch="variable"/>
    <style:font-face style:name="Arial-BoldMT" svg:font-family="Arial-BoldMT" style:font-family-generic="system" style:font-pitch="variable"/>
    <style:font-face style:name="ArialMT1" svg:font-family="ArialMT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omic Sans MS" style:font-name-complex="Arial-BoldMT" style:font-weight-complex="bold"/>
    </style:style>
    <style:style style:name="P2" style:family="paragraph" style:parent-style-name="Standard">
      <style:text-properties style:font-name="Comic Sans MS" style:font-name-complex="ArialMT1"/>
    </style:style>
    <style:style style:name="P3" style:family="paragraph" style:parent-style-name="Standard" style:list-style-name="WWNum1"/>
    <style:style style:name="P4" style:family="paragraph" style:parent-style-name="Standard">
      <style:paragraph-properties fo:margin-left="0.25in" fo:margin-right="0in" fo:text-indent="0in" style:auto-text-indent="false"/>
      <style:text-properties style:font-name="Comic Sans MS" style:font-name-complex="ArialMT1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Comic Sans MS" style:font-name-complex="Arial-BoldMT" style:font-weight-complex="bold"/>
    </style:style>
    <style:style style:name="T2" style:family="text">
      <style:text-properties style:font-name="Comic Sans MS" fo:font-weight="bold" style:font-weight-asian="bold" style:font-name-complex="Arial-BoldMT" style:font-weight-complex="bold"/>
    </style:style>
    <style:style style:name="T3" style:family="text">
      <style:text-properties style:font-name="Comic Sans MS" fo:font-weight="bold" style:font-weight-asian="bold" style:font-name-complex="ArialMT1"/>
    </style:style>
    <style:style style:name="T4" style:family="text">
      <style:text-properties style:font-name="Comic Sans MS" style:font-name-complex="ArialMT1"/>
    </style:style>
    <style:style style:name="T5" style:family="text">
      <style:text-properties style:font-name="Comic Sans MS" fo:font-style="italic" style:font-style-asian="italic" style:font-name-complex="Arial-BoldItalicMT" style:font-style-complex="italic" style:font-weight-complex="bold"/>
    </style:style>
    <style:style style:name="T6" style:family="text">
      <style:text-properties style:font-name="ArialMT" style:font-name-complex="ArialMT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<text:s text:c="40"/></text:span><text:span text:style-name="T2"><text:s/>BARVE ZA TISKANJE </text:span></text:p>
      <text:p text:style-name="P1"/>
      <text:p text:style-name="P1"/>
      <text:p text:style-name="Standard"><text:span text:style-name="T1">Tiskalna Barva <text:s/>ZA OFSET TISK</text:span></text:p>
      <text:p text:style-name="Standard"><text:span text:style-name="T4">• Sestava:</text:span></text:p>
      <text:p text:style-name="Standard"><text:span text:style-name="T4">– Pigmenti : 0 – 30 %</text:span></text:p>
      <text:p text:style-name="Standard"><text:span text:style-name="T4">– Vezivo: - smole: 20 – 50 %</text:span></text:p>
      <text:p text:style-name="Standard"><text:span text:style-name="T4">- rastlinska olja: 0 – 30 %</text:span></text:p>
      <text:p text:style-name="Standard"><text:span text:style-name="T4">- mineralna olja: 20 – 40 %</text:span></text:p>
      <text:p text:style-name="Standard"><text:span text:style-name="T4">– Aditivi: do 10 %</text:span></text:p>
      <text:p text:style-name="P2"/>
      <text:p text:style-name="Standard"><text:span text:style-name="T5"><text:s text:c="2"/>ZAHTEVE ZA TB:</text:span></text:p>
      <text:p text:style-name="Standard"><text:span text:style-name="T4">– Ne sme priti do sušenja oz. strjevanja pri nanosu na valje</text:span></text:p>
      <text:p text:style-name="Standard"><text:span text:style-name="T4">– Omogočen mora biti nanos zelo tankega filma na substrat.</text:span></text:p>
      <text:p text:style-name="P2"/>
      <text:p text:style-name="Standard"><text:span text:style-name="T3">• TB za ofset tisk delimo v več skupin:</text:span></text:p>
      <text:p text:style-name="Standard"><text:span text:style-name="T4">- Univerzalne</text:span></text:p>
      <text:p text:style-name="Standard"><text:span text:style-name="T4">- TB z visokim leskom</text:span></text:p>
      <text:p text:style-name="Standard"><text:span text:style-name="T4">- TB brez vonja</text:span></text:p>
      <text:p text:style-name="Standard"><text:span text:style-name="T4">- TB za tisk na folije</text:span></text:p>
      <text:p text:style-name="Standard"><text:span text:style-name="T4">- TB z dobro odpornostjo proti abraziji</text:span></text:p>
      <text:p text:style-name="Standard"><text:span text:style-name="T4">- TB za UV sušenje</text:span></text:p>
      <text:p text:style-name="Standard"><text:span text:style-name="T4">- TB za časopisni tisk</text:span></text:p>
      <text:p text:style-name="P2"/>
      <text:p text:style-name="Standard"><text:span text:style-name="T1">TB ZA GLOBOKI TISK</text:span></text:p>
      <text:p text:style-name="Standard"><text:span text:style-name="T4">•</text:span></text:p>
      <text:p text:style-name="Standard"><text:span text:style-name="T4">• Sestava: – Pigmenti</text:span></text:p>
      <text:p text:style-name="Standard"><text:span text:style-name="T4">– Veziva: vinilne smole, modificirane smole</text:span></text:p>
      <text:p text:style-name="Standard"><text:span text:style-name="T4">– Topila:</text:span></text:p>
      <text:p text:style-name="Standard"><text:span text:style-name="T4">• za tisk publikacij: toluen, ksilen, petrolej</text:span></text:p>
      <text:p text:style-name="Standard"><text:span text:style-name="T4">• za tisk embalaže: etanol, etilacetat, voda, voda +organsko topilo</text:span></text:p>
      <text:p text:style-name="Standard"><text:span text:style-name="T4">– Aditivi: plastifikatorji</text:span></text:p>
      <text:p text:style-name="Standard"><text:span text:style-name="T4">• Topilo je zelo pomembna sestavina TB:</text:span></text:p>
      <text:p text:style-name="Standard"><text:span text:style-name="T4">– zagotavlja nizko viskoznost</text:span></text:p>
      <text:p text:style-name="Standard"><text:span text:style-name="T4">– uravnava koncentracijo pigmenta.</text:span></text:p>
      <text:p text:style-name="P2"/>
      <text:p text:style-name="Standard"><text:span text:style-name="T4"><text:s/>Omejitve pri izbiri topila:</text:span></text:p>
      <text:p text:style-name="Standard"><text:span text:style-name="T4">- T vrelišča</text:span></text:p>
      <text:p text:style-name="Standard"><text:span text:style-name="T4">- vonj</text:span></text:p>
      <text:p text:style-name="Standard"><text:span text:style-name="T4">- eksplozivnost</text:span></text:p>
      <text:p text:style-name="Standard"><text:span text:style-name="T4">- ekološke zahteve.</text:span></text:p>
      <text:p text:style-name="Standard"><text:span text:style-name="T4">• TB je potrebno neposredno pred tiskom razredčiti z ustreznim topilom.</text:span></text:p>
      <text:p text:style-name="Standard"><text:span text:style-name="T4">• Količino topila in viskoznost TB je potrebno kontrolirati tudi med procesom tiskanja.</text:span></text:p>
      <text:p text:style-name="Standard"><text:span text:style-name="T4">• Mehanizem sušenja:</text:span></text:p>
      <text:p text:style-name="Standard"><text:span text:style-name="T4">– Topilo odpari v sušilnem agregatu</text:span></text:p>
      <text:p text:style-name="Standard"><text:span text:style-name="T4">– Trdno vezivo (smola) ostane na površini substrata in nanj veže pigmentne delce.</text:span></text:p>
      <text:p text:style-name="Standard"><text:span text:style-name="T1">TB ZA FLEKSO TISK</text:span></text:p>
      <text:p text:style-name="Standard"><text:span text:style-name="T4">• Imajo nizko viskoznost: η = 0,05 – 0,5 Pas</text:span></text:p>
      <text:p text:style-name="Standard"><text:soft-page-break/><text:span text:style-name="T4">• Sestava:</text:span></text:p>
      <text:p text:style-name="Standard"><text:span text:style-name="T4">– Pigmenti (ali včasih barvila)</text:span></text:p>
      <text:p text:style-name="Standard"><text:span text:style-name="T4">– Vezivo: KE zgradba je odvisna od zgradbe substrata:</text:span></text:p>
      <text:p text:style-name="Standard"><text:span text:style-name="T4">– Topilo: ima velik vpliv na kakovost odtisa.</text:span></text:p>
      <text:p text:style-name="Standard"><text:span text:style-name="T4">– Plastifikator.</text:span></text:p>
      <text:p text:style-name="Standard"><text:span text:style-name="T4">• Mehanizem sušenja:</text:span></text:p>
      <text:p text:style-name="Standard"><text:span text:style-name="T4">– Alkoholi in estri , ki se uporabljajo kot topila, imajo nizko vrelišče; sušenje pri T = 50 oC.</text:span></text:p>
      <text:p text:style-name="Standard"><text:span text:style-name="T4">– Ostane trdna smola, ki veže pigmentne delce na substrat.</text:span></text:p>
      <text:list xml:id="list3466217050" text:style-name="WWNum1">
        <text:list-item>
          <text:p text:style-name="P3"><text:span text:style-name="T4">TB na vodni osnovi: sušenje poteče z obarjanjem akrilne smole in delno absorpcijo topila v papir</text:span></text:p>
        </text:list-item>
      </text:list>
      <text:p text:style-name="P4"/>
      <text:p text:style-name="Standard"><text:span text:style-name="T1">TB ZA KNJIGOTISK</text:span></text:p>
      <text:p text:style-name="Standard"><text:span text:style-name="T4">• So zelo viskozne: η = 50 – 150 Pas</text:span></text:p>
      <text:p text:style-name="Standard"><text:span text:style-name="T4">• Mehanizem sušenja:</text:span></text:p>
      <text:p text:style-name="Standard"><text:span text:style-name="T4">– Na papirju in kartonu: fizikalno (absorpcija) + kemijsko (oksipolimerizacija)</text:span></text:p>
      <text:p text:style-name="Standard"><text:span text:style-name="T4">– Na materialih, ki ne absorbirajo: samo z oksidacijo</text:span></text:p>
      <text:p text:style-name="P2"/>
      <text:p text:style-name="Standard"><text:span text:style-name="T1">TB ZA PREPUSTNI TISK</text:span></text:p>
      <text:p text:style-name="Standard"><text:span text:style-name="T4">• V primerjavi z ostalimi tehnikami omogoča najširši razpon substratov (papir, steklo, plastika, kovina, tekstil)</text:span></text:p>
      <text:p text:style-name="Standard"><text:span text:style-name="T4">• Sestava TB je zato zelo različna:</text:span></text:p>
      <text:p text:style-name="Standard"><text:span text:style-name="T4">– v splošnem vsebuje: pigmente, vezivo in topilo</text:span></text:p>
      <text:p text:style-name="Standard"><text:span text:style-name="T4">– TB za tisk na plastiko:</text:span></text:p>
      <text:p text:style-name="Standard"><text:span text:style-name="T4">– TB za papir, karton:</text:span></text:p>
      <text:p text:style-name="Standard"><text:span text:style-name="T4">• Topilo:</text:span></text:p>
      <text:p text:style-name="Standard"><text:span text:style-name="T4">– Običajno je potrebno neposredno pred uporabo TB dodati topilo, da se doseže ustrezna konsistenca.</text:span></text:p>
      <text:p text:style-name="Standard"><text:span text:style-name="T4">– Tiskar lahko z ustrezno mešanico topil vpliva tudi na hitrost sušenja.</text:span></text:p>
      <text:p text:style-name="Standard"><text:span text:style-name="T4">– Hitrost sušenja je podana z relativno oceno glede na hitrost izhlapevanja butil acetata:</text:span></text:p>
      <text:p text:style-name="P1"/>
      <text:p text:style-name="Standard"><text:span text:style-name="T1">TB ZA ČASOPISNI TISK</text:span></text:p>
      <text:p text:style-name="Standard"><text:span text:style-name="T4">• Časopisni tisk je eno največjih področij uporabe TB, zato so TB enostavne in poceni.</text:span></text:p>
      <text:p text:style-name="Standard"><text:span text:style-name="T4">• Glavne sestavine: – Saje (črni pigment)</text:span></text:p>
      <text:p text:style-name="Standard"><text:span text:style-name="T4">– Mineralna olja.</text:span></text:p>
      <text:p text:style-name="Standard"><text:span text:style-name="T4">– Dodatki (aditivi na osnovi silike ali bentonita, ki preprečijo odletavanje kapljic TB oz.</text:span></text:p>
      <text:p text:style-name="Standard"><text:span text:style-name="T4">pršenje na tiskarskem stroju). </text:span><text:span text:style-name="T6">→</text:span><text:span text:style-name="T4"> Sušenje poteka le s penetracijo olj iz TB v substrat, zato</text:span></text:p>
      <text:p text:style-name="Standard"><text:span text:style-name="T4">lahko pride do razmazovanja TB.</text:span></text:p>
      <text:p text:style-name="Standard"><text:span text:style-name="T4">• Novejše TB za časopisni tisk: verjetno vsebujejo dodatek olj in smol, ki sušijo po mehanizmu oksipolimerizacije, zato</text:span></text:p>
      <text:p text:style-name="Standard"><text:span text:style-name="T4">so obstojnosti boljše.</text:span></text:p>
      <text:p text:style-name="Standard"><text:span text:style-name="T4">• TB za časopisni flekso tisk:</text:span></text:p>
      <text:p text:style-name="Standard"><text:span text:style-name="T4">-TB so na vodni osnovi.</text:span></text:p>
      <text:p text:style-name="Standard"><text:span text:style-name="T4">– Imajo odlično obstojnost na drgnjenje</text:span></text:p>
      <text:p text:style-name="Standard"><text:soft-page-break/><text:span text:style-name="T4">– Sestava: vsebujejo vezivo na osnovi akrilnih smol, s prostimi karboksilnimi skupinami.</text:span></text:p>
      <text:p text:style-name="Standard"><text:span text:style-name="T4">– Ob stiku s substratom (vsebuje Al-sulfat) pride do obarjanja smole, pigmentni delci so tako vezani na</text:span></text:p>
      <text:p text:style-name="Standard"><text:span text:style-name="T4">substrat.</text:span></text:p>
      <text:p text:style-name="Standard"><text:span text:style-name="T4">Pri izbiri TB moramo upoštevati naslednje dejavnike:</text:span></text:p>
      <text:p text:style-name="Standard"><text:span text:style-name="T4">- Postopek (tehnika) tiskanja</text:span></text:p>
      <text:p text:style-name="Standard"><text:span text:style-name="T4">- Predvidena hitrost tiskanja </text:span><text:span text:style-name="T6">→</text:span><text:span text:style-name="T4"> TB mora imeti ustrezno konsistenco</text:span></text:p>
      <text:p text:style-name="Standard"><text:span text:style-name="T4">- Lastnosti substrata </text:span><text:span text:style-name="T6">→</text:span><text:span text:style-name="T4"> pogoj za kvaliteten odtis je dobro omakanje substrata</text:span></text:p>
      <text:p text:style-name="Standard"><text:span text:style-name="T4">- Večbarvni tisk: (TB morajo biti transparentne in barvni nanos mora imeti ustrezne reološke lastnosti)</text:span></text:p>
      <text:p text:style-name="Standard"><text:span text:style-name="T4">• Posebni vizualni efekti (kovinski, biserni p.)</text:span></text:p>
      <text:p text:style-name="Standard"><text:span text:style-name="T4">• Na izgled odtisa vplivajo:</text:span></text:p>
      <text:p text:style-name="Standard"><text:span text:style-name="T4">- Zgradba in lastnosti pigmenta</text:span></text:p>
      <text:p text:style-name="Standard"><text:span text:style-name="T4">- Debelina barvnega nanosa</text:span></text:p>
      <text:p text:style-name="Standard"><text:span text:style-name="T4">- Dodatek ekstenderjev</text:span></text:p>
      <text:p text:style-name="Standard"><text:span text:style-name="T4">- Vezivo</text:span></text:p>
      <text:p text:style-name="Standard"><text:span text:style-name="T4">- Lastnosti substrata.</text:span></text:p>
      <text:p text:style-name="P1"/>
      <text:p text:style-name="Standard"><text:span text:style-name="T5">Ločimo 4 vrste TB:</text:span></text:p>
      <text:p text:style-name="Standard"><text:span text:style-name="T4">1) Tekoča – kratka (Z noža odteka počasi, tvori kratek trak)</text:span></text:p>
      <text:p text:style-name="Standard"><text:span text:style-name="T4">2) Tekoča – dolga (Z noža odteka hitro, tvori dolg trak)</text:span></text:p>
      <text:p text:style-name="Standard"><text:span text:style-name="T4">3) Gosta – kratka (Z noža odteka počasi ali sploh ne)</text:span></text:p>
      <text:p text:style-name="Standard"><text:span text:style-name="T4">4) Gosta – dolga (TB le s težavo odstranimo iz posode)</text:span></text:p>
      <text:p text:style-name="Standard"><text:span text:style-name="T5">Fizikalne lastnosti TB:</text:span></text:p>
      <text:p text:style-name="Standard"><text:span text:style-name="T5">Viskoznost = </text:span><text:span text:style-name="T4">Ugotavljanje reoloških lastnosti tiskarskih barv s paličnim viskozimetrom</text:span></text:p>
      <text:p text:style-name="Standard"><text:span text:style-name="T5">Lepljivost = </text:span><text:span text:style-name="T4">Ugotavljanje lepljivosti pastoznih tiskarskih barv z rotacijskim merilnikom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mic Sans MS1" svg:font-family="'Comic Sans MS'"/>
    <style:font-face style:name="Courier New" svg:font-family="'Courier New'"/>
    <style:font-face style:name="ArialMT" svg:font-family="ArialMT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-BoldItalicMT" svg:font-family="Arial-BoldItalicMT" style:font-family-generic="system" style:font-pitch="variable"/>
    <style:font-face style:name="Arial-BoldMT" svg:font-family="Arial-BoldMT" style:font-family-generic="system" style:font-pitch="variable"/>
    <style:font-face style:name="ArialMT1" svg:font-family="ArialMT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ArialMT1" style:font-family-complex="ArialMT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mic Sans M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2T11:28:00</meta:creation-date>
    <dc:date>2019-05-22T11:2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101" meta:word-count="673" meta:character-count="4233" meta:non-whitespace-character-count="35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