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07000000076CB8F7E7844CC32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5" style:family="paragraph" style:parent-style-name="Standard">
      <style:text-properties style:font-name="Comic Sans MS" fo:font-style="italic" style:font-style-asian="italic"/>
    </style:style>
    <style:style style:name="P6" style:family="paragraph" style:parent-style-name="Standard" style:list-style-name="WWNum3"/>
    <style:style style:name="P7" style:family="paragraph" style:parent-style-name="Standard" style:list-style-name="WWNum4"/>
    <style:style style:name="P8" style:family="paragraph" style:parent-style-name="Standard" style:list-style-name="WWNum5"/>
    <style:style style:name="P9" style:family="paragraph" style:parent-style-name="Standard" style:list-style-name="WWNum18"/>
    <style:style style:name="P10" style:family="paragraph" style:parent-style-name="Standard" style:list-style-name="WWNum7"/>
    <style:style style:name="P11" style:family="paragraph" style:parent-style-name="Standard" style:list-style-name="WWNum10"/>
    <style:style style:name="P12" style:family="paragraph" style:parent-style-name="Standard">
      <style:text-properties fo:color="#000000" style:font-name="Comic Sans MS" fo:font-style="italic" style:font-style-asian="italic"/>
    </style:style>
    <style:style style:name="P13" style:family="paragraph" style:parent-style-name="Standard" style:list-style-name="WWNum17"/>
    <style:style style:name="P14" style:family="paragraph" style:parent-style-name="Standard" style:list-style-name="WWNum20"/>
    <style:style style:name="P15" style:family="paragraph" style:parent-style-name="Standard" style:list-style-name="WWNum21"/>
    <style:style style:name="P16" style:family="paragraph" style:parent-style-name="Standard" style:list-style-name="WWNum23"/>
    <style:style style:name="P17" style:family="paragraph" style:parent-style-name="Standard" style:list-style-name="WWNum24"/>
    <style:style style:name="P18" style:family="paragraph" style:parent-style-name="Standard" style:list-style-name="WWNum25"/>
    <style:style style:name="P19" style:family="paragraph" style:parent-style-name="Standard" style:list-style-name="WWNum26"/>
    <style:style style:name="P20" style:family="paragraph" style:parent-style-name="Standard" style:list-style-name="WWNum28"/>
    <style:style style:name="P21" style:family="paragraph" style:parent-style-name="Standard" style:list-style-name="WWNum29"/>
    <style:style style:name="P22" style:family="paragraph" style:parent-style-name="Standard" style:list-style-name="WWNum30"/>
    <style:style style:name="P23" style:family="paragraph" style:parent-style-name="Standard" style:list-style-name="WWNum31"/>
    <style:style style:name="P24" style:family="paragraph" style:parent-style-name="Standard" style:list-style-name="WWNum32"/>
    <style:style style:name="P25" style:family="paragraph" style:parent-style-name="Standard" style:list-style-name="WWNum33"/>
    <style:style style:name="P26" style:family="paragraph" style:parent-style-name="Standard" style:list-style-name="WWNum34"/>
    <style:style style:name="P27" style:family="paragraph" style:parent-style-name="Standard" style:list-style-name="WWNum37"/>
    <style:style style:name="P28" style:family="paragraph" style:parent-style-name="Standard">
      <style:paragraph-properties fo:margin-left="0.25in" fo:margin-right="0in" fo:text-indent="0in" style:auto-text-indent="false"/>
    </style:style>
    <style:style style:name="P29" style:family="paragraph" style:parent-style-name="Standard">
      <style:paragraph-properties fo:margin-left="0.25in" fo:margin-right="0in" fo:text-indent="0in" style:auto-text-indent="false"/>
      <style:text-properties style:font-name="Comic Sans MS"/>
    </style:style>
    <style:style style:name="P30" style:family="paragraph" style:parent-style-name="Standard">
      <style:paragraph-properties fo:margin-left="0.5in" fo:margin-right="0in" fo:text-indent="0in" style:auto-text-indent="false"/>
    </style:style>
    <style:style style:name="P31" style:family="paragraph" style:parent-style-name="Standard">
      <style:paragraph-properties fo:margin-left="0.5in" fo:margin-right="0in" fo:text-indent="0in" style:auto-text-indent="false"/>
      <style:text-properties fo:color="#000000" style:font-name="Comic Sans MS" fo:font-style="italic" style:font-style-asian="italic"/>
    </style:style>
    <style:style style:name="P32" style:family="paragraph" style:parent-style-name="Standard">
      <style:paragraph-properties fo:margin-left="1.052in" fo:margin-right="0in" fo:text-indent="0in" style:auto-text-indent="false"/>
    </style:style>
    <style:style style:name="P33" style:family="paragraph" style:parent-style-name="Standard">
      <style:paragraph-properties fo:margin-left="0.552in" fo:margin-right="0in" fo:text-indent="0in" style:auto-text-indent="false"/>
    </style:style>
    <style:style style:name="P34" style:family="paragraph" style:parent-style-name="Standard">
      <style:paragraph-properties fo:margin-left="0.302in" fo:margin-right="0in" fo:text-indent="0in" style:auto-text-indent="false"/>
    </style:style>
    <style:style style:name="P35" style:family="paragraph" style:parent-style-name="Standard">
      <style:paragraph-properties fo:margin-left="0.302in" fo:margin-right="0in" fo:text-indent="0in" style:auto-text-indent="false"/>
      <style:text-properties fo:color="#00ff00" style:font-name="Comic Sans MS"/>
    </style:style>
    <style:style style:name="P36" style:family="paragraph" style:parent-style-name="Standard">
      <style:paragraph-properties fo:margin-left="0.302in" fo:margin-right="0in" fo:text-indent="0in" style:auto-text-indent="false"/>
      <style:text-properties fo:color="#000000" style:font-name="Comic Sans MS"/>
    </style:style>
    <style:style style:name="P37" style:family="paragraph" style:parent-style-name="Standard">
      <style:paragraph-properties fo:margin-left="0.302in" fo:margin-right="0in" fo:text-indent="0in" style:auto-text-indent="false"/>
      <style:text-properties fo:color="#000000" style:font-name="Comic Sans MS" fo:font-style="italic" style:font-style-asian="italic"/>
    </style:style>
    <style:style style:name="P38" style:family="paragraph" style:parent-style-name="Standard">
      <style:paragraph-properties fo:margin-left="0.302in" fo:margin-right="0in" fo:text-indent="0in" style:auto-text-indent="false"/>
      <style:text-properties style:font-name="Comic Sans MS" fo:font-style="italic" style:font-style-asian="italic"/>
    </style:style>
    <style:style style:name="P39" style:family="paragraph" style:parent-style-name="Standard">
      <style:paragraph-properties fo:margin-left="0.3126in" fo:margin-right="0in" fo:text-indent="0in" style:auto-text-indent="false"/>
    </style:style>
    <style:style style:name="P40" style:family="paragraph" style:parent-style-name="Standard">
      <style:paragraph-properties fo:margin-left="0.3126in" fo:margin-right="0in" fo:text-indent="0in" style:auto-text-indent="false"/>
      <style:text-properties fo:color="#00ff00" style:font-name="Comic Sans MS"/>
    </style:style>
    <style:style style:name="P4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6pt" fo:font-weight="bold" style:font-size-asian="16pt" style:font-weight-asian="bold" style:font-size-complex="16pt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style:font-name="Comic Sans MS" fo:font-style="italic" style:font-style-asian="italic"/>
    </style:style>
    <style:style style:name="T5" style:family="text">
      <style:text-properties style:font-name="Comic Sans MS" fo:font-style="italic" fo:font-weight="bold" style:font-style-asian="italic" style:font-weight-asian="bold"/>
    </style:style>
    <style:style style:name="T6" style:family="text">
      <style:text-properties fo:color="#5dffd8" style:font-name="Comic Sans MS" fo:font-size="14pt" style:font-size-asian="14pt" style:font-size-complex="14pt"/>
    </style:style>
    <style:style style:name="T7" style:family="text">
      <style:text-properties fo:color="#ff3399" style:font-name="Comic Sans MS"/>
    </style:style>
    <style:style style:name="T8" style:family="text">
      <style:text-properties fo:color="#ff3399" style:font-name="Comic Sans MS" fo:font-size="14pt" style:font-size-asian="14pt" style:font-size-complex="14pt"/>
    </style:style>
    <style:style style:name="T9" style:family="text">
      <style:text-properties fo:color="#3399ff" style:font-name="Comic Sans MS"/>
    </style:style>
    <style:style style:name="T10" style:family="text">
      <style:text-properties fo:color="#0099ff" style:font-name="Comic Sans MS"/>
    </style:style>
    <style:style style:name="T11" style:family="text">
      <style:text-properties fo:color="#00ff00" style:font-name="Comic Sans MS"/>
    </style:style>
    <style:style style:name="T12" style:family="text">
      <style:text-properties fo:color="#000000" style:font-name="Comic Sans MS"/>
    </style:style>
    <style:style style:name="T13" style:family="text">
      <style:text-properties fo:color="#000000" style:font-name="Comic Sans MS" fo:font-style="italic" style:font-style-asian="italic"/>
    </style:style>
    <style:style style:name="T14" style:family="text">
      <style:text-properties fo:color="#ff3300" style:font-name="Comic Sans MS"/>
    </style:style>
    <style:style style:name="T15" style:family="text">
      <style:text-properties fo:color="#3366ff" style:font-name="Comic Sans MS"/>
    </style:style>
    <style:style style:name="T16" style:family="text">
      <style:text-properties fo:color="#ff0000" style:font-name="Comic Sans MS"/>
    </style:style>
    <style:style style:name="T17" style:family="text">
      <style:text-properties fo:color="#990099" style:font-name="Comic Sans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bookmark text:name="_GoBack"/><text:span text:style-name="T2">STROJESLOVJE IN REGULACIJE</text:span></text:p>
      <text:p text:style-name="P3"/>
      <text:p text:style-name="P1"><text:span text:style-name="T6">KEMIJSKO TEHNOLOŠKE LASNOSTI</text:span></text:p>
      <text:p text:style-name="P4"/>
      <text:list xml:id="list801412414" text:style-name="WWNum3">
        <text:list-item>
          <text:p text:style-name="P6"><text:span text:style-name="T1">Korozijska odpornost (= ali material rjavi ali ne)</text:span></text:p>
        </text:list-item>
        <text:list-item>
          <text:p text:style-name="P6"><text:span text:style-name="T1">Toplotna - temperaturna <text:s/>obstojnost (nad 400°C)</text:span></text:p>
        </text:list-item>
        <text:list-item>
          <text:p text:style-name="P6"><text:span text:style-name="T1">Vnetljivost (=kar se vžge, zgori, nastane ogenj)</text:span></text:p>
        </text:list-item>
        <text:list-item>
          <text:p text:style-name="P6"><text:span text:style-name="T1">Strupenost (kisline, monoksid, azbest)</text:span></text:p>
        </text:list-item>
        <text:list-item>
          <text:p text:style-name="P6"><text:span text:style-name="T1">Ekološka neuporečnost (izdelava, uporaba, odpadek)</text:span></text:p>
        </text:list-item>
      </text:list>
      <text:p text:style-name="P29"/>
      <text:p text:style-name="P28"><text:span text:style-name="T7">LASNOSTI OBDELAVA</text:span></text:p>
      <text:list xml:id="list4129687080" text:style-name="WWNum4">
        <text:list-item>
          <text:p text:style-name="P7"><text:span text:style-name="T1"><text:s/>Drobljivost</text:span></text:p>
        </text:list-item>
      </text:list>
      <text:p text:style-name="P30"><text:span text:style-name="T1"><text:s text:c="6"/>se ne da stružiti, brusiti, odrezavati</text:span></text:p>
      <text:list xml:id="list101644473904731" text:continue-numbering="true" text:style-name="WWNum4">
        <text:list-item>
          <text:p text:style-name="P7"><text:span text:style-name="T1">Sposobnost varjenja</text:span></text:p>
        </text:list-item>
        <text:list-item>
          <text:p text:style-name="P7"><text:span text:style-name="T1">Sposobnost ulivanja </text:span></text:p>
        </text:list-item>
      </text:list>
      <text:p text:style-name="P29"/>
      <text:p text:style-name="P29"/>
      <text:p text:style-name="P28"><text:span text:style-name="T7">KOROZIJA</text:span></text:p>
      <text:list xml:id="list2888883640" text:style-name="WWNum5">
        <text:list-item>
          <text:p text:style-name="P8"><text:span text:style-name="T1">voda + oksid -&gt; fizikalno – kemijska reakcija</text:span></text:p>
        </text:list-item>
        <text:list-item>
          <text:p text:style-name="P8"><text:span text:style-name="T1">rjavijo kovine razen bakra</text:span></text:p>
        </text:list-item>
        <text:list-item>
          <text:p text:style-name="P8"><text:span text:style-name="T1">rjavo-rdeče barve</text:span></text:p>
        </text:list-item>
      </text:list>
      <text:list xml:id="list1114442906" text:style-name="WWNum18">
        <text:list-item>
          <text:p text:style-name="P9"><text:span text:style-name="T1">Elektrokemijski potek</text:span></text:p>
        </text:list-item>
      </text:list>
      <text:p text:style-name="P32"><text:span text:style-name="T1">Postopki korozije na površini materiala so v povezavi</text:span></text:p>
      <text:p text:style-name="P32"><text:span text:style-name="T1">z električno prevodnimi tekočinami, vodnimi raztopinami</text:span></text:p>
      <text:p text:style-name="P32"><text:span text:style-name="T1">- kisikova korozija na mokrih jeklenih površinah</text:span></text:p>
      <text:p text:style-name="P32"><text:span text:style-name="T1">- kislinska korozija kovin / razkroj</text:span></text:p>
      <text:p text:style-name="P32"><text:span text:style-name="T1">- korozija na galvanskih elementih / 2 kovini, manj žlahtna – razkroj</text:span></text:p>
      <text:list xml:id="list101645350009479" text:continue-numbering="true" text:style-name="WWNum18">
        <text:list-item>
          <text:p text:style-name="P9"><text:span text:style-name="T1">Kemijska korozija</text:span></text:p>
        </text:list-item>
      </text:list>
      <text:p text:style-name="P32"><text:span text:style-name="T1">Direktna reakcija med materialom in okoljem brez elektrolitov.</text:span></text:p>
      <text:p text:style-name="P32"><text:span text:style-name="T1">Npr. kontakt vgradnih delov z vročimi oksidacijskimi plini, zrakom, plinastim klorom, sežignimi plini,…</text:span></text:p>
      <text:p text:style-name="Standard"><text:span text:style-name="T1"><text:s/>Zaščita</text:span></text:p>
      <text:list xml:id="list101645700104349" text:continue-list="list2888883640" text:style-name="WWNum5">
        <text:list-item>
          <text:list>
            <text:list-item>
              <text:p text:style-name="P8"><text:span text:style-name="T9">premazi</text:span></text:p>
            </text:list-item>
          </text:list>
        </text:list-item>
        <text:list-item>
          <text:p text:style-name="P8"><text:span text:style-name="T1">WD 40 = začasno</text:span></text:p>
        </text:list-item>
        <text:list-item>
          <text:p text:style-name="P8"><text:span text:style-name="T1">Barve, laki (čopič, pištola)</text:span></text:p>
        </text:list-item>
      </text:list>
      <text:p text:style-name="P33"><text:span text:style-name="T1">Smrdi, škodljivo, slabost</text:span></text:p>
      <text:p text:style-name="Standard"><text:span text:style-name="T1"><text:s text:c="11"/>Pred barvanjem šmirglamo / odstranimo rjo od prej</text:span></text:p>
      <text:list xml:id="list617455382" text:style-name="WWNum7">
        <text:list-item>
          <text:p text:style-name="P10"><text:span text:style-name="T9">kovinske prevleke</text:span></text:p>
        </text:list-item>
      </text:list>
      <text:list xml:id="list101645489918964" text:continue-list="list101645700104349" text:style-name="WWNum5">
        <text:list-item>
          <text:p text:style-name="P8"><text:span text:style-name="T1">cinkanje</text:span></text:p>
        </text:list-item>
        <text:list-item>
          <text:p text:style-name="P8"><text:span text:style-name="T1">nikljanje</text:span></text:p>
        </text:list-item>
      </text:list>
      <text:list xml:id="list101644664176757" text:continue-list="list617455382" text:style-name="WWNum7">
        <text:list-item>
          <text:p text:style-name="P10"><text:span text:style-name="T10">nekovinske prevleke</text:span></text:p>
        </text:list-item>
      </text:list>
      <text:list xml:id="list101644948554594" text:continue-list="list101645489918964" text:style-name="WWNum5">
        <text:list-item>
          <text:p text:style-name="P8"><text:span text:style-name="T1">emajl (lonci, banje, odtoki,…)</text:span></text:p>
        </text:list-item>
      </text:list>
      <text:p text:style-name="P35"/>
      <text:list xml:id="list3202991006" text:style-name="WWNum10">
        <text:list-item>
          <text:p text:style-name="P11"><text:span text:style-name="T11">izbira nerjavečega materiala</text:span></text:p>
        </text:list-item>
        <text:list-item>
          <text:p text:style-name="P11"><text:span text:style-name="T11">zmanjšanje agresivnosti okolja</text:span></text:p>
        </text:list-item>
        <text:list-item>
          <text:p text:style-name="P11"><text:span text:style-name="T11">pravilno konstruiranje </text:span></text:p>
        </text:list-item>
      </text:list>
      <text:p text:style-name="P40"/>
      <text:p text:style-name="P40"><text:soft-page-break/></text:p>
      <text:p text:style-name="P40"/>
      <text:p text:style-name="P40"/>
      <text:p text:style-name="P39"><text:span text:style-name="T8">JEKLO</text:span></text:p>
      <text:p text:style-name="P39"><text:span text:style-name="T12">Fe + C + primesi-namensko dodane</text:span></text:p>
      <text:list xml:id="list101644505010960" text:continue-list="list101644948554594" text:style-name="WWNum5">
        <text:list-item>
          <text:p text:style-name="P8"><text:span text:style-name="T12">Legirano = Fe + C + dodatki, ki izboljšujejo lastnosti</text:span></text:p>
        </text:list-item>
        <text:list-item>
          <text:p text:style-name="P8"><text:span text:style-name="T12">Nelegirano = Fe + C </text:span></text:p>
        </text:list-item>
      </text:list>
      <text:p text:style-name="P36"/>
      <text:p text:style-name="P34"><text:span text:style-name="T10">Konstrukcijska jekla</text:span></text:p>
      <text:list xml:id="list1378114910" text:style-name="WWNum17">
        <text:list-item>
          <text:p text:style-name="P13"><text:span text:style-name="T12">Natezna trdnost</text:span></text:p>
        </text:list-item>
        <text:list-item>
          <text:p text:style-name="P13"><text:span text:style-name="T12">Nelegirana - <text:s/>poceni</text:span></text:p>
        </text:list-item>
        <text:list-item>
          <text:p text:style-name="P13"><text:span text:style-name="T12">sposobnost varjenja</text:span></text:p>
        </text:list-item>
        <text:list-item>
          <text:p text:style-name="P13"><text:span text:style-name="T13">mostovi, stebri, Ajflov stolp</text:span></text:p>
        </text:list-item>
      </text:list>
      <text:p text:style-name="P31"/>
      <text:p text:style-name="Standard"><text:span text:style-name="T12"><text:s text:c="7"/></text:span><text:span text:style-name="T10">Orodna jekla</text:span></text:p>
      <text:list xml:id="list2463571860" text:style-name="WWNum20">
        <text:list-item>
          <text:p text:style-name="P14"><text:span text:style-name="T1">visoka trdnost in trdota</text:span></text:p>
        </text:list-item>
        <text:list-item>
          <text:p text:style-name="P14"><text:span text:style-name="T1">odpornost proti obrabi</text:span></text:p>
        </text:list-item>
        <text:list-item>
          <text:p text:style-name="P14"><text:span text:style-name="T4">orodje, noži, svedri, </text:span></text:p>
        </text:list-item>
      </text:list>
      <text:p text:style-name="P5"/>
      <text:p text:style-name="Standard"><text:span text:style-name="T4"><text:s text:c="6"/></text:span><text:span text:style-name="T5"><text:s/></text:span><text:span text:style-name="T10">Specialna jekla</text:span></text:p>
      <text:list xml:id="list3579088275" text:style-name="WWNum21">
        <text:list-item>
          <text:p text:style-name="P15"><text:span text:style-name="T12">nerjaveča jekla</text:span></text:p>
        </text:list-item>
        <text:list-item>
          <text:p text:style-name="P15"><text:span text:style-name="T12">veliko kroma, niklja</text:span></text:p>
        </text:list-item>
        <text:list-item>
          <text:p text:style-name="P15"><text:span text:style-name="T12">toplotno obstojna</text:span></text:p>
        </text:list-item>
        <text:list-item>
          <text:p text:style-name="P15"><text:span text:style-name="T13">cevovodi, strojni deli, tlačni kotli</text:span></text:p>
        </text:list-item>
      </text:list>
      <text:p text:style-name="P12"/>
      <text:p text:style-name="Standard"><text:span text:style-name="T14"><text:s text:c="8"/>OZNAĆEVANJE JEKEL <text:s text:c="4"/></text:span></text:p>
      <text:list xml:id="list101644883901109" text:continue-list="list101644505010960" text:style-name="WWNum5">
        <text:list-item>
          <text:p text:style-name="P8"><text:span text:style-name="T12">5 številk</text:span></text:p>
        </text:list-item>
      </text:list>
      <text:p text:style-name="P34"><text:span text:style-name="T12">1 = številka materiala</text:span></text:p>
      <text:p text:style-name="P34"><text:span text:style-name="T12">2, 3 = skupina jekla</text:span></text:p>
      <text:p text:style-name="P34"><text:span text:style-name="T12">4, 5 = zaporedna številka jekla v skupini</text:span></text:p>
      <text:p text:style-name="P36"/>
      <text:p text:style-name="P36"/>
      <text:p text:style-name="P36"/>
      <text:p text:style-name="P36"/>
      <text:p text:style-name="P34"><text:span text:style-name="T7">ALUMINIJ</text:span></text:p>
      <text:list xml:id="list101645643134749" text:continue-numbering="true" text:style-name="WWNum5">
        <text:list-item>
          <text:p text:style-name="P8"><text:span text:style-name="T12">lahka kovina</text:span></text:p>
        </text:list-item>
        <text:list-item>
          <text:p text:style-name="P8"><text:span text:style-name="T12">obstojen</text:span></text:p>
        </text:list-item>
        <text:list-item>
          <text:p text:style-name="P8"><text:span text:style-name="T12">el., topl. prevodnik</text:span></text:p>
        </text:list-item>
      </text:list>
      <text:p text:style-name="P34"><text:span text:style-name="T13">konstrukcijski material, el. kabli, aparati, toplotni menjalniki</text:span></text:p>
      <text:p text:style-name="P37"/>
      <text:p text:style-name="P34"><text:span text:style-name="T7">BAKER</text:span></text:p>
      <text:list xml:id="list325444698" text:style-name="WWNum23">
        <text:list-item>
          <text:p text:style-name="P16"><text:span text:style-name="T1">prevodnik</text:span></text:p>
        </text:list-item>
        <text:list-item>
          <text:p text:style-name="P16"><text:span text:style-name="T1">prevleka pred korozijo</text:span></text:p>
        </text:list-item>
        <text:list-item>
          <text:p text:style-name="P16"><text:span text:style-name="T1">mehka kovina</text:span></text:p>
        </text:list-item>
        <text:list-item>
          <text:p text:style-name="P16"><text:span text:style-name="T1">obstojen, dekorativen</text:span></text:p>
        </text:list-item>
      </text:list>
      <text:p text:style-name="P34"><text:span text:style-name="T4">žice, žlebovi, cevi, krovstvo</text:span></text:p>
      <text:p text:style-name="P38"/>
      <text:p text:style-name="P34"><text:span text:style-name="T7">CINK</text:span></text:p>
      <text:list xml:id="list32685302" text:style-name="WWNum24">
        <text:list-item>
          <text:p text:style-name="P17"><text:span text:style-name="T12">težka kovina</text:span></text:p>
        </text:list-item>
        <text:list-item>
          <text:p text:style-name="P17"><text:soft-page-break/><text:span text:style-name="T12">prevleka pred korozijo</text:span></text:p>
        </text:list-item>
        <text:list-item>
          <text:p text:style-name="P17"><text:span text:style-name="T12">nizka temperatura tališča</text:span></text:p>
        </text:list-item>
        <text:list-item>
          <text:p text:style-name="P17"><text:span text:style-name="T12">hitro raztapljanje</text:span></text:p>
        </text:list-item>
      </text:list>
      <text:p text:style-name="P34"><text:span text:style-name="T13">zaščita kovin, zlitine, ulivanje, barve</text:span></text:p>
      <text:p text:style-name="P37"/>
      <text:p text:style-name="P34"><text:span text:style-name="T7">SVINEC</text:span></text:p>
      <text:list xml:id="list3497367862" text:style-name="WWNum25">
        <text:list-item>
          <text:p text:style-name="P18"><text:span text:style-name="T12">mehka kovina</text:span></text:p>
        </text:list-item>
        <text:list-item>
          <text:p text:style-name="P18"><text:span text:style-name="T12">protikorozijska odpornost </text:span></text:p>
        </text:list-item>
        <text:list-item>
          <text:p text:style-name="P18"><text:span text:style-name="T12">nizka trdnost</text:span></text:p>
        </text:list-item>
        <text:list-item>
          <text:p text:style-name="P18"><text:span text:style-name="T12">strupen</text:span></text:p>
        </text:list-item>
        <text:list-item>
          <text:p text:style-name="P18"><text:span text:style-name="T12">zaščita pred sevanjem</text:span></text:p>
        </text:list-item>
      </text:list>
      <text:p text:style-name="P34"><text:span text:style-name="T13">nekonstrukcijski material, oblaganje aparatur, rentgen</text:span></text:p>
      <text:p text:style-name="P37"/>
      <text:p text:style-name="P34"><text:span text:style-name="T7">NIKELJ</text:span></text:p>
      <text:list xml:id="list3404836911" text:style-name="WWNum26">
        <text:list-item>
          <text:p text:style-name="P19"><text:span text:style-name="T12">težka kovina</text:span></text:p>
        </text:list-item>
        <text:list-item>
          <text:p text:style-name="P19"><text:span text:style-name="T12">protikorozijska, toplotna obstojnost</text:span></text:p>
        </text:list-item>
      </text:list>
      <text:p text:style-name="P34"><text:span text:style-name="T13">jedilni pribor, kirurgija, kovanci</text:span></text:p>
      <text:p text:style-name="P37"/>
      <text:p text:style-name="P34"><text:span text:style-name="T15">STEKLO</text:span></text:p>
      <text:list xml:id="list2678518271" text:style-name="WWNum28">
        <text:list-item>
          <text:p text:style-name="P20"><text:span text:style-name="T12">krhkost</text:span></text:p>
        </text:list-item>
        <text:list-item>
          <text:p text:style-name="P20"><text:span text:style-name="T12">prozorno</text:span></text:p>
        </text:list-item>
        <text:list-item>
          <text:p text:style-name="P20"><text:span text:style-name="T12">izolator</text:span></text:p>
        </text:list-item>
      </text:list>
      <text:p text:style-name="P34"><text:span text:style-name="T13">okna, laboratorijski pribor, očala, hlajenje</text:span></text:p>
      <text:p text:style-name="P37"/>
      <text:p text:style-name="P37"/>
      <text:p text:style-name="P34"><text:span text:style-name="T15">KERAMIKA</text:span></text:p>
      <text:list xml:id="list3013064682" text:style-name="WWNum29">
        <text:list-item>
          <text:p text:style-name="P21"><text:span text:style-name="T12">krhka</text:span></text:p>
        </text:list-item>
        <text:list-item>
          <text:p text:style-name="P21"><text:span text:style-name="T12">iz gline</text:span></text:p>
        </text:list-item>
        <text:list-item>
          <text:p text:style-name="P21"><text:span text:style-name="T12">izolator</text:span></text:p>
        </text:list-item>
        <text:list-item>
          <text:p text:style-name="P21"><text:span text:style-name="T12">obstojna proti T</text:span></text:p>
        </text:list-item>
      </text:list>
      <text:p text:style-name="P34"><text:span text:style-name="T13">ploščice, obloge peči, lonci za rože</text:span></text:p>
      <text:p text:style-name="P37"/>
      <text:p text:style-name="P34"><text:span text:style-name="T16">POLIMERI</text:span></text:p>
      <text:list xml:id="list2167561816" text:style-name="WWNum30">
        <text:list-item>
          <text:p text:style-name="P22"><text:span text:style-name="T12">linearni = nitaste molekule, klopčaste strukture</text:span></text:p>
        </text:list-item>
        <text:list-item>
          <text:p text:style-name="P22"><text:span text:style-name="T12">razvejane = verige, veje imajo isto sestavo kot verige</text:span></text:p>
        </text:list-item>
        <text:list-item>
          <text:p text:style-name="P22"><text:span text:style-name="T12">zamrežene = linearne, razvejane verige, 2/3 dimenzionalne mreže</text:span></text:p>
        </text:list-item>
      </text:list>
      <text:p text:style-name="P36"/>
      <text:p text:style-name="P34"><text:span text:style-name="T11">termoplasti</text:span></text:p>
      <text:list xml:id="list1102523554" text:style-name="WWNum31">
        <text:list-item>
          <text:p text:style-name="P23"><text:span text:style-name="T1">25°C trde ali trdne snovi</text:span></text:p>
        </text:list-item>
        <text:list-item>
          <text:p text:style-name="P23"><text:span text:style-name="T1">+100°C mehke / tekoče preoblikovanje</text:span></text:p>
        </text:list-item>
        <text:list-item>
          <text:p text:style-name="P23"><text:span text:style-name="T1">sposobnost varjenja</text:span></text:p>
        </text:list-item>
      </text:list>
      <text:p text:style-name="P34"><text:span text:style-name="T4">pvc</text:span></text:p>
      <text:p text:style-name="P34"><text:span text:style-name="T11">duroplasti</text:span></text:p>
      <text:list xml:id="list1494724290" text:style-name="WWNum32">
        <text:list-item>
          <text:p text:style-name="P24"><text:span text:style-name="T1">s segrevanjem ni sprememb / razpadejo</text:span></text:p>
        </text:list-item>
        <text:list-item>
          <text:p text:style-name="P24"><text:span text:style-name="T1">se ne dajo predelati, variti</text:span></text:p>
        </text:list-item>
      </text:list>
      <text:p text:style-name="P34"><text:span text:style-name="T4">smole, poliestri</text:span></text:p>
      <text:p text:style-name="P34"><text:span text:style-name="T11">elastomeri</text:span></text:p>
      <text:list xml:id="list582605864" text:style-name="WWNum33">
        <text:list-item>
          <text:p text:style-name="P25"><text:span text:style-name="T1">se raztegnejo in vrnejo v prvotno obliko</text:span></text:p>
        </text:list-item>
        <text:list-item>
          <text:p text:style-name="P25"><text:span text:style-name="T1">segrevanje-mehčanje-se ne utekočinijo</text:span></text:p>
        </text:list-item>
        <text:list-item>
          <text:p text:style-name="P25"><text:soft-page-break/><text:span text:style-name="T1">delno se toplotno preoblikujejo</text:span></text:p>
        </text:list-item>
        <text:list-item>
          <text:p text:style-name="P25"><text:span text:style-name="T1">se ne dajo variti</text:span></text:p>
        </text:list-item>
      </text:list>
      <text:p text:style-name="P34"><text:span text:style-name="T4">tesnilni elementi, silikonski kavčuk</text:span></text:p>
      <text:p text:style-name="P38"/>
      <text:p text:style-name="P34"><text:span text:style-name="T17">KOMPOZITI</text:span></text:p>
      <text:list xml:id="list743186686" text:style-name="WWNum34">
        <text:list-item>
          <text:p text:style-name="P26"><text:span text:style-name="T1">umetno sestavljeni iz 2 ali več snovi zaradi boljših lasnosti</text:span></text:p>
        </text:list-item>
        <text:list-item>
          <text:p text:style-name="P26"><text:span text:style-name="T1">homogeni v makroskopskem in heterogeni v mikroskopskem pogledu</text:span></text:p>
        </text:list-item>
      </text:list>
      <text:p text:style-name="P34"><text:span text:style-name="T1">matica <text:s text:c="3"/>+ <text:s text:c="3"/>armatura</text:span></text:p>
      <text:p text:style-name="P34"><text:span text:style-name="T1">osnova <text:s text:c="9"/>dodatki</text:span></text:p>
      <text:p text:style-name="Standard"><text:span text:style-name="T1"><text:s text:c="6"/>plastika <text:s text:c="8"/>vlakna</text:span></text:p>
      <text:p text:style-name="P2"/>
      <text:p text:style-name="Standard"><text:span text:style-name="T1">matice – keramične, - lahka, trda, krhka, +T</text:span></text:p>
      <text:p text:style-name="P34"><text:span text:style-name="T1"><text:s text:c="5"/>- kovinske, - težke, trdne, +T</text:span></text:p>
      <text:p text:style-name="P34"><text:span text:style-name="T1"><text:s text:c="5"/>- polimerne, - lahke, poceni, -T</text:span></text:p>
      <text:p text:style-name="Standard"><text:span text:style-name="T1">vlakna – steklena</text:span></text:p>
      <text:p text:style-name="Standard"><text:span text:style-name="T1"><text:s text:c="11"/>- kovinska <text:s text:c="15"/>visoka natezna trdnost, kem. odpornost, velik E</text:span></text:p>
      <text:p text:style-name="Standard"><text:span text:style-name="T1"><text:s text:c="11"/>- <text:s/>karboksilna </text:span></text:p>
      <text:p text:style-name="Standard"><text:span text:style-name="T15">IZOLACIJE</text:span></text:p>
      <text:list xml:id="list3387302301" text:style-name="WWNum37">
        <text:list-item>
          <text:p text:style-name="P27"><text:span text:style-name="T1">toplotna</text:span></text:p>
        </text:list-item>
      </text:list>
      <text:p text:style-name="P33"><text:span text:style-name="T1">stene hiš obložimo s stiroporjem.</text:span></text:p>
      <text:p text:style-name="P33"><text:span text:style-name="T1">lesna volna</text:span></text:p>
      <text:p text:style-name="P33"><text:span text:style-name="T1">izolacijske plošče izolit</text:span></text:p>
      <text:list xml:id="list101644357246849" text:continue-numbering="true" text:style-name="WWNum37">
        <text:list-item>
          <text:p text:style-name="P27"><text:span text:style-name="T1">el. tok</text:span></text:p>
        </text:list-item>
      </text:list>
      <text:p text:style-name="P33"><text:span text:style-name="T1">voski, kremen</text:span></text:p>
      <text:p text:style-name="P34"><text:span text:style-name="T1"><text:s text:c="5"/>porcelan, smole</text:span></text:p>
      <text:list xml:id="list101645001317590" text:continue-numbering="true" text:style-name="WWNum37">
        <text:list-item>
          <text:p text:style-name="P27"><text:span text:style-name="T1">zvočna</text:span></text:p>
        </text:list-item>
      </text:list>
      <text:p text:style-name="P33"><text:span text:style-name="T1">vpoj zvoka</text:span></text:p>
      <text:p text:style-name="P33"><text:span text:style-name="T1">pena, stiropor, tervol</text:span></text:p>
      <text:list xml:id="list101644396537207" text:continue-numbering="true" text:style-name="WWNum37">
        <text:list-item>
          <text:p text:style-name="P27"><text:span text:style-name="T1">hidro</text:span></text:p>
        </text:list-item>
      </text:list>
      <text:p text:style-name="P33"><text:span text:style-name="T1">fiz. lasnosti materiala</text:span></text:p>
      <text:p text:style-name="P33"><text:span text:style-name="T1">agresivnost atmonsfere, obremenitve</text:span></text:p>
      <text:p text:style-name="P33"><text:span text:style-name="T1">kovina, malte, beto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use-window-font-color="true" style:font-name="Comic Sans MS" fo:font-family="'Comic Sans MS'" style:font-family-generic="roman" style:font-pitch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use-window-font-color="true" style:font-name="Comic Sans MS" fo:font-family="'Comic Sans MS'" style:font-family-generic="roman" style:font-pitch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use-window-font-color="tru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use-window-font-color="true" style:font-name="Comic Sans MS" fo:font-family="'Comic Sans MS'" style:font-family-generic="roman" style:font-pitch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use-window-font-color="true" style:font-name="Comic Sans MS" fo:font-family="'Comic Sans MS'" style:font-family-generic="roman" style:font-pitch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  <style:text-properties style:font-name="Comic Sans M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52in" fo:text-indent="-0.25in" fo:margin-left="3.05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52in" fo:text-indent="-0.25in" fo:margin-left="3.552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.052in" fo:text-indent="-0.25in" fo:margin-left="4.05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52in" fo:text-indent="-0.25in" fo:margin-left="4.5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0.8543in" fo:text-indent="-0.25in" fo:margin-left="0.8543in"/>
        </style:list-level-properties>
        <style:text-properties style:font-name="Comic Sans M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02in" fo:text-indent="-0.25in" fo:margin-left="3.30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02in" fo:text-indent="-0.25in" fo:margin-left="3.802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.302in" fo:text-indent="-0.25in" fo:margin-left="4.30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02in" fo:text-indent="-0.25in" fo:margin-left="4.8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52in" fo:text-indent="-0.1252in" fo:margin-left="2.0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52in" fo:text-indent="-0.25in" fo:margin-left="3.0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52in" fo:text-indent="-0.1252in" fo:margin-left="3.5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52in" fo:text-indent="-0.25in" fo:margin-left="4.0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52in" fo:text-indent="-0.25in" fo:margin-left="4.5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52in" fo:text-indent="-0.1252in" fo:margin-left="5.0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193in" fo:text-indent="-0.25in" fo:margin-left="1.319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193in" fo:text-indent="-0.25in" fo:margin-left="1.819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3193in" fo:text-indent="-0.1252in" fo:margin-left="2.319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193in" fo:text-indent="-0.25in" fo:margin-left="2.819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3193in" fo:text-indent="-0.25in" fo:margin-left="3.319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8193in" fo:text-indent="-0.1252in" fo:margin-left="3.819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3193in" fo:text-indent="-0.25in" fo:margin-left="4.319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8193in" fo:text-indent="-0.25in" fo:margin-left="4.819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3193in" fo:text-indent="-0.1252in" fo:margin-left="5.31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3193in" fo:text-indent="-0.25in" fo:margin-left="1.319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193in" fo:text-indent="-0.25in" fo:margin-left="1.819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3193in" fo:text-indent="-0.1252in" fo:margin-left="2.319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193in" fo:text-indent="-0.25in" fo:margin-left="2.819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3193in" fo:text-indent="-0.25in" fo:margin-left="3.319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8193in" fo:text-indent="-0.1252in" fo:margin-left="3.819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3193in" fo:text-indent="-0.25in" fo:margin-left="4.319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8193in" fo:text-indent="-0.25in" fo:margin-left="4.819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3193in" fo:text-indent="-0.1252in" fo:margin-left="5.31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626in" fo:text-indent="-0.25in" fo:margin-left="0.562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626in" fo:text-indent="-0.25in" fo:margin-left="1.0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626in" fo:text-indent="-0.1252in" fo:margin-left="1.562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626in" fo:text-indent="-0.25in" fo:margin-left="2.062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26in" fo:text-indent="-0.25in" fo:margin-left="2.5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626in" fo:text-indent="-0.1252in" fo:margin-left="3.062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626in" fo:text-indent="-0.25in" fo:margin-left="3.562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626in" fo:text-indent="-0.25in" fo:margin-left="4.0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626in" fo:text-indent="-0.1252in" fo:margin-left="4.56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0.8543in" fo:text-indent="-0.25in" fo:margin-left="0.8543in"/>
        </style:list-level-properties>
        <style:text-properties style:font-name="Comic Sans MS1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02in" fo:text-indent="-0.25in" fo:margin-left="3.30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02in" fo:text-indent="-0.25in" fo:margin-left="3.80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4.302in" fo:text-indent="-0.25in" fo:margin-left="4.30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02in" fo:text-indent="-0.25in" fo:margin-left="4.8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text:list-tab-stop-position="0.8543in" fo:text-indent="-0.25in" fo:margin-left="0.8543in"/>
        </style:list-level-properties>
        <style:text-properties style:font-name="Comic Sans M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02in" fo:text-indent="-0.25in" fo:margin-left="3.30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02in" fo:text-indent="-0.25in" fo:margin-left="3.80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.302in" fo:text-indent="-0.25in" fo:margin-left="4.30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02in" fo:text-indent="-0.25in" fo:margin-left="4.8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text:list-tab-stop-position="0.8543in" fo:text-indent="-0.25in" fo:margin-left="0.8543in"/>
        </style:list-level-properties>
        <style:text-properties style:font-name="Comic Sans MS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02in" fo:text-indent="-0.25in" fo:margin-left="3.30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02in" fo:text-indent="-0.25in" fo:margin-left="3.802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.302in" fo:text-indent="-0.25in" fo:margin-left="4.30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02in" fo:text-indent="-0.25in" fo:margin-left="4.8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2" style:num-suffix="-" text:bullet-char="-">
        <style:list-level-properties text:list-level-position-and-space-mode="label-alignment">
          <style:list-level-label-alignment text:label-followed-by="listtab" text:list-tab-stop-position="0.8543in" fo:text-indent="-0.25in" fo:margin-left="0.8543in"/>
        </style:list-level-properties>
        <style:text-properties style:font-name="Comic Sans M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02in" fo:text-indent="-0.25in" fo:margin-left="3.30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02in" fo:text-indent="-0.25in" fo:margin-left="3.802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.302in" fo:text-indent="-0.25in" fo:margin-left="4.30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02in" fo:text-indent="-0.25in" fo:margin-left="4.8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6" style:num-suffix="-" text:bullet-char="-">
        <style:list-level-properties text:list-level-position-and-space-mode="label-alignment">
          <style:list-level-label-alignment text:label-followed-by="listtab" text:list-tab-stop-position="0.8543in" fo:text-indent="-0.25in" fo:margin-left="0.8543in"/>
        </style:list-level-properties>
        <style:text-properties style:font-name="Comic Sans M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02in" fo:text-indent="-0.25in" fo:margin-left="3.30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02in" fo:text-indent="-0.25in" fo:margin-left="3.802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.302in" fo:text-indent="-0.25in" fo:margin-left="4.30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02in" fo:text-indent="-0.25in" fo:margin-left="4.8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0" style:num-suffix="-" text:bullet-char="-">
        <style:list-level-properties text:list-level-position-and-space-mode="label-alignment">
          <style:list-level-label-alignment text:label-followed-by="listtab" text:list-tab-stop-position="0.8543in" fo:text-indent="-0.25in" fo:margin-left="0.8543in"/>
        </style:list-level-properties>
        <style:text-properties style:font-name="Comic Sans M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02in" fo:text-indent="-0.25in" fo:margin-left="3.30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02in" fo:text-indent="-0.25in" fo:margin-left="3.802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4.302in" fo:text-indent="-0.25in" fo:margin-left="4.30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02in" fo:text-indent="-0.25in" fo:margin-left="4.8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image text:level="1" xlink:href="Pictures/1000020000000007000000076CB8F7E7844CC32C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75in" fo:text-indent="-0.25in" fo:margin-left="0.75in"/>
        </style:list-level-properties>
      </text:list-level-style-image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02in" fo:text-indent="-0.25in" fo:margin-left="3.30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02in" fo:text-indent="-0.25in" fo:margin-left="3.802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.302in" fo:text-indent="-0.25in" fo:margin-left="4.30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02in" fo:text-indent="-0.25in" fo:margin-left="4.8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image text:level="1" xlink:href="Pictures/1000020000000007000000076CB8F7E7844CC32C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.052in" fo:text-indent="-0.25in" fo:margin-left="1.052in"/>
        </style:list-level-properties>
      </text:list-level-style-image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02in" fo:text-indent="-0.25in" fo:margin-left="3.30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02in" fo:text-indent="-0.25in" fo:margin-left="3.802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.302in" fo:text-indent="-0.25in" fo:margin-left="4.30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02in" fo:text-indent="-0.25in" fo:margin-left="4.8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image text:level="1" xlink:href="Pictures/1000020000000007000000076CB8F7E7844CC32C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1.2638in" fo:text-indent="-0.25in" fo:margin-left="1.2638in"/>
        </style:list-level-properties>
      </text:list-level-style-image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1.5138in" fo:text-indent="-0.25in" fo:margin-left="1.513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0138in" fo:text-indent="-0.25in" fo:margin-left="2.013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138in" fo:text-indent="-0.25in" fo:margin-left="2.5138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3.0138in" fo:text-indent="-0.25in" fo:margin-left="3.013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138in" fo:text-indent="-0.25in" fo:margin-left="3.513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0138in" fo:text-indent="-0.25in" fo:margin-left="4.0138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4.5138in" fo:text-indent="-0.25in" fo:margin-left="4.513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0138in" fo:text-indent="-0.25in" fo:margin-left="5.013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image text:level="1" xlink:href="Pictures/1000020000000007000000076CB8F7E7844CC32C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75in" fo:text-indent="-0.25in" fo:margin-left="0.75in"/>
        </style:list-level-properties>
      </text:list-level-style-image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image text:level="1" xlink:href="Pictures/1000020000000007000000076CB8F7E7844CC32C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75in" fo:text-indent="-0.25in" fo:margin-left="0.75in"/>
        </style:list-level-properties>
      </text:list-level-style-image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text:list-tab-stop-position="0.8543in" fo:text-indent="-0.25in" fo:margin-left="0.8543in"/>
        </style:list-level-properties>
        <style:text-properties style:font-name="Comic Sans MS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02in" fo:text-indent="-0.25in" fo:margin-left="3.30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02in" fo:text-indent="-0.25in" fo:margin-left="3.802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4.302in" fo:text-indent="-0.25in" fo:margin-left="4.30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02in" fo:text-indent="-0.25in" fo:margin-left="4.80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8" style:num-suffix="-" text:bullet-char="-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  <style:text-properties style:font-name="Comic Sans MS1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2" style:num-suffix="-" text:bullet-char="-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  <style:text-properties style:font-name="Comic Sans MS1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76" style:num-suffix="-" text:bullet-char="-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  <style:text-properties style:font-name="Comic Sans MS1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0" style:num-suffix="-" text:bullet-char="-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  <style:text-properties style:font-name="Comic Sans MS1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84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mic Sans MS1"/>
      </text:list-level-style-bullet>
      <text:list-level-style-bullet text:level="2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0.698in" fo:text-indent="-0.25in" fo:margin-left="0.6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198in" fo:text-indent="-0.25in" fo:margin-left="1.1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698in" fo:text-indent="-0.25in" fo:margin-left="1.698in"/>
        </style:list-level-properties>
        <style:text-properties style:font-name="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2.198in" fo:text-indent="-0.25in" fo:margin-left="2.1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698in" fo:text-indent="-0.25in" fo:margin-left="2.6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198in" fo:text-indent="-0.25in" fo:margin-left="3.198in"/>
        </style:list-level-properties>
        <style:text-properties style:font-name="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3.698in" fo:text-indent="-0.25in" fo:margin-left="3.6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198in" fo:text-indent="-0.25in" fo:margin-left="4.1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88" style:num-suffix="-" text:bullet-char="-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  <style:text-properties style:font-name="Comic Sans MS1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92" style:num-suffix="-" text:bullet-char="-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  <style:text-properties style:font-name="Comic Sans MS1"/>
      </text:list-level-style-bullet>
      <text:list-level-style-bullet text:level="2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6" style:num-suffix="-" text:bullet-char="-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  <style:text-properties style:font-name="Comic Sans MS1"/>
      </text:list-level-style-bullet>
      <text:list-level-style-bullet text:level="2" text:style-name="ListLabel_20_9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  <style:text-properties style:font-name="Comic Sans MS1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04" style:num-suffix="-" text:bullet-char="-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  <style:text-properties style:font-name="Comic Sans MS1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8" style:num-suffix="-" text:bullet-char="-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  <style:text-properties style:font-name="Comic Sans MS1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2" style:num-suffix="-" text:bullet-char="-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  <style:text-properties style:font-name="Comic Sans MS1"/>
      </text:list-level-style-bullet>
      <text:list-level-style-bullet text:level="2" text:style-name="ListLabel_20_1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116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mic Sans MS1"/>
      </text:list-level-style-bullet>
      <text:list-level-style-bullet text:level="2" text:style-name="ListLabel_20_117" style:num-suffix="o" text:bullet-char="o">
        <style:list-level-properties text:list-level-position-and-space-mode="label-alignment">
          <style:list-level-label-alignment text:label-followed-by="listtab" text:list-tab-stop-position="0.698in" fo:text-indent="-0.25in" fo:margin-left="0.6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198in" fo:text-indent="-0.25in" fo:margin-left="1.1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698in" fo:text-indent="-0.25in" fo:margin-left="1.698in"/>
        </style:list-level-properties>
        <style:text-properties style:font-name="Symbol"/>
      </text:list-level-style-bullet>
      <text:list-level-style-bullet text:level="5" text:style-name="ListLabel_20_118" style:num-suffix="o" text:bullet-char="o">
        <style:list-level-properties text:list-level-position-and-space-mode="label-alignment">
          <style:list-level-label-alignment text:label-followed-by="listtab" text:list-tab-stop-position="2.198in" fo:text-indent="-0.25in" fo:margin-left="2.1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698in" fo:text-indent="-0.25in" fo:margin-left="2.6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198in" fo:text-indent="-0.25in" fo:margin-left="3.198in"/>
        </style:list-level-properties>
        <style:text-properties style:font-name="Symbol"/>
      </text:list-level-style-bullet>
      <text:list-level-style-bullet text:level="8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3.698in" fo:text-indent="-0.25in" fo:margin-left="3.6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198in" fo:text-indent="-0.25in" fo:margin-left="4.1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20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mic Sans MS1"/>
      </text:list-level-style-bullet>
      <text:list-level-style-bullet text:level="2" text:style-name="ListLabel_20_121" style:num-suffix="o" text:bullet-char="o">
        <style:list-level-properties text:list-level-position-and-space-mode="label-alignment">
          <style:list-level-label-alignment text:label-followed-by="listtab" text:list-tab-stop-position="0.698in" fo:text-indent="-0.25in" fo:margin-left="0.6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198in" fo:text-indent="-0.25in" fo:margin-left="1.1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698in" fo:text-indent="-0.25in" fo:margin-left="1.698in"/>
        </style:list-level-properties>
        <style:text-properties style:font-name="Symbol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text:list-tab-stop-position="2.198in" fo:text-indent="-0.25in" fo:margin-left="2.1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698in" fo:text-indent="-0.25in" fo:margin-left="2.6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198in" fo:text-indent="-0.25in" fo:margin-left="3.198in"/>
        </style:list-level-properties>
        <style:text-properties style:font-name="Symbol"/>
      </text:list-level-style-bullet>
      <text:list-level-style-bullet text:level="8" text:style-name="ListLabel_20_123" style:num-suffix="o" text:bullet-char="o">
        <style:list-level-properties text:list-level-position-and-space-mode="label-alignment">
          <style:list-level-label-alignment text:label-followed-by="listtab" text:list-tab-stop-position="3.698in" fo:text-indent="-0.25in" fo:margin-left="3.6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198in" fo:text-indent="-0.25in" fo:margin-left="4.1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4" style:num-suffix="-" text:bullet-char="-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  <style:text-properties style:font-name="Comic Sans MS1"/>
      </text:list-level-style-bullet>
      <text:list-level-style-bullet text:level="2" text:style-name="ListLabel_20_12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736in" fo:margin-bottom="1.248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0:00</meta:creation-date>
    <dc:date>2019-05-17T07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47" meta:word-count="587" meta:character-count="3824" meta:non-whitespace-character-count="33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