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8pt" fo:font-weight="bold" style:font-size-asian="18pt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Monotype Corsiva" fo:font-size="16pt" fo:font-weight="bold" style:font-size-asian="16pt" style:font-weight-asian="bold" style:font-weight-complex="bold"/>
    </style:style>
    <style:style style:name="T2" style:family="text">
      <style:text-properties style:font-name="Monotype Corsiva" fo:font-size="18pt" fo:font-weight="bold" style:font-size-asian="18pt" style:font-weight-asian="bold" style:font-weight-complex="bold"/>
    </style:style>
    <style:style style:name="T3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="Comic Sans MS" fo:font-style="italic" style:font-style-asian="italic" style:font-style-complex="italic"/>
    </style:style>
    <style:style style:name="T5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omic Sans MS" fo:font-size="16pt" fo:font-style="italic" style:font-size-asian="16pt" style:font-style-asian="italic" style:font-style-complex="italic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36"/></text:span><text:span text:style-name="T2">Znanost in tehnika</text:span></text:p>
      <text:p text:style-name="P1"/>
      <text:list xml:id="list1027985023" text:style-name="WWNum1">
        <text:list-item>
          <text:p text:style-name="P2"><text:span text:style-name="T3">Načrtno opazovanje in proučevanje naravnih pojavov</text:span></text:p>
        </text:list-item>
        <text:list-item>
          <text:p text:style-name="P2"><text:span text:style-name="T3">Med zametki prvih znanosti so bile pomembne:</text:span></text:p>
        </text:list-item>
      </text:list>
      <text:p text:style-name="P5"><text:span text:style-name="T4">-matematika</text:span></text:p>
      <text:p text:style-name="P5"><text:span text:style-name="T4">-astronomija</text:span></text:p>
      <text:p text:style-name="P5"><text:span text:style-name="T6">-</text:span><text:span text:style-name="T4">medicina</text:span></text:p>
      <text:p text:style-name="P5"><text:span text:style-name="T6">-</text:span><text:span text:style-name="T4">tehnika</text:span></text:p>
      <text:p text:style-name="P5"><text:span text:style-name="T6">-</text:span><text:span text:style-name="T4">urejenost družb</text:span></text:p>
      <text:list xml:id="list2233146205" text:style-name="WWNum2">
        <text:list-item>
          <text:p text:style-name="P3"><text:span text:style-name="T7">MATEMATIKA:</text:span><text:span text:style-name="T4">je bila ena </text:span><text:span text:style-name="T3">najrazvitejših znanosti</text:span><text:span text:style-name="T4">, ki se je razvila iz praktičnih razlogov (gradbeništvo, trgovanje)</text:span></text:p>
        </text:list-item>
      </text:list>
      <text:p text:style-name="P5"><text:span text:style-name="T4">-prvi matematični spisi nastali v Egiptu ok. leta 1750 pr. n. št.</text:span></text:p>
      <text:p text:style-name="P5"><text:span text:style-name="T4">-poznali so </text:span><text:span text:style-name="T3">desetiški</text:span><text:span text:style-name="T5"> </text:span><text:span text:style-name="T4">in </text:span><text:span text:style-name="T3">šetdesetišk</text:span><text:span text:style-name="T4">i sistem</text:span></text:p>
      <text:p text:style-name="P5"><text:span text:style-name="T4">-poznali so ulomke oblikovali sistem uteži</text:span></text:p>
      <text:list xml:id="list103917169395210" text:continue-numbering="true" text:style-name="WWNum2">
        <text:list-item>
          <text:p text:style-name="P3"><text:span text:style-name="T7">MEDICINA:</text:span></text:p>
        </text:list-item>
      </text:list>
      <text:p text:style-name="P5"><text:span text:style-name="T4">-je tesno povezana z </text:span><text:span text:style-name="T3">religijo</text:span></text:p>
      <text:p text:style-name="Text_20_body_20_indent">-obvladali so različne <text:span text:style-name="T8">medicinske postopke</text:span> npr. mumificiranje/balzamitanje; s tem so spoznali anatomijo človekovega telesa (upravljali različne kirurške posege; npr.popravljali zobe, zdravili zobe)</text:p>
      <text:list xml:id="list103917144963095" text:continue-numbering="true" text:style-name="WWNum2">
        <text:list-item>
          <text:p text:style-name="P3"><text:span text:style-name="T7">ASTRONOMIJA:</text:span><text:span text:style-name="T4"> opazovanje nebesnih pojavov, imelo je veliko praktičnih pomenov</text:span></text:p>
        </text:list-item>
        <text:list-item>
          <text:p text:style-name="P3"><text:span text:style-name="T7">TEHNIKA: </text:span></text:p>
        </text:list-item>
      </text:list>
      <text:p text:style-name="P5"><text:span text:style-name="T3">-najpomembnejše pridobitve</text:span><text:span text:style-name="T4">: kolo, razvoj gradbene tehnike (piramide, bailonske palače, kitajski zid)</text:span></text:p>
      <text:p text:style-name="P5"><text:span text:style-name="T3">-stare civilizacije</text:span><text:span text:style-name="T4"> =&gt; obvladale postopke pridobivanja kovin</text:span></text:p>
      <text:p text:style-name="P5"><text:span text:style-name="T4">-odkritje stekla</text:span></text:p>
      <text:p text:style-name="P5"><text:span text:style-name="T4">-razvili so plug</text:span></text:p>
      <text:p text:style-name="P5"><text:span text:style-name="T4">-lončarsko vreteno</text:span></text:p>
      <text:p text:style-name="P5"><text:span text:style-name="T4">-statve</text:span></text:p>
      <text:p text:style-name="P5"><text:span text:style-name="T4">-vozovi (hitrejši prevoz)</text:span></text:p>
      <text:p text:style-name="P5"><text:span text:style-name="T4">-čolni</text:span></text:p>
      <text:p text:style-name="P5"><text:span text:style-name="T4">-ladje</text:span></text:p>
      <text:list xml:id="list3352114267" text:style-name="WWNum3">
        <text:list-item>
          <text:p text:style-name="P4"><text:span text:style-name="T7">UREJENOST DRUŽB:</text:span><text:span text:style-name="T4"> se je kazala v 1.pisanih zakonih (</text:span><text:span text:style-name="T3">HAMURABIJEVI ZAKONI</text:span><text:span text:style-name="T4">)=&gt;</text:span><text:span text:style-name="T3">kazni zelo strog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0in" style:auto-text-indent="false"/>
      <style:text-properties style:font-name="Comic Sans MS" fo:font-family="'Comic Sans MS'" style:font-family-generic="roman" style:font-pitch="variable"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48" meta:character-count="1139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