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language="sl" fo:country="SI"/>
    </style:style>
    <style:style style:name="P2" style:family="paragraph" style:parent-style-name="Standard">
      <style:paragraph-properties fo:margin-top="0in" fo:margin-bottom="0in" loext:contextual-spacing="false"/>
    </style:style>
    <style:style style:name="P3" style:family="paragraph" style:parent-style-name="Standard">
      <style:paragraph-properties fo:break-before="page"/>
    </style:style>
    <style:style style:name="P4" style:family="paragraph" style:parent-style-name="Odstavek_20_seznama" style:list-style-name="WWNum1">
      <style:paragraph-properties fo:margin-top="0in" fo:margin-bottom="0in" loext:contextual-spacing="false"/>
    </style:style>
    <style:style style:name="P5" style:family="paragraph" style:parent-style-name="Odstavek_20_seznama" style:list-style-name="WWNum2" style:master-page-name="Standard">
      <style:paragraph-properties style:page-number="auto"/>
    </style:style>
    <style:style style:name="T1" style:family="text">
      <style:text-properties fo:language="sl" fo:country="SI"/>
    </style:style>
    <style:style style:name="T2" style:family="text">
      <style:text-properties fo:language="sl" fo:country="SI" fo:font-weight="bold" style:font-weight-asian="bold"/>
    </style:style>
    <style:style style:name="T3" style:family="text">
      <style:text-properties fo:language="sl" fo:country="SI" style:font-name-complex="Calibri2"/>
    </style:style>
    <style:style style:name="T4" style:family="text">
      <style:text-properties fo:font-size="9pt" fo:language="sl" fo:country="SI" style:font-size-asian="9p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040967651" text:style-name="WWNum2">
        <text:list-item>
          <text:p text:style-name="P5"><text:bookmark text:name="_GoBack"/><text:span text:style-name="T1">PISNA NALOGA – stopnice<text:tab/><text:tab/><text:tab/><text:tab/></text:span><text:span text:style-name="T2">ENORAMNE STOPNICE</text:span><text:span text:style-name="T1"> </text:span></text:p>
        </text:list-item>
      </text:list>
      <text:p text:style-name="Standard"><text:span text:style-name="T1">Ime in priimek zapiši desno, spodaj in list A3 pravilno zloži (kot načrt).</text:span></text:p>
      <text:p text:style-name="P2"><text:span text:style-name="T1">Riši s svinčnikom!</text:span></text:p>
      <text:p text:style-name="P2"><text:span text:style-name="T1">Izračunaj minimalni stopniščni prostor v enodružinski stanovanjski stavbi (P+M)i <text:s/>in v merilu 1:50 nariši </text:span><text:span text:style-name="T2">tloris (v mansardi) in prerez stopnic , ki vodijo iz pritličja v mansardo</text:span><text:span text:style-name="T1">.</text:span></text:p>
      <text:p text:style-name="P2"><text:span text:style-name="T3"><text:s/></text:span><text:span text:style-name="T1">Vse kotiraj, šrafuro nakaži. Dodaj višinske kote. Nariši ena vrata v tlorisu. </text:span></text:p>
      <text:p text:style-name="P2"><text:span text:style-name="T1">Tlaki v etažah so navadni!</text:span></text:p>
      <text:p text:style-name="P2"><text:span text:style-name="T1">Prostoročno nariši črtni skici tlorisa in prereza, kotiraj s črkami, ki jih uporabi pri zapisu formul. Prikaži postopen izračun! Pomožnih črt ne radiraj.</text:span></text:p>
      <text:p text:style-name="Standard"><text:span text:style-name="T4">Točkovanje: <text:s/>skici, izračun: 2 t<text:tab/><text:tab/>tloris: 3 točke<text:tab/><text:tab/>prerez: 5 točk</text:span></text:p>
      <text:p text:style-name="P2"><text:span text:style-name="T2">Podano:<text:tab/><text:tab/><text:tab/><text:tab/><text:tab/><text:tab/><text:tab/>Izbrano:</text:span></text:p>
      <text:list xml:id="list148906722" text:style-name="WWNum1">
        <text:list-item>
          <text:p text:style-name="P4"><text:span text:style-name="T1">etažna višina je 3 m</text:span></text:p>
        </text:list-item>
        <text:list-item>
          <text:p text:style-name="P4"><text:span text:style-name="T1">širina hodnika je 1,20 m</text:span>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3"><text:span text:style-name="T1">PISNA NALOGA – stopnice<text:tab/><text:tab/><text:tab/><text:tab/></text:span><text:span text:style-name="T2">DVORAMNE STOPNICE</text:span></text:p>
      <text:p text:style-name="Standard"><text:span text:style-name="T1">Ime in priimek zapiši desno, spodaj in list A3 pravilno zloži (kot načrt).</text:span></text:p>
      <text:p text:style-name="P2"><text:span text:style-name="T1">Riši s svinčnikom!</text:span></text:p>
      <text:p text:style-name="P2"><text:span text:style-name="T1">Izračunaj minimalni stopniščni prostor in v merilu 1:50 nariši tloris in prerez stopnic </text:span><text:span text:style-name="T2">v pritličju podkletene </text:span><text:span text:style-name="T1">večnadstropne stavbe. Vse kotiraj, šrafuro nakaži. Dodaj višinske kote! <text:s/></text:span></text:p>
      <text:p text:style-name="P2"><text:span text:style-name="T1">Nariši ena vrata v tlorisu.</text:span></text:p>
      <text:p text:style-name="P2"><text:span text:style-name="T1">Tlaki v etažah so plavajoči! </text:span></text:p>
      <text:p text:style-name="P2"><text:span text:style-name="T1">Prostoročno nariši črtno skico tlorisa in prereza, kotiraj s črkami, ki jih uporabi pri zapisu formul. Prikaži postopen izračun! </text:span></text:p>
      <text:p text:style-name="Standard"><text:span text:style-name="T4">Točkovanje: <text:s/>skici, izračun: 2 t<text:tab/><text:tab/>tloris: 3 točke<text:tab/><text:tab/>prerez: 5 točk</text:span></text:p>
      <text:p text:style-name="P2"><text:span text:style-name="T2">Podano:<text:tab/><text:tab/><text:tab/><text:tab/><text:tab/><text:tab/><text:tab/>Izbrano:</text:span></text:p>
      <text:p text:style-name="P2"><text:span text:style-name="T1">Etažna višina je več kot 285 cm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1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fo:language="en" fo:country="US" style:font-name-asian="Calibri2" style:font-family-asian="Calibri" style:font-family-generic-asian="system" style:font-pitch-asian="variable" style:font-size-asian="11pt" style:language-asian="zh" style:country-asian="CN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Odstavek_20_seznama" style:display-name="Odstavek seznama" style:family="paragraph" style:parent-style-name="Standard" style:default-outline-level="">
      <style:paragraph-properties fo:margin-left="0.5in" fo:margin-right="0in" fo:text-indent="0in" style:auto-text-indent="false"/>
    </style:style>
    <style:style style:name="Default_20_Paragraph_20_Font" style:display-name="Default Paragraph Font" style:family="text"/>
    <style:style style:name="WW8Num1z0" style:family="text"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Privzeta_20_pisava_20_odstavka" style:display-name="Privzeta pisava odstavka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8T09:25:00</meta:creation-date>
    <dc:date>2019-05-28T09:25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21" meta:word-count="209" meta:character-count="1334" meta:non-whitespace-character-count="11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