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va glavna sestavna dela streh:</text:span><text:span text:style-name="T2"> kritina in nosilna konstrukcija</text:span></text:p>
      <text:p text:style-name="P1"/>
      <text:p text:style-name="Standard"><text:span text:style-name="T1">Glavna delitev streh</text:span><text:span text:style-name="T2">: ravne, ukrivljene, v nagibu</text:span></text:p>
      <text:p text:style-name="P1"/>
      <text:p text:style-name="Standard"><text:span text:style-name="T1">Naštej strehe v nagibu</text:span><text:span text:style-name="T2">: enokapna, dvokapna, trokapna, štirikapna, sestavljene, piramidasta, šotorasta</text:span></text:p>
      <text:p text:style-name="P1"/>
      <text:p text:style-name="Standard"><text:span text:style-name="T1">Kaj je sleme: </text:span><text:span text:style-name="T2">presečni rob dveh strešin in poteka v prostoru horizontalno</text:span></text:p>
      <text:p text:style-name="P1"/>
      <text:p text:style-name="Standard"><text:span text:style-name="T1">Kaj je žlota: </text:span><text:span text:style-name="T2">vbočen del strehe, ki poteka v prostoru poševno</text:span></text:p>
      <text:p text:style-name="P2"/>
      <text:p text:style-name="Standard"><text:span text:style-name="T1">Kaj je greben: </text:span><text:span text:style-name="T2">je izbočen rob, ki poteka v prostoru poševno</text:span></text:p>
      <text:p text:style-name="P1"/>
      <text:p text:style-name="Standard"><text:span text:style-name="T1">Pod kakšnim kotom rišemo greben v tlorisu: </text:span><text:span text:style-name="T2">45 stopinj</text:span></text:p>
      <text:p text:style-name="P1"/>
      <text:p text:style-name="Standard"><text:span text:style-name="T1">Kako izračunamo pravo dolžino grebena:</text:span><text:span text:style-name="T2"> s pomočjo dvojnega pitagorovega izreka</text:span></text:p>
      <text:p text:style-name="P1"/>
      <text:p text:style-name="Standard"><text:span text:style-name="T1">Kako delimo lesene strešne konstrukcije: </text:span><text:span text:style-name="T2">tramovno, kot paličje, iz lepljenega lesa</text:span></text:p>
      <text:p text:style-name="P1"/>
      <text:p text:style-name="Standard"><text:span text:style-name="T1">Naštej tramovna ostrešja: </text:span><text:span text:style-name="T2">enostavno špirovčevo povezje, tramovno ostrešje s trikotnim vešalom, tramovno ostrešje z slemensko lego. </text:span></text:p>
      <text:p text:style-name="P1"/>
      <text:p text:style-name="Standard"><text:span text:style-name="T1">Za koliko največ zarežemo špirovec za naleganje na lego: </text:span><text:span text:style-name="T2">1/3 višine</text:span></text:p>
      <text:p text:style-name="P1"/>
      <text:p text:style-name="Standard"><text:span text:style-name="T1">Enostavno špirovčevo povezje, kakšen je maksimalen razpon: </text:span><text:span text:style-name="T2">5m</text:span></text:p>
      <text:p text:style-name="P1"/>
      <text:p text:style-name="Standard"><text:span text:style-name="T1">Dimenzije škarij: </text:span><text:span text:style-name="T2">14x6/2</text:span></text:p>
      <text:p text:style-name="P2"/>
      <text:p text:style-name="Standard"><text:span text:style-name="T1">Čemu služi Tyvek folija nad špirovci:</text:span><text:span text:style-name="T2">kot zaščita pred vodo, sekundarna kritina, kot vetrna zapora</text:span></text:p>
      <text:p text:style-name="P1"/>
      <text:p text:style-name="Standard"><text:span text:style-name="T1">Navedi dve lesni zvezi v slemenu: </text:span></text:p>
      <text:p text:style-name="P1"/>
      <text:p text:style-name="Standard"><text:span text:style-name="T1">Navedi vezno sredstvo s katerim škarje pritrjujemo na špirovce: </text:span><text:span text:style-name="T2">vijak</text:span></text:p>
      <text:p text:style-name="P2"/>
      <text:p text:style-name="Standard"><text:span text:style-name="T1">Špirovec podpiramo s slemensko lego ko dolžina do slemena ni daljša od: </text:span><text:span text:style-name="T2">4,5 – 6m</text:span></text:p>
      <text:p text:style-name="P1"/>
      <text:p text:style-name="Standard"><text:span text:style-name="T1">S čim podpremo steber ki podpira slemensko lego pri stojalnem ostrešju: </text:span><text:span text:style-name="T2">AB ploščo, ki nalega na nosilno podporo</text:span></text:p>
      <text:p text:style-name="Standard"><text:soft-page-break/><text:span text:style-name="T1">Izračunaj dolžino špirovca in ga ustrezno podpri, s čim podpiramo špirovce in špirovce kotiraj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Standard"><text:span text:style-name="T1">Zavetrovanje v vzdolžni smeri pri špirovčevem povezju: </text:span></text:p>
      <text:p text:style-name="P1"/>
      <text:p text:style-name="Standard"><text:span text:style-name="T1">Kaj služi kot element zavetrovanje v prečni smeri za vešalno ostrešje: </text:span><text:span text:style-name="T2">opirače</text:span></text:p>
      <text:p text:style-name="P1"/>
      <text:p text:style-name="Standard"><text:span text:style-name="T1">Dolžina špirovca od kapa do slemena če je podprt v vmesno lego: </text:span><text:span text:style-name="T2">5-7m</text:span></text:p>
      <text:p text:style-name="P1"/>
      <text:p text:style-name="Standard"><text:span text:style-name="T1">Max. Previsni del špirovca od vmesne lege do slemena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3" meta:word-count="246" meta:character-count="1642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