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no Pro Caption1" svg:font-family="'Arno Pro Caption'"/>
    <style:font-face style:name="Courier New" svg:font-family="'Courier New'"/>
    <style:font-face style:name="Arno Pro Caption" svg:font-family="'Arno Pro Caption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no Pro Caption" fo:font-size="12pt" style:font-size-asian="12pt" style:font-size-complex="12pt"/>
    </style:style>
    <style:style style:name="P2" style:family="paragraph" style:parent-style-name="List_20_Paragraph" style:list-style-name="WWNum7"/>
    <style:style style:name="P3" style:family="paragraph" style:parent-style-name="List_20_Paragraph" style:list-style-name="WWNum9"/>
    <style:style style:name="P4" style:family="paragraph" style:parent-style-name="List_20_Paragraph" style:list-style-name="WWNum7">
      <style:paragraph-properties>
        <style:tab-stops>
          <style:tab-stop style:position="1.0835in"/>
        </style:tab-stops>
      </style:paragraph-properties>
    </style:style>
    <style:style style:name="P5" style:family="paragraph" style:parent-style-name="List_20_Paragraph" style:list-style-name="WWNum9">
      <style:paragraph-properties>
        <style:tab-stops>
          <style:tab-stop style:position="1.0835in"/>
          <style:tab-stop style:position="1.3783in"/>
        </style:tab-stops>
      </style:paragraph-properties>
    </style:style>
    <style:style style:name="P6" style:family="paragraph" style:parent-style-name="List_20_Paragraph" style:list-style-name="WWNum9">
      <style:paragraph-properties>
        <style:tab-stops>
          <style:tab-stop style:position="1.3783in"/>
        </style:tab-stops>
      </style:paragraph-properties>
    </style:style>
    <style:style style:name="P7" style:family="paragraph" style:parent-style-name="List_20_Paragraph" style:list-style-name="WWNum9">
      <style:paragraph-properties>
        <style:tab-stops>
          <style:tab-stop style:position="1.2799in"/>
        </style:tab-stops>
      </style:paragraph-properties>
    </style:style>
    <style:style style:name="P8" style:family="paragraph" style:parent-style-name="List_20_Paragraph">
      <style:paragraph-properties fo:margin-left="1.25in" fo:margin-right="-0.4917in" fo:text-indent="0in" style:auto-text-indent="false"/>
      <style:text-properties style:font-name="Arno Pro Caption" fo:font-size="12pt" style:font-size-asian="12pt" style:font-size-complex="12pt"/>
    </style:style>
    <style:style style:name="P9" style:family="paragraph" style:parent-style-name="List_20_Paragraph">
      <style:paragraph-properties fo:margin-left="1.25in" fo:margin-right="0in" fo:text-indent="0in" style:auto-text-indent="false"/>
    </style:style>
    <style:style style:name="P10" style:family="paragraph" style:parent-style-name="List_20_Paragraph">
      <style:paragraph-properties fo:margin-left="1.25in" fo:margin-right="0in" fo:text-indent="0in" style:auto-text-indent="false"/>
      <style:text-properties style:font-name="Arno Pro Caption" fo:font-size="12pt" style:font-size-asian="12pt" style:font-size-complex="12pt"/>
    </style:style>
    <style:style style:name="P11" style:family="paragraph" style:parent-style-name="List_20_Paragraph">
      <style:paragraph-properties fo:margin-left="1.25in" fo:margin-right="0in" fo:text-indent="0in" style:auto-text-indent="false">
        <style:tab-stops>
          <style:tab-stop style:position="1.0835in"/>
        </style:tab-stops>
      </style:paragraph-properties>
      <style:text-properties style:font-name="Arno Pro Caption" fo:font-size="12pt" style:font-size-asian="12pt" style:font-size-complex="12pt"/>
    </style:style>
    <style:style style:name="P12" style:family="paragraph" style:parent-style-name="List_20_Paragraph">
      <style:paragraph-properties fo:margin-left="1.25in" fo:margin-right="0in" fo:text-indent="0in" style:auto-text-indent="false">
        <style:tab-stops>
          <style:tab-stop style:position="1.3783in"/>
        </style:tab-stops>
      </style:paragraph-properties>
      <style:text-properties style:font-name="Arno Pro Caption" fo:font-size="12pt" style:font-size-asian="12pt" style:font-size-complex="12pt"/>
    </style:style>
    <style:style style:name="P13" style:family="paragraph" style:parent-style-name="List_20_Paragraph">
      <style:paragraph-properties fo:margin-left="1.25in" fo:margin-right="0in" fo:text-indent="0in" style:auto-text-indent="false">
        <style:tab-stops>
          <style:tab-stop style:position="1.2799in"/>
        </style:tab-stops>
      </style:paragraph-properties>
      <style:text-properties style:font-name="Arno Pro Caption" fo:font-size="12pt" style:font-size-asian="12pt" style:font-size-complex="12pt"/>
    </style:style>
    <style:style style:name="P14" style:family="paragraph" style:parent-style-name="List_20_Paragraph">
      <style:paragraph-properties fo:margin-left="1in" fo:margin-right="0in" fo:text-indent="0in" style:auto-text-indent="false">
        <style:tab-stops>
          <style:tab-stop style:position="1.0835in"/>
        </style:tab-stops>
      </style:paragraph-properties>
      <style:text-properties style:font-name="Arno Pro Caption" fo:font-size="12pt" style:font-size-asian="12pt" style:font-size-complex="12pt"/>
    </style:style>
    <style:style style:name="P15" style:family="paragraph" style:parent-style-name="List_20_Paragraph" style:list-style-name="WWNum7" style:master-page-name="Standard">
      <style:paragraph-properties style:page-number="auto"/>
    </style:style>
    <style:style style:name="T1" style:family="text">
      <style:text-properties style:font-name="Arno Pro Captio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690667" text:style-name="WWNum7">
        <text:list-item>
          <text:p text:style-name="P15"><text:bookmark text:name="_GoBack"/><text:span text:style-name="T1">Poškodovanec ima opečene roke in prste. Praviloma morate obvezati:</text:span></text:p>
        </text:list-item>
      </text:list>
      <text:list xml:id="list2516905180" text:style-name="WWNum9">
        <text:list-item>
          <text:p text:style-name="P3"><text:span text:style-name="T1">Vsak prst posebaj</text:span></text:p>
        </text:list-item>
      </text:list>
      <text:p text:style-name="P8"/>
      <text:list xml:id="list112335694238535" text:continue-list="list13690667" text:style-name="WWNum7">
        <text:list-item>
          <text:p text:style-name="P2"><text:span text:style-name="T1">Komu dajemo umetno dihanje?</text:span></text:p>
        </text:list-item>
      </text:list>
      <text:list xml:id="list112336863102624" text:continue-list="list2516905180" text:style-name="WWNum9">
        <text:list-item>
          <text:p text:style-name="P3"><text:span text:style-name="T1">Tistemu, ki je poškodovan in ne diha</text:span></text:p>
        </text:list-item>
      </text:list>
      <text:p text:style-name="P10"/>
      <text:list xml:id="list112335958763337" text:continue-list="list112335694238535" text:style-name="WWNum7">
        <text:list-item>
          <text:p text:style-name="P2"><text:span text:style-name="T1">Kako tesno smete zategniti kompresijsko obvezo?</text:span></text:p>
        </text:list-item>
      </text:list>
      <text:list xml:id="list112335615113389" text:continue-list="list112336863102624" text:style-name="WWNum9">
        <text:list-item>
          <text:p text:style-name="P3"><text:span text:style-name="T1">Da krvavitev preneha na obvezanem udu, pa še vedno tiplem utrip (pulz)</text:span></text:p>
        </text:list-item>
      </text:list>
      <text:p text:style-name="P10"/>
      <text:list xml:id="list112335990233458" text:continue-list="list112335958763337" text:style-name="WWNum7">
        <text:list-item>
          <text:p text:style-name="P2"><text:span text:style-name="T1">Ker poškodovanca v kolku zelo boli sumite, da gre za zlom v kolku. Kaj naredite?</text:span></text:p>
        </text:list-item>
      </text:list>
      <text:list xml:id="list112336136626383" text:continue-list="list112335615113389" text:style-name="WWNum9">
        <text:list-item>
          <text:p text:style-name="P3"><text:span text:style-name="T1">Poškodovano nogo imobiliziram ob zdravo</text:span></text:p>
        </text:list-item>
      </text:list>
      <text:p text:style-name="P10"/>
      <text:list xml:id="list112337201852267" text:continue-list="list112335990233458" text:style-name="WWNum7">
        <text:list-item>
          <text:p text:style-name="P2"><text:span text:style-name="T1">Najpogostejši vzrok prometnih nezgod je:</text:span></text:p>
        </text:list-item>
      </text:list>
      <text:list xml:id="list112336471801301" text:continue-list="list112336136626383" text:style-name="WWNum9">
        <text:list-item>
          <text:p text:style-name="P3"><text:span text:style-name="T1">Človek sam</text:span></text:p>
        </text:list-item>
      </text:list>
      <text:p text:style-name="P10"/>
      <text:list xml:id="list112335567376384" text:continue-list="list112337201852267" text:style-name="WWNum7">
        <text:list-item>
          <text:p text:style-name="P2"><text:span text:style-name="T1">Neredno sunkovito dihanje in pomodelost opozarjata na:</text:span></text:p>
        </text:list-item>
      </text:list>
      <text:list xml:id="list112337294651872" text:continue-list="list112336471801301" text:style-name="WWNum9">
        <text:list-item>
          <text:p text:style-name="P3"><text:span text:style-name="T1">Motnje dihanja</text:span></text:p>
        </text:list-item>
      </text:list>
      <text:p text:style-name="P10"/>
      <text:list xml:id="list112336490861969" text:continue-list="list112335567376384" text:style-name="WWNum7">
        <text:list-item>
          <text:p text:style-name="P2"><text:span text:style-name="T1">Kaj morate najprej narediti pri poškodovancu, ki ne diha?</text:span></text:p>
        </text:list-item>
      </text:list>
      <text:list xml:id="list112336935787292" text:continue-list="list112337294651872" text:style-name="WWNum9">
        <text:list-item>
          <text:p text:style-name="P3"><text:span text:style-name="T1">Sprostimo dihalno pot s pravilno držo glave</text:span></text:p>
        </text:list-item>
      </text:list>
      <text:p text:style-name="P10"/>
      <text:list xml:id="list112337589943261" text:continue-list="list112336490861969" text:style-name="WWNum7">
        <text:list-item>
          <text:p text:style-name="P2"><text:span text:style-name="T1">Ali lahko prevoz nezavestenga poškodovance v nepravilnem položaju povzroči smrt?</text:span></text:p>
        </text:list-item>
      </text:list>
      <text:list xml:id="list112337574904881" text:continue-list="list112336935787292" text:style-name="WWNum9">
        <text:list-item>
          <text:p text:style-name="P3"><text:span text:style-name="T1">Da</text:span></text:p>
        </text:list-item>
      </text:list>
      <text:p text:style-name="P10"/>
      <text:list xml:id="list112336974578363" text:continue-list="list112337589943261" text:style-name="WWNum7">
        <text:list-item>
          <text:p text:style-name="P2"><text:span text:style-name="T1">Prva pomoč je hudo nevarna tudi za reševalca v prometu, če ta:</text:span></text:p>
        </text:list-item>
      </text:list>
      <text:list xml:id="list112336780753928" text:continue-list="list112337574904881" text:style-name="WWNum9">
        <text:list-item>
          <text:p text:style-name="P3"><text:span text:style-name="T1">Takoj <text:s/>ne zavaruje poškodovanca na kraju nezgode, zlasti na nepreglednem cestišču</text:span></text:p>
        </text:list-item>
      </text:list>
      <text:p text:style-name="P10"/>
      <text:list xml:id="list112337254263539" text:continue-list="list112336974578363" text:style-name="WWNum7">
        <text:list-item>
          <text:p text:style-name="P2"><text:span text:style-name="T1"><text:s/>Kaj storite, če komu v oči brizgne žveplova kislina iz akumulatorja?</text:span></text:p>
        </text:list-item>
      </text:list>
      <text:list xml:id="list112336898886685" text:continue-list="list112336780753928" text:style-name="WWNum9">
        <text:list-item>
          <text:p text:style-name="P3"><text:span text:style-name="T1">Oko izperem z vodo, sterilno obvežem in poškodovanca napotim k zdravniku</text:span></text:p>
        </text:list-item>
      </text:list>
      <text:p text:style-name="P10"/>
      <text:list xml:id="list112337270399383" text:continue-list="list112337254263539" text:style-name="WWNum7">
        <text:list-item>
          <text:p text:style-name="P2"><text:span text:style-name="T1"><text:s/>Voznik se po več urah vožnje utrudi. Po koliko urah vožnje priporočamo polurni počitek?</text:span></text:p>
        </text:list-item>
      </text:list>
      <text:list xml:id="list112336319413592" text:continue-list="list112336898886685" text:style-name="WWNum9">
        <text:list-item>
          <text:p text:style-name="P3"><text:span text:style-name="T1">Po treh</text:span></text:p>
        </text:list-item>
      </text:list>
      <text:p text:style-name="P10"/>
      <text:list xml:id="list112336797251238" text:continue-list="list112337270399383" text:style-name="WWNum7">
        <text:list-item>
          <text:p text:style-name="P2"><text:span text:style-name="T1"><text:s/>Poškodovanec hudo krvavi iz rane na podlahti. Kakšen je pravilen vrstni red ukrepov prve pomoči?</text:span></text:p>
        </text:list-item>
      </text:list>
      <text:list xml:id="list112337550533194" text:continue-list="list112336319413592" text:style-name="WWNum9">
        <text:list-item>
          <text:p text:style-name="P3"><text:span text:style-name="T1">Pritisk s prsti na žilo v nadlahti ali v pazduhi, kompresijska obveza, Preverjanje žilnega utripa na zapestju, imobilizacija (lahko s trikotno ruto, prste pustimo proste) </text:span></text:p>
        </text:list-item>
      </text:list>
      <text:p text:style-name="P10"/>
      <text:list xml:id="list112335837272607" text:continue-list="list112336797251238" text:style-name="WWNum7">
        <text:list-item>
          <text:p text:style-name="P2"><text:span text:style-name="T1"><text:s/>Zaprta poškodba na udih. Ali je za prvo pomoč bistveno, da ugotovite, kakšne vrste je poškodba (zlom, zvin, izpah,..) ?</text:span></text:p>
        </text:list-item>
      </text:list>
      <text:list xml:id="list112336647449797" text:continue-list="list112337550533194" text:style-name="WWNum9">
        <text:list-item>
          <text:p text:style-name="P3"><text:span text:style-name="T1">Ne</text:span></text:p>
        </text:list-item>
      </text:list>
      <text:p text:style-name="P10"/>
      <text:list xml:id="list112337506524383" text:continue-list="list112335837272607" text:style-name="WWNum7">
        <text:list-item>
          <text:p text:style-name="P2"><text:span text:style-name="T1">Iz hudo krvaveče rane poškodovani izkrvavi:</text:span></text:p>
        </text:list-item>
      </text:list>
      <text:list xml:id="list112336710925515" text:continue-list="list112336647449797" text:style-name="WWNum9">
        <text:list-item>
          <text:p text:style-name="P3"><text:span text:style-name="T1">V petih minutah</text:span></text:p>
        </text:list-item>
      </text:list>
      <text:p text:style-name="P10"/>
      <text:p text:style-name="P10"><text:soft-page-break/></text:p>
      <text:list xml:id="list112336049804700" text:continue-list="list112337506524383" text:style-name="WWNum7">
        <text:list-item>
          <text:p text:style-name="P2"><text:span text:style-name="T1"><text:s/>Kako pomagati utopljencu ki ne diha? </text:span></text:p>
        </text:list-item>
      </text:list>
      <text:list xml:id="list112337396456133" text:continue-list="list112336710925515" text:style-name="WWNum9">
        <text:list-item>
          <text:p text:style-name="P3"><text:span text:style-name="T1">Takoj ga začnem oživljati z umetnim dihanjem</text:span></text:p>
        </text:list-item>
      </text:list>
      <text:p text:style-name="P10"/>
      <text:list xml:id="list112336807427457" text:continue-list="list112336049804700" text:style-name="WWNum7">
        <text:list-item>
          <text:p text:style-name="P2"><text:span text:style-name="T1">Kako pomagamo bolniku z napadom bolečine pod prsnico?</text:span></text:p>
        </text:list-item>
      </text:list>
      <text:list xml:id="list112337041306813" text:continue-list="list112337396456133" text:style-name="WWNum9">
        <text:list-item>
          <text:p text:style-name="P3"><text:span text:style-name="T1">Ne pustimo ga hoditi</text:span></text:p>
        </text:list-item>
        <text:list-item>
          <text:p text:style-name="P3"><text:span text:style-name="T1">Sprostimo dele oblačila, ki vežejo</text:span></text:p>
        </text:list-item>
        <text:list-item>
          <text:p text:style-name="P3"><text:span text:style-name="T1">Poskrbimo za položaj na boku</text:span></text:p>
        </text:list-item>
        <text:list-item>
          <text:p text:style-name="P3"><text:span text:style-name="T1">Pokličemo 112</text:span></text:p>
        </text:list-item>
        <text:list-item>
          <text:p text:style-name="P3"><text:span text:style-name="T1">Pregledamo mu žepe in poiščemo morebitna zdravila</text:span></text:p>
        </text:list-item>
      </text:list>
      <text:p text:style-name="P10"/>
      <text:list xml:id="list112336258061914" text:continue-list="list112336807427457" text:style-name="WWNum7">
        <text:list-item>
          <text:p text:style-name="P2"><text:span text:style-name="T1"><text:s/>Nesreča z električnim tokom (podrt električni drog). Poškodovanec je v stiku z žico, ne diha, utripa ne otipamo.</text:span></text:p>
        </text:list-item>
      </text:list>
      <text:list xml:id="list112335966182221" text:continue-list="list112337041306813" text:style-name="WWNum9">
        <text:list-item>
          <text:p text:style-name="P3"><text:span text:style-name="T1">Uporabimo lesen predmet in umaknemo žico</text:span></text:p>
        </text:list-item>
        <text:list-item>
          <text:p text:style-name="P3"><text:span text:style-name="T1">Oživljamo poškodovanca</text:span></text:p>
        </text:list-item>
        <text:list-item>
          <text:p text:style-name="P3"><text:span text:style-name="T1">Pokličemo, da izklopijo elektriko</text:span></text:p>
        </text:list-item>
      </text:list>
      <text:p text:style-name="P10"/>
      <text:list xml:id="list112337279953102" text:continue-list="list112336258061914" text:style-name="WWNum7">
        <text:list-item>
          <text:p text:style-name="P2"><text:span text:style-name="T1"><text:s/>Greste na zabavo, ki se bo verjetno zavlekla. Zagotovo bo tudi veliko alkoholnih pijač. Kako boste ravnali?</text:span></text:p>
        </text:list-item>
      </text:list>
      <text:list xml:id="list112336164945209" text:continue-list="list112335966182221" text:style-name="WWNum9">
        <text:list-item>
          <text:p text:style-name="P3"><text:span text:style-name="T1">Vozilo bom pustil doma in se odpeljal z avtobusom, vlakom ali podobnim</text:span></text:p>
        </text:list-item>
      </text:list>
      <text:p text:style-name="P10"/>
      <text:list xml:id="list112335862035190" text:continue-list="list112337279953102" text:style-name="WWNum7">
        <text:list-item>
          <text:p text:style-name="P2"><text:span text:style-name="T1"><text:s/>Zakaj moramo posebno previdno prenašati poškodovanca pri katerem sumimo, da ima poškodovano hrbtenico?</text:span></text:p>
        </text:list-item>
      </text:list>
      <text:list xml:id="list112337320370263" text:continue-list="list112336164945209" text:style-name="WWNum9">
        <text:list-item>
          <text:p text:style-name="P3"><text:span text:style-name="T1">Ker bi mu lahko poškodovali hrbtenjačo</text:span></text:p>
        </text:list-item>
      </text:list>
      <text:p text:style-name="P10"/>
      <text:list xml:id="list112337703968308" text:continue-list="list112335862035190" text:style-name="WWNum7">
        <text:list-item>
          <text:p text:style-name="P2"><text:span text:style-name="T1">Kaj so cilji prve pomoči na kraju nezgode?</text:span></text:p>
        </text:list-item>
      </text:list>
      <text:list xml:id="list112337654851254" text:continue-list="list112337320370263" text:style-name="WWNum9">
        <text:list-item>
          <text:p text:style-name="P3"><text:span text:style-name="T1">Ohraniti življenje</text:span></text:p>
        </text:list-item>
        <text:list-item>
          <text:p text:style-name="P3"><text:span text:style-name="T1">Poskrbeti za čimprejšnjo strokovno pomoč</text:span></text:p>
        </text:list-item>
        <text:list-item>
          <text:p text:style-name="P3"><text:span text:style-name="T1">Preprečiti poslabšanje zdravstvenega stanja</text:span></text:p>
        </text:list-item>
      </text:list>
      <text:p text:style-name="P10"/>
      <text:list xml:id="list112336723462710" text:continue-list="list112337703968308" text:style-name="WWNum7">
        <text:list-item>
          <text:p text:style-name="P2"><text:span text:style-name="T1">Komu izmed poškodovancev bi pomagali z umetni m dihanjem?</text:span></text:p>
        </text:list-item>
      </text:list>
      <text:list xml:id="list112336311343797" text:continue-list="list112337654851254" text:style-name="WWNum9">
        <text:list-item>
          <text:p text:style-name="P3"><text:span text:style-name="T1">Nezevestnemu, ki ga je udaril električni tok in ne diha</text:span></text:p>
        </text:list-item>
      </text:list>
      <text:p text:style-name="P10"/>
      <text:list xml:id="list112335825258370" text:continue-list="list112336723462710" text:style-name="WWNum7">
        <text:list-item>
          <text:p text:style-name="P2"><text:span text:style-name="T1">Kateri postopek je pri krvavitvi na udih pravilen?</text:span></text:p>
        </text:list-item>
      </text:list>
      <text:list xml:id="list112337024144858" text:continue-list="list112336311343797" text:style-name="WWNum9">
        <text:list-item>
          <text:p text:style-name="P3"><text:span text:style-name="T1">Pritisk na krvavečo žilo, kompresijska obveza, tipanje utripa na obvezanem udu, imobilizacija</text:span></text:p>
        </text:list-item>
      </text:list>
      <text:p text:style-name="P10"/>
      <text:list xml:id="list112335883860052" text:continue-list="list112335825258370" text:style-name="WWNum7">
        <text:list-item>
          <text:p text:style-name="P2"><text:span text:style-name="T1">Koga ne smeš sam z osebnim avtomobilom peljati v bolnišnico?</text:span></text:p>
        </text:list-item>
      </text:list>
      <text:list xml:id="list112337617138156" text:continue-list="list112337024144858" text:style-name="WWNum9">
        <text:list-item>
          <text:p text:style-name="P3"><text:span text:style-name="T1">Huje poškodovaneha, ki mora ležati</text:span></text:p>
        </text:list-item>
      </text:list>
      <text:p text:style-name="P10"/>
      <text:list xml:id="list112336826930163" text:continue-list="list112335883860052" text:style-name="WWNum7">
        <text:list-item>
          <text:p text:style-name="P2"><text:span text:style-name="T1">Če vozite neprenehoma že tri ure, kakšen naj bo počitek?</text:span></text:p>
        </text:list-item>
      </text:list>
      <text:list xml:id="list112336782847164" text:continue-list="list112337617138156" text:style-name="WWNum9">
        <text:list-item>
          <text:p text:style-name="P3"><text:span text:style-name="T1">Pol ure zmernega razgibavanja in morda kozarec sadnega soka ali podobne pijače</text:span></text:p>
        </text:list-item>
      </text:list>
      <text:p text:style-name="P10"/>
      <text:list xml:id="list112337564871435" text:continue-list="list112336826930163" text:style-name="WWNum7">
        <text:list-item>
          <text:p text:style-name="P2"><text:span text:style-name="T1">Prva pomoč je lahko hudo nevarna tudi za reševalca v prometu, če ta:</text:span></text:p>
        </text:list-item>
      </text:list>
      <text:list xml:id="list112336142770354" text:continue-list="list112336782847164" text:style-name="WWNum9">
        <text:list-item>
          <text:p text:style-name="P3"><text:span text:style-name="T1">Takoj <text:s/>ne zavaruje poškodovanca na kraju nezgode, zlasti na nepreglednem cestišču</text:span></text:p>
        </text:list-item>
      </text:list>
      <text:p text:style-name="P1"/>
      <text:list xml:id="list112335922290613" text:continue-list="list112337564871435" text:style-name="WWNum7">
        <text:list-item>
          <text:p text:style-name="P2"><text:soft-page-break/><text:span text:style-name="T1">Kako ravnati v prvi pomoči pri opeklini roke in zapestja?</text:span></text:p>
        </text:list-item>
      </text:list>
      <text:list xml:id="list112337063234577" text:continue-list="list112336142770354" text:style-name="WWNum9">
        <text:list-item>
          <text:p text:style-name="P3"><text:span text:style-name="T1">Hladim z vodo in sterilno obvežem</text:span></text:p>
        </text:list-item>
      </text:list>
      <text:p text:style-name="P10"/>
      <text:list xml:id="list112337491332648" text:continue-list="list112335922290613" text:style-name="WWNum7">
        <text:list-item>
          <text:p text:style-name="P2"><text:span text:style-name="T1">V škatli za prvo pomoč za motorna vozila je dovolj obvezil za?</text:span></text:p>
        </text:list-item>
      </text:list>
      <text:list xml:id="list112336061082079" text:continue-list="list112337063234577" text:style-name="WWNum9">
        <text:list-item>
          <text:p text:style-name="P3"><text:span text:style-name="T1">Kompresijsko obvezo na udih</text:span></text:p>
        </text:list-item>
      </text:list>
      <text:p text:style-name="P10"/>
      <text:list xml:id="list112336013125961" text:continue-list="list112337491332648" text:style-name="WWNum7">
        <text:list-item>
          <text:p text:style-name="P2"><text:span text:style-name="T1">Rane praviloma ne smete izpirati. Izjema je...</text:span></text:p>
        </text:list-item>
      </text:list>
      <text:list xml:id="list112336160313852" text:continue-list="list112336061082079" text:style-name="WWNum9">
        <text:list-item>
          <text:p text:style-name="P3"><text:span text:style-name="T1">Umazana odrgnina, zelo plitva zamazana rana ali ugriznina</text:span></text:p>
        </text:list-item>
      </text:list>
      <text:p text:style-name="P10"/>
      <text:list xml:id="list112336354721992" text:continue-list="list112336013125961" text:style-name="WWNum7">
        <text:list-item>
          <text:p text:style-name="P2"><text:span text:style-name="T1">O navidezni smrti govorimo:</text:span></text:p>
        </text:list-item>
      </text:list>
      <text:list xml:id="list112336856152711" text:continue-list="list112336160313852" text:style-name="WWNum9">
        <text:list-item>
          <text:p text:style-name="P3"><text:span text:style-name="T1">Kadar sta dihanje in delovanje srca tako neznatna, da ju s čutili ne zaznamo več</text:span></text:p>
        </text:list-item>
      </text:list>
      <text:p text:style-name="P10"/>
      <text:list xml:id="list112336315094187" text:continue-list="list112336354721992" text:style-name="WWNum7">
        <text:list-item>
          <text:p text:style-name="P2"><text:span text:style-name="T1">Umetno dihanje pri poškodovancu, ki ne diha moramo izvajati:</text:span></text:p>
        </text:list-item>
      </text:list>
      <text:list xml:id="list112335944405050" text:continue-list="list112336856152711" text:style-name="WWNum9">
        <text:list-item>
          <text:p text:style-name="P3"><text:span text:style-name="T1">Dve uri</text:span></text:p>
        </text:list-item>
      </text:list>
      <text:p text:style-name="P10"/>
      <text:list xml:id="list112336049165110" text:continue-list="list112336315094187" text:style-name="WWNum7">
        <text:list-item>
          <text:p text:style-name="P2"><text:span text:style-name="T1"><text:s/>Na hujšo zastrupitev z ogljikovim monoksidom sumimo:</text:span></text:p>
        </text:list-item>
      </text:list>
      <text:list xml:id="list112335812688023" text:continue-list="list112335944405050" text:style-name="WWNum9">
        <text:list-item>
          <text:p text:style-name="P3"><text:span text:style-name="T1">Če so okoliščine take, da bi se kje utegnil izločati ogljikov monoksid (CO) – zaprta garaža s prižganim avtomobilskim motorjem, goreča posteljina v zaprti sobi...</text:span></text:p>
        </text:list-item>
      </text:list>
      <text:p text:style-name="P10"/>
      <text:list xml:id="list112336786126123" text:continue-list="list112336049165110" text:style-name="WWNum7">
        <text:list-item>
          <text:p text:style-name="P2"><text:span text:style-name="T1"><text:s/>Neredno sunkovito dihanje in pomodrelost opozarjata na:</text:span></text:p>
        </text:list-item>
      </text:list>
      <text:list xml:id="list112337570854258" text:continue-list="list112335812688023" text:style-name="WWNum9">
        <text:list-item>
          <text:p text:style-name="P3"><text:span text:style-name="T1">Motnje dihanja</text:span></text:p>
        </text:list-item>
      </text:list>
      <text:p text:style-name="P10"/>
      <text:list xml:id="list112335905980047" text:continue-list="list112336786126123" text:style-name="WWNum7">
        <text:list-item>
          <text:p text:style-name="P2"><text:span text:style-name="T1"><text:s/>Poškodovane na kraju nezgode morate zavarovati. Kako daleč je treba postaviti opozorilno znamenje (varnostni trikotnik, ponoči svetilko ali po enega pomagalca) ?</text:span></text:p>
        </text:list-item>
      </text:list>
      <text:list xml:id="list112336464012288" text:continue-list="list112337570854258" text:style-name="WWNum9">
        <text:list-item>
          <text:p text:style-name="P3"><text:span text:style-name="T1">Najmanj 50 metrov od kraja nezgode na obeh straneh</text:span></text:p>
        </text:list-item>
      </text:list>
      <text:p text:style-name="P10"/>
      <text:list xml:id="list112337413802376" text:continue-list="list112335905980047" text:style-name="WWNum7">
        <text:list-item>
          <text:p text:style-name="P2"><text:span text:style-name="T1">Kaj je znamenje prizadetosti hrbtenjače pri zlomu hrbtenice v prsno- ledvenem predelu?</text:span></text:p>
        </text:list-item>
      </text:list>
      <text:list xml:id="list112335671937657" text:continue-list="list112336464012288" text:style-name="WWNum9">
        <text:list-item>
          <text:p text:style-name="P3"><text:span text:style-name="T1">Ohromitev spodnjih udiv</text:span></text:p>
        </text:list-item>
        <text:list-item>
          <text:p text:style-name="P3"><text:span text:style-name="T1">Neobčutljivost kože od pasu navzdol</text:span></text:p>
        </text:list-item>
        <text:list-item>
          <text:p text:style-name="P3"><text:span text:style-name="T1">Poln mehur, nezmožnost hotenega uriniranja</text:span></text:p>
        </text:list-item>
      </text:list>
      <text:p text:style-name="P10"/>
      <text:list xml:id="list112336658072452" text:continue-list="list112337413802376" text:style-name="WWNum7">
        <text:list-item>
          <text:p text:style-name="P2"><text:span text:style-name="T1">Kakšna so značilna znamenja zvina?</text:span></text:p>
        </text:list-item>
      </text:list>
      <text:list xml:id="list112335927253495" text:continue-list="list112335671937657" text:style-name="WWNum9">
        <text:list-item>
          <text:p text:style-name="P3"><text:span text:style-name="T1">Oteklina</text:span></text:p>
        </text:list-item>
        <text:list-item>
          <text:p text:style-name="P3"><text:span text:style-name="T1">Bolečina</text:span></text:p>
        </text:list-item>
        <text:list-item>
          <text:p text:style-name="P3"><text:span text:style-name="T1">Podplutba</text:span></text:p>
        </text:list-item>
      </text:list>
      <text:p text:style-name="P10"/>
      <text:list xml:id="list112336655142737" text:continue-list="list112336658072452" text:style-name="WWNum7">
        <text:list-item>
          <text:p text:style-name="P2"><text:span text:style-name="T1">Kako pogasiti ogenj na motorju avtomobila brez gasilnega aparata?</text:span></text:p>
        </text:list-item>
      </text:list>
      <text:list xml:id="list112337100400566" text:continue-list="list112335927253495" text:style-name="WWNum9">
        <text:list-item>
          <text:p text:style-name="P3"><text:span text:style-name="T1">Motor pokrijem z odejo ali zasujem z prstjo (peskom)</text:span></text:p>
        </text:list-item>
      </text:list>
      <text:p text:style-name="P10"/>
      <text:list xml:id="list112337664985107" text:continue-list="list112336655142737" text:style-name="WWNum7">
        <text:list-item>
          <text:p text:style-name="P2"><text:span text:style-name="T1"><text:s/>Alkohol lahko slabo vpliva na voznika zlasti ker:</text:span></text:p>
        </text:list-item>
      </text:list>
      <text:list xml:id="list112337252695986" text:continue-list="list112337100400566" text:style-name="WWNum9">
        <text:list-item>
          <text:p text:style-name="P3"><text:span text:style-name="T1">Se mu zdi, da je sposobnejši za vožnjo in vozi prehitro, nestrpno i n ne upošteva prometnih pravil</text:span></text:p>
        </text:list-item>
      </text:list>
      <text:p text:style-name="P10"/>
      <text:list xml:id="list112335623987008" text:continue-list="list112337664985107" text:style-name="WWNum7">
        <text:list-item>
          <text:p text:style-name="P2"><text:span text:style-name="T1">Hujšo krvavitev v prvi pomoči najhitreje dokončno ustavimo s:</text:span></text:p>
        </text:list-item>
      </text:list>
      <text:list xml:id="list112336139668268" text:continue-list="list112337252695986" text:style-name="WWNum9">
        <text:list-item>
          <text:p text:style-name="P3"><text:span text:style-name="T1">Pritiskom s prsti na določenem mestu in nato s kompresijsko obvezo</text:span></text:p>
        </text:list-item>
      </text:list>
      <text:p text:style-name="P10"/>
      <text:list xml:id="list112337402767379" text:continue-list="list112335623987008" text:style-name="WWNum7">
        <text:list-item>
          <text:p text:style-name="P2"><text:soft-page-break/><text:span text:style-name="T1">Pri kateri od navedenih poškodb smete poškodovancu izjemoma dati piti, če morate zelo dolgo čakati na zdravniško pomoč?</text:span></text:p>
        </text:list-item>
      </text:list>
      <text:list xml:id="list112336248317438" text:continue-list="list112336139668268" text:style-name="WWNum9">
        <text:list-item>
          <text:p text:style-name="P3"><text:span text:style-name="T1">Pri opeklinah in krvavitvah</text:span></text:p>
        </text:list-item>
      </text:list>
      <text:p text:style-name="P10"/>
      <text:list xml:id="list112335721696244" text:continue-list="list112337402767379" text:style-name="WWNum7">
        <text:list-item>
          <text:p text:style-name="P2"><text:span text:style-name="T1">Kako pomagamo pri zlomu, zvinu, ali izpahu (udov) ?</text:span></text:p>
        </text:list-item>
      </text:list>
      <text:list xml:id="list112335946265278" text:continue-list="list112336248317438" text:style-name="WWNum9">
        <text:list-item>
          <text:p text:style-name="P3"><text:span text:style-name="T1">Prizadeti del imobiliziramo</text:span></text:p>
        </text:list-item>
      </text:list>
      <text:p text:style-name="P10"/>
      <text:list xml:id="list112336607536104" text:continue-list="list112335721696244" text:style-name="WWNum7">
        <text:list-item>
          <text:p text:style-name="P2"><text:span text:style-name="T1">Na hrbtu ležečemu poškodovancu, ki ne diha, sprostim dihalne poti:</text:span></text:p>
        </text:list-item>
      </text:list>
      <text:list xml:id="list112337395048028" text:continue-list="list112335946265278" text:style-name="WWNum9">
        <text:list-item>
          <text:p text:style-name="P3"><text:span text:style-name="T1">S prilagojenim trojnim prijemom ter z umetnim dihanjem</text:span></text:p>
        </text:list-item>
      </text:list>
      <text:p text:style-name="P10"/>
      <text:list xml:id="list112336794001108" text:continue-list="list112336607536104" text:style-name="WWNum7">
        <text:list-item>
          <text:p text:style-name="P2"><text:span text:style-name="T1">Praviloma se voznik utrudi že v treh urah neprekinjene vožnje. Utrujenost se pojavi med vožnjo še prej, če:</text:span></text:p>
        </text:list-item>
      </text:list>
      <text:list xml:id="list112336859394502" text:continue-list="list112337395048028" text:style-name="WWNum9">
        <text:list-item>
          <text:p text:style-name="P3"><text:span text:style-name="T1">Vozi pozimi, v snegu, megli, nalivu, ponoči</text:span></text:p>
        </text:list-item>
      </text:list>
      <text:p text:style-name="P10"/>
      <text:list xml:id="list112336586743723" text:continue-list="list112336794001108" text:style-name="WWNum7">
        <text:list-item>
          <text:p text:style-name="P2"><text:span text:style-name="T1">Kako zajamete zrak (vdihnete) pri umetnem dihanju z usti? </text:span></text:p>
        </text:list-item>
      </text:list>
      <text:list xml:id="list112335617298378" text:continue-list="list112336859394502" text:style-name="WWNum9">
        <text:list-item>
          <text:p text:style-name="P3"><text:span text:style-name="T1">Malo globje kot pri navadnem vdihu</text:span></text:p>
        </text:list-item>
      </text:list>
      <text:p text:style-name="P10"/>
      <text:list xml:id="list112335962413708" text:continue-list="list112336586743723" text:style-name="WWNum7">
        <text:list-item>
          <text:p text:style-name="P2"><text:span text:style-name="T1"><text:s/>Kakšen je primeren položaj za prevoz poškodovanca z zlomi reber?</text:span></text:p>
        </text:list-item>
      </text:list>
      <text:list xml:id="list112337211350404" text:continue-list="list112335617298378" text:style-name="WWNum9">
        <text:list-item>
          <text:p text:style-name="P3"><text:span text:style-name="T1">Napol sede</text:span></text:p>
        </text:list-item>
      </text:list>
      <text:p text:style-name="P10"/>
      <text:list xml:id="list112336672973686" text:continue-list="list112335962413708" text:style-name="WWNum7">
        <text:list-item>
          <text:p text:style-name="P2"><text:span text:style-name="T1">Kaj pomeni pomodrela koža pri nezavestem poškodovancu?</text:span></text:p>
        </text:list-item>
      </text:list>
      <text:list xml:id="list112336777568705" text:continue-list="list112337211350404" text:style-name="WWNum9">
        <text:list-item>
          <text:p text:style-name="P3"><text:span text:style-name="T1">Dušenje</text:span></text:p>
        </text:list-item>
      </text:list>
      <text:p text:style-name="P10"/>
      <text:list xml:id="list112336003012748" text:continue-list="list112336672973686" text:style-name="WWNum7">
        <text:list-item>
          <text:p text:style-name="P2"><text:span text:style-name="T1">Kako po hlajenju oskrbimo opeklino na obrazu?</text:span></text:p>
        </text:list-item>
      </text:list>
      <text:list xml:id="list112336116034335" text:continue-list="list112336777568705" text:style-name="WWNum9">
        <text:list-item>
          <text:p text:style-name="P3"><text:span text:style-name="T1">Na opeklino ne damo ničesar</text:span></text:p>
        </text:list-item>
      </text:list>
      <text:p text:style-name="P10"/>
      <text:list xml:id="list112336627858118" text:continue-list="list112336003012748" text:style-name="WWNum7">
        <text:list-item>
          <text:p text:style-name="P2"><text:span text:style-name="T1">Kako najrazumneje ukrepate pri hudo poškodovanem, ki je ostal v zaletelm vozilu ob cesti?</text:span></text:p>
        </text:list-item>
      </text:list>
      <text:list xml:id="list112337689571888" text:continue-list="list112336116034335" text:style-name="WWNum9">
        <text:list-item>
          <text:p text:style-name="P3"><text:span text:style-name="T1">Pokličem reševalce, med čakanjem pa preprečeim izkrvavitev in zadušitev ter zavarujem mesto nesreče.</text:span></text:p>
        </text:list-item>
      </text:list>
      <text:p text:style-name="P10"/>
      <text:list xml:id="list112335738823125" text:continue-list="list112336627858118" text:style-name="WWNum7">
        <text:list-item>
          <text:p text:style-name="P2"><text:span text:style-name="T1">Kako pomagamo, če se kdo polije z žveplovo kislino iz akumulatorja?</text:span></text:p>
        </text:list-item>
      </text:list>
      <text:list xml:id="list112335670697855" text:continue-list="list112337689571888" text:style-name="WWNum9">
        <text:list-item>
          <text:p text:style-name="P3"><text:span text:style-name="T1">Hitro izperemo kislino z obilo vode in nato sterilno obvežemo</text:span></text:p>
        </text:list-item>
      </text:list>
      <text:p text:style-name="P10"/>
      <text:list xml:id="list112335908379404" text:continue-list="list112335738823125" text:style-name="WWNum7">
        <text:list-item>
          <text:p text:style-name="P2"><text:span text:style-name="T1">Kateri postopek je pravilen pri odprtem zlomu stegnenice?</text:span></text:p>
        </text:list-item>
      </text:list>
      <text:list xml:id="list112337658622835" text:continue-list="list112335670697855" text:style-name="WWNum9">
        <text:list-item>
          <text:p text:style-name="P3"><text:span text:style-name="T1">Prvi povoj čez razkrito rano</text:span></text:p>
        </text:list-item>
        <text:list-item>
          <text:p text:style-name="P3"><text:span text:style-name="T1">Imobilizacija od pazduhe do stopala</text:span></text:p>
        </text:list-item>
        <text:list-item>
          <text:p text:style-name="P3"><text:span text:style-name="T1">Položaj na hrbtu z rahlo podloženim poškodovanim udom</text:span></text:p>
        </text:list-item>
      </text:list>
      <text:p text:style-name="P10"/>
      <text:list xml:id="list112336049484403" text:continue-list="list112335908379404" text:style-name="WWNum7">
        <text:list-item>
          <text:p text:style-name="P2"><text:span text:style-name="T1">Kako pravilno ravnamo s čelado pri nezavestnemu motoristu?</text:span></text:p>
        </text:list-item>
      </text:list>
      <text:list xml:id="list112336917579351" text:continue-list="list112337658622835" text:style-name="WWNum9">
        <text:list-item>
          <text:p text:style-name="P3"><text:span text:style-name="T1">Čelado sanamemo le, kadar je potrebno oživljati in bi nas ovirala</text:span></text:p>
        </text:list-item>
        <text:list-item>
          <text:p text:style-name="P3"><text:span text:style-name="T1">Za varno odstranitev čelade sta potrebna dva reševalca, ki delujeta usklajeno</text:span></text:p>
        </text:list-item>
      </text:list>
      <text:p text:style-name="P10"/>
      <text:p text:style-name="P10"/>
      <text:p text:style-name="P10"/>
      <text:p text:style-name="P10"/>
      <text:list xml:id="list112335780425295" text:continue-list="list112336049484403" text:style-name="WWNum7">
        <text:list-item>
          <text:p text:style-name="P2"><text:span text:style-name="T1">Kaj so pogosti vzroki nezavesti?</text:span></text:p>
        </text:list-item>
      </text:list>
      <text:list xml:id="list112336007072687" text:continue-list="list112336917579351" text:style-name="WWNum9">
        <text:list-item>
          <text:p text:style-name="P3"><text:span text:style-name="T1">Pretres možganov</text:span></text:p>
        </text:list-item>
        <text:list-item>
          <text:p text:style-name="P3"><text:span text:style-name="T1">Možganska kap</text:span></text:p>
        </text:list-item>
        <text:list-item>
          <text:p text:style-name="P3"><text:soft-page-break/><text:span text:style-name="T1">Božjast, epilepsija</text:span></text:p>
        </text:list-item>
        <text:list-item>
          <text:p text:style-name="P3"><text:span text:style-name="T1">Toplotni udar</text:span></text:p>
        </text:list-item>
        <text:list-item>
          <text:p text:style-name="P3"><text:span text:style-name="T1">Zastrupitev</text:span></text:p>
        </text:list-item>
      </text:list>
      <text:p text:style-name="P10"/>
      <text:list xml:id="list112337259837385" text:continue-list="list112335780425295" text:style-name="WWNum7">
        <text:list-item>
          <text:p text:style-name="P2"><text:span text:style-name="T1">Kako vdihavate zrak malemu otroku?</text:span></text:p>
        </text:list-item>
      </text:list>
      <text:list xml:id="list112336535869360" text:continue-list="list112336007072687" text:style-name="WWNum9">
        <text:list-item>
          <text:p text:style-name="P3"><text:span text:style-name="T1">Skozi nos in usta hkrati?</text:span></text:p>
        </text:list-item>
      </text:list>
      <text:p text:style-name="P10"/>
      <text:list xml:id="list112336543594982" text:continue-list="list112337259837385" text:style-name="WWNum7">
        <text:list-item>
          <text:p text:style-name="P2"><text:span text:style-name="T1">Zakaj predvsem uporabljamo prve povoje?</text:span></text:p>
        </text:list-item>
      </text:list>
      <text:list xml:id="list112337001550827" text:continue-list="list112336535869360" text:style-name="WWNum9">
        <text:list-item>
          <text:p text:style-name="P3"><text:span text:style-name="T1">Za obvezo rane</text:span></text:p>
        </text:list-item>
      </text:list>
      <text:p text:style-name="P10"/>
      <text:list xml:id="list112336101276318" text:continue-list="list112336543594982" text:style-name="WWNum7">
        <text:list-item>
          <text:p text:style-name="P2"><text:span text:style-name="T1">Kaj naredite če leži nezavesten Poškodovanec na prometni cesti?</text:span></text:p>
        </text:list-item>
      </text:list>
      <text:list xml:id="list112335884836198" text:continue-list="list112337001550827" text:style-name="WWNum9">
        <text:list-item>
          <text:p text:style-name="P3"><text:span text:style-name="T1">Zavarujem poškodovanca na kraju nezgode</text:span></text:p>
        </text:list-item>
      </text:list>
      <text:p text:style-name="P10"/>
      <text:list xml:id="list112335976787639" text:continue-list="list112336101276318" text:style-name="WWNum7">
        <text:list-item>
          <text:p text:style-name="P2"><text:span text:style-name="T1">Kako ustaviti hujšo krvavitev v dimljah?</text:span></text:p>
        </text:list-item>
      </text:list>
      <text:list xml:id="list112337564176017" text:continue-list="list112335884836198" text:style-name="WWNum9">
        <text:list-item>
          <text:p text:style-name="P3"><text:span text:style-name="T1">S pritiskom na rano</text:span></text:p>
        </text:list-item>
      </text:list>
      <text:p text:style-name="P10"/>
      <text:list xml:id="list112337385807891" text:continue-list="list112335976787639" text:style-name="WWNum7">
        <text:list-item>
          <text:p text:style-name="P2"><text:span text:style-name="T1">Kakšen je pravilen položaj poškodovanca, ki ima poškodovan prsni koš?</text:span></text:p>
        </text:list-item>
      </text:list>
      <text:list xml:id="list112336055549933" text:continue-list="list112337564176017" text:style-name="WWNum9">
        <text:list-item>
          <text:p text:style-name="P3"><text:span text:style-name="T1">Napol sedeč</text:span></text:p>
        </text:list-item>
      </text:list>
      <text:p text:style-name="P10"/>
      <text:list xml:id="list112336080845413" text:continue-list="list112337385807891" text:style-name="WWNum7">
        <text:list-item>
          <text:p text:style-name="P2"><text:span text:style-name="T1">Kako oskrbimo opeklino na roki?</text:span></text:p>
        </text:list-item>
      </text:list>
      <text:list xml:id="list112337102503439" text:continue-list="list112336055549933" text:style-name="WWNum9">
        <text:list-item>
          <text:p text:style-name="P3"><text:span text:style-name="T1">Opečeni del hladim z vodo in ga sterlino obvežem</text:span></text:p>
        </text:list-item>
      </text:list>
      <text:p text:style-name="P10"/>
      <text:list xml:id="list112336002763512" text:continue-list="list112336080845413" text:style-name="WWNum7">
        <text:list-item>
          <text:p text:style-name="P2"><text:span text:style-name="T1">Koliko časa izvajate umetno dihanje?</text:span></text:p>
        </text:list-item>
      </text:list>
      <text:list xml:id="list112336323153274" text:continue-list="list112337102503439" text:style-name="WWNum9">
        <text:list-item>
          <text:p text:style-name="P3"><text:span text:style-name="T1">Dokler poškodovanec ne začne dihati sam ali vsaj dve uri, če prej ne pride zdravnik ali poklicni reševalec</text:span></text:p>
        </text:list-item>
      </text:list>
      <text:p text:style-name="P10"/>
      <text:list xml:id="list112335948123011" text:continue-list="list112336002763512" text:style-name="WWNum7">
        <text:list-item>
          <text:p text:style-name="P2"><text:span text:style-name="T1">Kateremu poškodovancu boste najprej pomagali?</text:span></text:p>
        </text:list-item>
      </text:list>
      <text:list xml:id="list112337073278825" text:continue-list="list112336323153274" text:style-name="WWNum9">
        <text:list-item>
          <text:p text:style-name="P3"><text:span text:style-name="T1">Nezavestnemu</text:span></text:p>
        </text:list-item>
      </text:list>
      <text:p text:style-name="P10"/>
      <text:list xml:id="list112335902311800" text:continue-list="list112335948123011" text:style-name="WWNum7">
        <text:list-item>
          <text:p text:style-name="P2"><text:span text:style-name="T1">Nezavestni poškodovanec je nemiren, hrope in je pomodrel, čeprav leži na boku. Kaj morate napraviti?</text:span></text:p>
        </text:list-item>
      </text:list>
      <text:list xml:id="list112337573314313" text:continue-list="list112337073278825" text:style-name="WWNum9">
        <text:list-item>
          <text:p text:style-name="P3"><text:span text:style-name="T1">Spodnjo čeljust mu bom potisni naprej, ker mu je jezik morda zdrknil nazaj in mu zapira dihalne poti</text:span></text:p>
        </text:list-item>
      </text:list>
      <text:p text:style-name="P10"/>
      <text:list xml:id="list112336821451830" text:continue-list="list112335902311800" text:style-name="WWNum7">
        <text:list-item>
          <text:p text:style-name="P2"><text:span text:style-name="T1">S starostjo se voznikove sposobnosti spreminjajo, Koliko so povprečno stari najboljši vozniki?</text:span></text:p>
        </text:list-item>
      </text:list>
      <text:list xml:id="list112337036754031" text:continue-list="list112337573314313" text:style-name="WWNum9">
        <text:list-item>
          <text:p text:style-name="P3"><text:span text:style-name="T1">Od 30 do 60 let</text:span></text:p>
        </text:list-item>
      </text:list>
      <text:p text:style-name="P10"/>
      <text:list xml:id="list112335783308017" text:continue-list="list112336821451830" text:style-name="WWNum7">
        <text:list-item>
          <text:p text:style-name="P2"><text:span text:style-name="T1">Nekje v Sloveniji pripeljete na kraj nezgode. Priče nujno zahtevajo, da hudo poškodovanega pešca odpeljete v najbližji zdravstveni dom. Kaj naredite? </text:span></text:p>
        </text:list-item>
      </text:list>
      <text:list xml:id="list112336552776327" text:continue-list="list112337036754031" text:style-name="WWNum9">
        <text:list-item>
          <text:p text:style-name="P3"><text:span text:style-name="T1">Poškodovanemu bom pravilno pomagal in zahteval, naj takoj pokličejo reševalce</text:span></text:p>
        </text:list-item>
      </text:list>
      <text:p text:style-name="P10"/>
      <text:list xml:id="list112336616078266" text:continue-list="list112335783308017" text:style-name="WWNum7">
        <text:list-item>
          <text:p text:style-name="P2"><text:span text:style-name="T1">Kakšen je pravilen položaj za poškodovanca, ki je izgubil veliko krvi iz rane na stegnu? </text:span></text:p>
        </text:list-item>
      </text:list>
      <text:list xml:id="list112336984192678" text:continue-list="list112336552776327" text:style-name="WWNum9">
        <text:list-item>
          <text:p text:style-name="P3"><text:span text:style-name="T1">Leže na hrbtu z dvignjenim vznožjem</text:span></text:p>
        </text:list-item>
      </text:list>
      <text:p text:style-name="P10"/>
      <text:list xml:id="list112337468816457" text:continue-list="list112336616078266" text:style-name="WWNum7">
        <text:list-item>
          <text:p text:style-name="P2"><text:span text:style-name="T1"><text:s/>Kaj morate povedati ko obveščate o nezgodi? </text:span></text:p>
        </text:list-item>
      </text:list>
      <text:list xml:id="list112336625403589" text:continue-list="list112336984192678" text:style-name="WWNum9">
        <text:list-item>
          <text:p text:style-name="P3"><text:span text:style-name="T1">Kraj nezgode, število poškodovancev in vrsto poškodb</text:span></text:p>
        </text:list-item>
      </text:list>
      <text:p text:style-name="P10"><text:soft-page-break/></text:p>
      <text:list xml:id="list112336413561755" text:continue-list="list112337468816457" text:style-name="WWNum7">
        <text:list-item>
          <text:p text:style-name="P2"><text:span text:style-name="T1">Ali kajenje med vožnjo škoduje?</text:span></text:p>
        </text:list-item>
      </text:list>
      <text:list xml:id="list112336016508354" text:continue-list="list112336625403589" text:style-name="WWNum9">
        <text:list-item>
          <text:p text:style-name="P3"><text:span text:style-name="T1">Da, ker moti zbranost</text:span></text:p>
        </text:list-item>
      </text:list>
      <text:p text:style-name="P10"/>
      <text:p text:style-name="P10"/>
      <text:list xml:id="list112336040870101" text:continue-list="list112336413561755" text:style-name="WWNum7">
        <text:list-item>
          <text:p text:style-name="P2"><text:span text:style-name="T1">Naletite na nezavestnega človeka. Po čem najlažje sklepate, zakaj se je onesevestil?</text:span></text:p>
        </text:list-item>
      </text:list>
      <text:list xml:id="list112337702070651" text:continue-list="list112336016508354" text:style-name="WWNum9">
        <text:list-item>
          <text:p text:style-name="P3"><text:span text:style-name="T1">Po okoliščinah, v katerih je nastopila nezavest (prometna nezgoda, pitje alkoholnih pijač, stik z električnim tokom, požar) </text:span></text:p>
        </text:list-item>
      </text:list>
      <text:p text:style-name="P10"/>
      <text:list xml:id="list112335996322504" text:continue-list="list112336040870101" text:style-name="WWNum7">
        <text:list-item>
          <text:p text:style-name="P2"><text:span text:style-name="T1">Kako pomagate, če se kdo zastrupi v garaži z izpušnimi plini in ne diha?</text:span></text:p>
        </text:list-item>
      </text:list>
      <text:list xml:id="list112337366258688" text:continue-list="list112337702070651" text:style-name="WWNum9">
        <text:list-item>
          <text:p text:style-name="P3"><text:span text:style-name="T1">Zajamem sapo in zadržim dih, ko vstopim takoj izvlečem zastrupljenca na svež zrak, začnem z umetnim dihanjem</text:span></text:p>
        </text:list-item>
      </text:list>
      <text:p text:style-name="P10"/>
      <text:list xml:id="list112336504552171" text:continue-list="list112335996322504" text:style-name="WWNum7">
        <text:list-item>
          <text:p text:style-name="P2"><text:span text:style-name="T1">Ali je v sloveniji potrebno, da hudo poškodovanega z osebim avtomobilom sami pripeljete v bolnišnico?</text:span></text:p>
        </text:list-item>
      </text:list>
      <text:list xml:id="list112336596245360" text:continue-list="list112337366258688" text:style-name="WWNum9">
        <text:list-item>
          <text:p text:style-name="P3"><text:span text:style-name="T1">Ne</text:span></text:p>
        </text:list-item>
      </text:list>
      <text:p text:style-name="P10"/>
      <text:list xml:id="list112336112104781" text:continue-list="list112336504552171" text:style-name="WWNum7">
        <text:list-item>
          <text:p text:style-name="P2"><text:span text:style-name="T1">Med vožnjo vam nekaj prileti v oko (mušica, prah,..). Kako boste ravnali?</text:span></text:p>
        </text:list-item>
      </text:list>
      <text:list xml:id="list112337158545844" text:continue-list="list112336596245360" text:style-name="WWNum9">
        <text:list-item>
          <text:p text:style-name="P3"><text:span text:style-name="T1">Čim prej se bom na primernem mestu ustavli in odstranil tujek</text:span></text:p>
        </text:list-item>
      </text:list>
      <text:p text:style-name="P10"/>
      <text:list xml:id="list112335629082700" text:continue-list="list112336112104781" text:style-name="WWNum7">
        <text:list-item>
          <text:p text:style-name="P2"><text:span text:style-name="T1">Kako oskrbeti rano? </text:span></text:p>
        </text:list-item>
      </text:list>
      <text:list xml:id="list112335666231867" text:continue-list="list112337158545844" text:style-name="WWNum9">
        <text:list-item>
          <text:p text:style-name="P3"><text:span text:style-name="T1">Rano povežem s prvim povojem, ne da bi se je neposredno dotikal</text:span></text:p>
        </text:list-item>
      </text:list>
      <text:p text:style-name="P10"/>
      <text:list xml:id="list112336593123839" text:continue-list="list112335629082700" text:style-name="WWNum7">
        <text:list-item>
          <text:p text:style-name="P2"><text:span text:style-name="T1">Koliko časa hladmo opečeni del telesa?</text:span></text:p>
        </text:list-item>
      </text:list>
      <text:list xml:id="list112335851499489" text:continue-list="list112335666231867" text:style-name="WWNum9">
        <text:list-item>
          <text:p text:style-name="P3"><text:span text:style-name="T1">20 do 30 minut</text:span></text:p>
        </text:list-item>
      </text:list>
      <text:p text:style-name="P10"/>
      <text:list xml:id="list112336230380302" text:continue-list="list112336593123839" text:style-name="WWNum7">
        <text:list-item>
          <text:p text:style-name="P2"><text:span text:style-name="T1">Najmanj koliko oseb mora sodelovati pri imobilizaciji poškodovane hrbtenice?</text:span></text:p>
        </text:list-item>
      </text:list>
      <text:list xml:id="list112335874270090" text:continue-list="list112335851499489" text:style-name="WWNum9">
        <text:list-item>
          <text:p text:style-name="P3"><text:span text:style-name="T1">Štiri</text:span></text:p>
        </text:list-item>
      </text:list>
      <text:p text:style-name="P10"/>
      <text:list xml:id="list112336546605104" text:continue-list="list112336230380302" text:style-name="WWNum7">
        <text:list-item>
          <text:p text:style-name="P2"><text:span text:style-name="T1">Kaj naredite če sumite da je zlom v zapestju?</text:span></text:p>
        </text:list-item>
      </text:list>
      <text:list xml:id="list112336027144682" text:continue-list="list112335874270090" text:style-name="WWNum9">
        <text:list-item>
          <text:p text:style-name="P3"><text:span text:style-name="T1">Imobiliziram zgornji ud od prstov do komolca</text:span></text:p>
        </text:list-item>
      </text:list>
      <text:p text:style-name="P10"/>
      <text:list xml:id="list112337335874919" text:continue-list="list112336546605104" text:style-name="WWNum7">
        <text:list-item>
          <text:p text:style-name="P2"><text:span text:style-name="T1">Poškodovanec je nezavesten in ima odprt zlom goleni. Kakšen je pravilen vrstni red ukrepov?</text:span></text:p>
        </text:list-item>
      </text:list>
      <text:list xml:id="list112335629659040" text:continue-list="list112336027144682" text:style-name="WWNum9">
        <text:list-item>
          <text:p text:style-name="P3"><text:span text:style-name="T1">Obrnem ga na bok</text:span></text:p>
        </text:list-item>
        <text:list-item>
          <text:p text:style-name="P3"><text:span text:style-name="T1">Obvežem rano</text:span></text:p>
        </text:list-item>
        <text:list-item>
          <text:p text:style-name="P3"><text:span text:style-name="T1">Imobiliziram zlom</text:span></text:p>
        </text:list-item>
      </text:list>
      <text:p text:style-name="P10"/>
      <text:list xml:id="list112337684584378" text:continue-list="list112337335874919" text:style-name="WWNum7">
        <text:list-item>
          <text:p text:style-name="P2"><text:span text:style-name="T1">Če je prometna nezgoda zahteval človeške žrtve in poškodovance, koga pokličete najprej?</text:span></text:p>
        </text:list-item>
      </text:list>
      <text:list xml:id="list112336733065022" text:continue-list="list112335629659040" text:style-name="WWNum9">
        <text:list-item>
          <text:p text:style-name="P3"><text:span text:style-name="T1">Reševalce, številko 112</text:span></text:p>
        </text:list-item>
      </text:list>
      <text:p text:style-name="P10"/>
      <text:list xml:id="list112336791541772" text:continue-list="list112337684584378" text:style-name="WWNum7">
        <text:list-item>
          <text:p text:style-name="P2"><text:span text:style-name="T1">Ali lahko prevoz nezavestnega poškodovanca v nepravilnem položaju pomeni smrt?</text:span></text:p>
        </text:list-item>
      </text:list>
      <text:list xml:id="list112335765969179" text:continue-list="list112336733065022" text:style-name="WWNum9">
        <text:list-item>
          <text:p text:style-name="P3"><text:span text:style-name="T1">Da</text:span></text:p>
        </text:list-item>
      </text:list>
      <text:p text:style-name="P10"/>
      <text:p text:style-name="P10"/>
      <text:list xml:id="list112336965109968" text:continue-list="list112336791541772" text:style-name="WWNum7">
        <text:list-item>
          <text:p text:style-name="P2"><text:span text:style-name="T1"><text:s/>Imobilizirani spodnji ud namestimo: </text:span></text:p>
        </text:list-item>
      </text:list>
      <text:list xml:id="list112335859852261" text:continue-list="list112335765969179" text:style-name="WWNum9">
        <text:list-item>
          <text:p text:style-name="P3"><text:soft-page-break/><text:span text:style-name="T1">V nekoliko dvignjen položaj</text:span></text:p>
        </text:list-item>
      </text:list>
      <text:p text:style-name="P10"/>
      <text:list xml:id="list112336087632710" text:continue-list="list112336965109968" text:style-name="WWNum7">
        <text:list-item>
          <text:p text:style-name="P2"><text:span text:style-name="T1">Kaj najprej naredite pri hujši krvavitvi iz rane na podlahti?</text:span></text:p>
        </text:list-item>
      </text:list>
      <text:list xml:id="list112337119580334" text:continue-list="list112335859852261" text:style-name="WWNum9">
        <text:list-item>
          <text:p text:style-name="P3"><text:span text:style-name="T1">Pritisnem s prsti na žilo na nadlahti ali v pazduhi.</text:span></text:p>
        </text:list-item>
      </text:list>
      <text:p text:style-name="P10"/>
      <text:list xml:id="list112337348083892" text:continue-list="list112336087632710" text:style-name="WWNum7">
        <text:list-item>
          <text:p text:style-name="P2"><text:span text:style-name="T1">Kaj daste piti poškodovancu, pri katerem sumite na poškodbo trebuha?</text:span></text:p>
        </text:list-item>
      </text:list>
      <text:list xml:id="list112337235294071" text:continue-list="list112337119580334" text:style-name="WWNum9">
        <text:list-item>
          <text:p text:style-name="P3"><text:span text:style-name="T1">Nič</text:span></text:p>
        </text:list-item>
      </text:list>
      <text:p text:style-name="P10"/>
      <text:list xml:id="list112336406729624" text:continue-list="list112337348083892" text:style-name="WWNum7">
        <text:list-item>
          <text:p text:style-name="P2"><text:span text:style-name="T1">Najbolj bi omejili nezgode v prometu, če bi...</text:span></text:p>
        </text:list-item>
      </text:list>
      <text:list xml:id="list112336990128411" text:continue-list="list112337235294071" text:style-name="WWNum9">
        <text:list-item>
          <text:p text:style-name="P3"><text:span text:style-name="T1">Vozniki imeli bolj človeške in kulturne odnose do drugih sovoznikov na cesti</text:span></text:p>
        </text:list-item>
      </text:list>
      <text:p text:style-name="P10"/>
      <text:list xml:id="list112336131979874" text:continue-list="list112336406729624" text:style-name="WWNum7">
        <text:list-item>
          <text:p text:style-name="P2"><text:span text:style-name="T1">Zakaj <text:s/>morate zavarovati poškodvance in kraju nezgode, zlasti ob zmanjšani vidljivosti (noč, megla, padavine)?</text:span></text:p>
        </text:list-item>
      </text:list>
      <text:list xml:id="list112336463640775" text:continue-list="list112336990128411" text:style-name="WWNum9">
        <text:list-item>
          <text:p text:style-name="P3"><text:span text:style-name="T1">Ker je zelo nevarno, da bi naletelo še kakšno vozilo</text:span></text:p>
        </text:list-item>
      </text:list>
      <text:p text:style-name="P10"/>
      <text:list xml:id="list112335891128387" text:continue-list="list112336131979874" text:style-name="WWNum7">
        <text:list-item>
          <text:p text:style-name="P2"><text:span text:style-name="T1">Katere okoliščine so nevarne za neizkušenega ali neprevidnega pomagalca?</text:span></text:p>
        </text:list-item>
      </text:list>
      <text:list xml:id="list112336768718610" text:continue-list="list112336463640775" text:style-name="WWNum9">
        <text:list-item>
          <text:p text:style-name="P3"><text:span text:style-name="T1">Nepregleden cestni odsek(ovinek, megla, noč) </text:span></text:p>
        </text:list-item>
        <text:list-item>
          <text:p text:style-name="P3"><text:span text:style-name="T1">Reševanje iz vode</text:span></text:p>
        </text:list-item>
        <text:list-item>
          <text:p text:style-name="P3"><text:span text:style-name="T1">Poškodbe z električnim tokom</text:span></text:p>
        </text:list-item>
        <text:list-item>
          <text:p text:style-name="P3"><text:span text:style-name="T1">Plini v zaprtih prostorih</text:span></text:p>
        </text:list-item>
      </text:list>
      <text:p text:style-name="P10"/>
      <text:list xml:id="list112336941536850" text:continue-list="list112335891128387" text:style-name="WWNum7">
        <text:list-item>
          <text:p text:style-name="P2"><text:span text:style-name="T1">Kateri ukrepi proti šoku so potrebni?</text:span></text:p>
        </text:list-item>
      </text:list>
      <text:list xml:id="list112337723533342" text:continue-list="list112336768718610" text:style-name="WWNum9">
        <text:list-item>
          <text:p text:style-name="P3"><text:span text:style-name="T1">Ustavitev zunanje krvavitve</text:span></text:p>
        </text:list-item>
        <text:list-item>
          <text:p text:style-name="P3"><text:span text:style-name="T1">Zavarovanje poškodovanca pred vremenskimi vplivi</text:span></text:p>
        </text:list-item>
        <text:list-item>
          <text:p text:style-name="P3"><text:span text:style-name="T1">Imobolizaciaj zlomov</text:span></text:p>
        </text:list-item>
        <text:list-item>
          <text:p text:style-name="P3"><text:span text:style-name="T1">Klic številke 112</text:span></text:p>
        </text:list-item>
        <text:list-item>
          <text:p text:style-name="P3"><text:span text:style-name="T1">Odločno in prijazno spodbujanje poškodovanca</text:span></text:p>
        </text:list-item>
      </text:list>
      <text:p text:style-name="P10"/>
      <text:list xml:id="list112336322928295" text:continue-list="list112336941536850" text:style-name="WWNum7">
        <text:list-item>
          <text:p text:style-name="P2"><text:span text:style-name="T1">Za kaj predvsem uporabljate prve povoje?</text:span></text:p>
        </text:list-item>
      </text:list>
      <text:list xml:id="list112335672339472" text:continue-list="list112337723533342" text:style-name="WWNum9">
        <text:list-item>
          <text:p text:style-name="P3"><text:span text:style-name="T1">Za obveze rane</text:span></text:p>
        </text:list-item>
      </text:list>
      <text:p text:style-name="P10"/>
      <text:list xml:id="list112337687040925" text:continue-list="list112336322928295" text:style-name="WWNum7">
        <text:list-item>
          <text:p text:style-name="P2"><text:span text:style-name="T1">Nezavestnemu poškodovancu, ki je bruhal in se duši, očistite dihalne poti tako, da:</text:span></text:p>
        </text:list-item>
      </text:list>
      <text:list xml:id="list112336694356115" text:continue-list="list112335672339472" text:style-name="WWNum9">
        <text:list-item>
          <text:p text:style-name="P3"><text:span text:style-name="T1">Z dvema prstoma, zavitima v robec, izbrišem usta in žrelo</text:span></text:p>
        </text:list-item>
      </text:list>
      <text:p text:style-name="P10"/>
      <text:list xml:id="list112337563511908" text:continue-list="list112337687040925" text:style-name="WWNum7">
        <text:list-item>
          <text:p text:style-name="P2"><text:span text:style-name="T1">Kakšen je pravilen položaj poškodovanca, ki ima poškodovan prsni koš?</text:span></text:p>
        </text:list-item>
      </text:list>
      <text:list xml:id="list112336135657662" text:continue-list="list112336694356115" text:style-name="WWNum9">
        <text:list-item>
          <text:p text:style-name="P3"><text:span text:style-name="T1">Napol sedeč</text:span></text:p>
        </text:list-item>
      </text:list>
      <text:p text:style-name="P10"/>
      <text:list xml:id="list112337033074156" text:continue-list="list112337563511908" text:style-name="WWNum7">
        <text:list-item>
          <text:p text:style-name="P2"><text:span text:style-name="T1">Kdo je dolžan po svojih močeh in znanju pomagati pri prometni nezgodi?</text:span></text:p>
        </text:list-item>
      </text:list>
      <text:list xml:id="list112336800483444" text:continue-list="list112336135657662" text:style-name="WWNum9">
        <text:list-item>
          <text:p text:style-name="P3"><text:span text:style-name="T1">Vsak, <text:s/>ki pride zraven</text:span></text:p>
        </text:list-item>
      </text:list>
      <text:p text:style-name="P10"/>
      <text:list xml:id="list112335775346602" text:continue-list="list112337033074156" text:style-name="WWNum7">
        <text:list-item>
          <text:p text:style-name="P2"><text:span text:style-name="T1">Komu bi pomagali z umetnim dihanjem? </text:span></text:p>
        </text:list-item>
      </text:list>
      <text:list xml:id="list112336716063136" text:continue-list="list112336800483444" text:style-name="WWNum9">
        <text:list-item>
          <text:p text:style-name="P3"><text:span text:style-name="T1">Nezavestnemu, ki ga je udaril električni tok in ne diha</text:span></text:p>
        </text:list-item>
      </text:list>
      <text:p text:style-name="P10"/>
      <text:list xml:id="list112336500770429" text:continue-list="list112335775346602" text:style-name="WWNum7">
        <text:list-item>
          <text:p text:style-name="P2"><text:span text:style-name="T1">Ko začnete z umetnim dihanjem, 2- krat izdatno vpihnete z 1,5 sekundnim presledkom, nato pa vpihavate približno tako, kot dihate po navadi. To je:</text:span></text:p>
        </text:list-item>
      </text:list>
      <text:list xml:id="list112335779241921" text:continue-list="list112336716063136" text:style-name="WWNum9">
        <text:list-item>
          <text:p text:style-name="P3"><text:span text:style-name="T1">12 do 16 krat na minuto</text:span></text:p>
        </text:list-item>
      </text:list>
      <text:p text:style-name="P10"/>
      <text:list xml:id="list112336044462555" text:continue-list="list112336500770429" text:style-name="WWNum7">
        <text:list-item>
          <text:p text:style-name="P2"><text:soft-page-break/><text:span text:style-name="T1">V škatli za prvo pomoč za motorna vozila je le malo obvezil. Kaj boste storili pri hujših poškodbah?</text:span></text:p>
        </text:list-item>
      </text:list>
      <text:list xml:id="list112336103936059" text:continue-list="list112335779241921" text:style-name="WWNum9">
        <text:list-item>
          <text:p text:style-name="P3"><text:span text:style-name="T1">Zbral bom material iz več škatel drugih voznikov in naredil najnujnejše</text:span></text:p>
        </text:list-item>
      </text:list>
      <text:p text:style-name="P10"/>
      <text:list xml:id="list112335697140719" text:continue-list="list112336044462555" text:style-name="WWNum7">
        <text:list-item>
          <text:p text:style-name="P2"><text:span text:style-name="T1">Ker poškodovanca v kolku hudo boli, sumite, da je zlomljen kolk. Kaj naredite?</text:span></text:p>
        </text:list-item>
      </text:list>
      <text:list xml:id="list112335709378718" text:continue-list="list112336103936059" text:style-name="WWNum9">
        <text:list-item>
          <text:p text:style-name="P3"><text:span text:style-name="T1">Poškodovano nogo imobiliziram ob zdravo</text:span></text:p>
        </text:list-item>
      </text:list>
      <text:p text:style-name="P10"/>
      <text:list xml:id="list112335890184555" text:continue-list="list112335697140719" text:style-name="WWNum7">
        <text:list-item>
          <text:p text:style-name="P2"><text:span text:style-name="T1">Kakšne barve so koža in ustnice poškodovanca, ki je izgubil veliko krvi?</text:span></text:p>
        </text:list-item>
      </text:list>
      <text:list xml:id="list112335671858639" text:continue-list="list112335709378718" text:style-name="WWNum9">
        <text:list-item>
          <text:p text:style-name="P3"><text:span text:style-name="T1">Blede</text:span></text:p>
        </text:list-item>
      </text:list>
      <text:p text:style-name="P10"/>
      <text:list xml:id="list112335797863567" text:continue-list="list112335890184555" text:style-name="WWNum7">
        <text:list-item>
          <text:p text:style-name="P2"><text:span text:style-name="T1">Kaj dosežemo pri prvi pomoči z imobilizacijo zlomljenega uda?</text:span></text:p>
        </text:list-item>
      </text:list>
      <text:list xml:id="list112337144917113" text:continue-list="list112335671858639" text:style-name="WWNum9">
        <text:list-item>
          <text:p text:style-name="P3"><text:span text:style-name="T1">Zmanjšamo bolečino</text:span></text:p>
        </text:list-item>
        <text:list-item>
          <text:p text:style-name="P3"><text:span text:style-name="T1">Preprečimo dodatne poškodbe mehkih tkiv, žil in živcev</text:span></text:p>
        </text:list-item>
        <text:list-item>
          <text:p text:style-name="P3"><text:span text:style-name="T1">Zavremo razvoj šoka</text:span></text:p>
        </text:list-item>
      </text:list>
      <text:p text:style-name="P10"/>
      <text:list xml:id="list112336150292681" text:continue-list="list112335797863567" text:style-name="WWNum7">
        <text:list-item>
          <text:p text:style-name="P2"><text:span text:style-name="T1">Poškodovancu v prometni nezgodi:</text:span></text:p>
        </text:list-item>
      </text:list>
      <text:list xml:id="list112336061366701" text:continue-list="list112337144917113" text:style-name="WWNum9">
        <text:list-item>
          <text:p text:style-name="P3"><text:span text:style-name="T1">Slečem le predel, kjer iam rane</text:span></text:p>
        </text:list-item>
      </text:list>
      <text:p text:style-name="P10"/>
      <text:list xml:id="list112336172137931" text:continue-list="list112336150292681" text:style-name="WWNum7">
        <text:list-item>
          <text:p text:style-name="P2"><text:span text:style-name="T1">Kakšen je pravilen položaj za nezavestnega poškodovanca, ki diha in mu bije srce</text:span></text:p>
        </text:list-item>
      </text:list>
      <text:list xml:id="list112336565309173" text:continue-list="list112336061366701" text:style-name="WWNum9">
        <text:list-item>
          <text:p text:style-name="P3"><text:span text:style-name="T1">Na boku z obrazom vstran</text:span></text:p>
        </text:list-item>
      </text:list>
      <text:p text:style-name="P10"/>
      <text:list xml:id="list112336178088588" text:continue-list="list112336172137931" text:style-name="WWNum7">
        <text:list-item>
          <text:p text:style-name="P2"><text:span text:style-name="T1">V kakšnem položaju mora biti poškodovančeva glava pri umetnem dihanju?</text:span></text:p>
        </text:list-item>
      </text:list>
      <text:list xml:id="list112337574618709" text:continue-list="list112336565309173" text:style-name="WWNum9">
        <text:list-item>
          <text:p text:style-name="P3"><text:span text:style-name="T1">Upognjena nekoliko nazaj</text:span></text:p>
        </text:list-item>
      </text:list>
      <text:p text:style-name="P10"/>
      <text:list xml:id="list112336158444395" text:continue-list="list112336178088588" text:style-name="WWNum7">
        <text:list-item>
          <text:p text:style-name="P2"><text:span text:style-name="T1">Šofer zmanjšuje utrujenost med vožnjo:</text:span></text:p>
        </text:list-item>
      </text:list>
      <text:list xml:id="list112336935917851" text:continue-list="list112337574618709" text:style-name="WWNum9">
        <text:list-item>
          <text:p text:style-name="P3"><text:span text:style-name="T1">Z <text:s/>vmesnimi postanki in počitkom</text:span></text:p>
        </text:list-item>
      </text:list>
      <text:p text:style-name="P10"/>
      <text:list xml:id="list112336473172744" text:continue-list="list112336158444395" text:style-name="WWNum7">
        <text:list-item>
          <text:p text:style-name="P2"><text:span text:style-name="T1">Kaj zahteva t.i. »kodeks etike« udeležencev prometa? </text:span></text:p>
        </text:list-item>
      </text:list>
      <text:list xml:id="list112337375145476" text:continue-list="list112336935917851" text:style-name="WWNum9">
        <text:list-item>
          <text:p text:style-name="P3"><text:span text:style-name="T1">Obzirnost v prometu in pomoč človeku, ki je v stiski</text:span></text:p>
        </text:list-item>
      </text:list>
      <text:p text:style-name="P10"/>
      <text:list xml:id="list112336895595188" text:continue-list="list112336473172744" text:style-name="WWNum7">
        <text:list-item>
          <text:p text:style-name="P2"><text:span text:style-name="T1">Zakaj <text:s/>poškodovancu, ki hudo krvavi iz rane spredaj na vratu, ne moremo napraviti zaneslive pritisne (kompresijske) obveze?</text:span></text:p>
        </text:list-item>
      </text:list>
      <text:list xml:id="list112337144979969" text:continue-list="list112337375145476" text:style-name="WWNum9">
        <text:list-item>
          <text:p text:style-name="P3"><text:span text:style-name="T1">Ker bi ga moral premočno stisniti in bi se dušil</text:span></text:p>
        </text:list-item>
      </text:list>
      <text:p text:style-name="P10"/>
      <text:list xml:id="list112337101663335" text:continue-list="list112336895595188" text:style-name="WWNum7">
        <text:list-item>
          <text:p text:style-name="P4"><text:span text:style-name="T1">Kako ravnate najbolj pravilno, če sumite na poškodbo medenice, ker tiži poškodovane o bloečinah v tem predelu?</text:span></text:p>
        </text:list-item>
      </text:list>
      <text:list xml:id="list112337135161717" text:continue-list="list112337144979969" text:style-name="WWNum9">
        <text:list-item>
          <text:p text:style-name="P3"><text:span text:style-name="T1">Poškodovanca položim na čvrsto ležišče</text:span></text:p>
        </text:list-item>
      </text:list>
      <text:p text:style-name="P10"/>
      <text:list xml:id="list112337572411964" text:continue-list="list112337101663335" text:style-name="WWNum7">
        <text:list-item>
          <text:p text:style-name="P4"><text:span text:style-name="T1">Kateri postopek je pravilen, če se pri trčenju vname osebni avtomobil in so potniki še v njem?</text:span></text:p>
        </text:list-item>
      </text:list>
      <text:list xml:id="list112335856436378" text:continue-list="list112337135161717" text:style-name="WWNum9">
        <text:list-item>
          <text:p text:style-name="P3"><text:span text:style-name="T1">Izvlečem i vozila potnike in jih pogasim</text:span></text:p>
        </text:list-item>
        <text:list-item>
          <text:p text:style-name="P3"><text:span text:style-name="T1">Zavarujem kraj nezgode</text:span></text:p>
        </text:list-item>
        <text:list-item>
          <text:p text:style-name="P3"><text:span text:style-name="T1">Pokličem gasilce</text:span></text:p>
        </text:list-item>
      </text:list>
      <text:p text:style-name="P10"/>
      <text:list xml:id="list112336554661360" text:continue-list="list112337572411964" text:style-name="WWNum7">
        <text:list-item>
          <text:p text:style-name="P4"><text:span text:style-name="T1">Kaj storiti najprej, če koga zadane električni tok <text:s/>( je nezavesten, ne diha in je še v stiku s tokovodnikom) ?</text:span></text:p>
        </text:list-item>
      </text:list>
      <text:list xml:id="list112336647583303" text:continue-list="list112335856436378" text:style-name="WWNum9">
        <text:list-item>
          <text:p text:style-name="P3"><text:span text:style-name="T1">Prekinem stik s tokom ( s suho palico, letvo,...)</text:span></text:p>
        </text:list-item>
      </text:list>
      <text:p text:style-name="P11"><text:soft-page-break/></text:p>
      <text:list xml:id="list112337087870528" text:continue-list="list112336554661360" text:style-name="WWNum7">
        <text:list-item>
          <text:p text:style-name="P4"><text:span text:style-name="T1">Kaj damo piti poškodovancu po hudi izgubi krvi, če mora dalj časa čakati na prevoz v bolnišnico?</text:span></text:p>
        </text:list-item>
      </text:list>
      <text:list xml:id="list112336664776258" text:continue-list="list112336647583303" text:style-name="WWNum9">
        <text:list-item>
          <text:p text:style-name="P3"><text:span text:style-name="T1">Vodo po žličkah</text:span></text:p>
        </text:list-item>
      </text:list>
      <text:p text:style-name="P11"/>
      <text:list xml:id="list112337639336558" text:continue-list="list112337087870528" text:style-name="WWNum7">
        <text:list-item>
          <text:p text:style-name="P4"><text:span text:style-name="T1">Komu grozi zadušitev?</text:span></text:p>
        </text:list-item>
      </text:list>
      <text:list xml:id="list112337160909330" text:continue-list="list112336664776258" text:style-name="WWNum9">
        <text:list-item>
          <text:p text:style-name="P5"><text:span text:style-name="T1"><text:s text:c="5"/>Poškodovancu, ki je ukleščen čez prsni koš</text:span></text:p>
        </text:list-item>
        <text:list-item>
          <text:p text:style-name="P6"><text:span text:style-name="T1">Poškodovancu s poškodbo obraza, ki močno krvavi v ista in žrelo</text:span></text:p>
        </text:list-item>
        <text:list-item>
          <text:p text:style-name="P6"><text:span text:style-name="T1">Nezavestnemu, ki leži na hrbtu</text:span></text:p>
        </text:list-item>
        <text:list-item>
          <text:p text:style-name="P6"><text:span text:style-name="T1">Otroku, ki je med vožnjo vdihnil bombon</text:span></text:p>
        </text:list-item>
      </text:list>
      <text:p text:style-name="P12"/>
      <text:list xml:id="list112336131953096" text:continue-list="list112337639336558" text:style-name="WWNum7">
        <text:list-item>
          <text:p text:style-name="P2"><text:span text:style-name="T1">Kakšna so znamenja zastrupitve z ogljikovim monoksidom (CO) ?</text:span></text:p>
        </text:list-item>
      </text:list>
      <text:list xml:id="list112337233386063" text:continue-list="list112337160909330" text:style-name="WWNum9">
        <text:list-item>
          <text:p text:style-name="P3"><text:span text:style-name="T1">Vrtoglavica in glavobol</text:span></text:p>
        </text:list-item>
        <text:list-item>
          <text:p text:style-name="P3"><text:span text:style-name="T1">Slabost in bruhanje</text:span></text:p>
        </text:list-item>
        <text:list-item>
          <text:p text:style-name="P3"><text:span text:style-name="T1">Splišna nemoč in ohromelost</text:span></text:p>
        </text:list-item>
      </text:list>
      <text:p text:style-name="P10"/>
      <text:list xml:id="list112336311703107" text:continue-list="list112336131953096" text:style-name="WWNum7">
        <text:list-item>
          <text:p text:style-name="P4"><text:span text:style-name="T1">Kako oskrbeti odtrganino uda?</text:span></text:p>
        </text:list-item>
      </text:list>
      <text:list xml:id="list112336613260944" text:continue-list="list112337233386063" text:style-name="WWNum9">
        <text:list-item>
          <text:p text:style-name="P7"><text:span text:style-name="T1">Namestim Esmachovo prevezo tik nad odtrganino in obvežem rano s prvim povojem</text:span></text:p>
        </text:list-item>
      </text:list>
      <text:p text:style-name="P11"/>
      <text:list xml:id="list112336591010100" text:continue-list="list112336311703107" text:style-name="WWNum7">
        <text:list-item>
          <text:p text:style-name="P4"><text:span text:style-name="T1">Ali vozniku škoduje jemanje ali uživanje poživil ali kajneje med vožnjo?</text:span></text:p>
        </text:list-item>
      </text:list>
      <text:list xml:id="list112337155266143" text:continue-list="list112336613260944" text:style-name="WWNum9">
        <text:list-item>
          <text:p text:style-name="P7"><text:span text:style-name="T1">Da, vedno</text:span></text:p>
        </text:list-item>
      </text:list>
      <text:p text:style-name="P11"/>
      <text:list xml:id="list112336876862900" text:continue-list="list112336591010100" text:style-name="WWNum7">
        <text:list-item>
          <text:p text:style-name="P4"><text:span text:style-name="T1">Kdaj pri hudih krvavitvah na vratu, v podpazduhi ali dimljah lahko pritisnemo na rano kar s pestjo ali prsti?</text:span></text:p>
        </text:list-item>
      </text:list>
      <text:list xml:id="list112337553450489" text:continue-list="list112337155266143" text:style-name="WWNum9">
        <text:list-item>
          <text:p text:style-name="P7"><text:span text:style-name="T1">Vedno</text:span></text:p>
        </text:list-item>
      </text:list>
      <text:list xml:id="list112337257376567" text:continue-list="list112336876862900" text:style-name="WWNum7">
        <text:list-item>
          <text:p text:style-name="P4"><text:span text:style-name="T1">Koliko časa hladimo opečeni del telesa?</text:span></text:p>
        </text:list-item>
      </text:list>
      <text:list xml:id="list112336628767960" text:continue-list="list112337553450489" text:style-name="WWNum9">
        <text:list-item>
          <text:p text:style-name="P7"><text:span text:style-name="T1">20 do 30 minut</text:span></text:p>
        </text:list-item>
      </text:list>
      <text:p text:style-name="P11"/>
      <text:list xml:id="list112337336617375" text:continue-list="list112337257376567" text:style-name="WWNum7">
        <text:list-item>
          <text:p text:style-name="P4"><text:span text:style-name="T1">Pri prometni nezgodi je enega izmed poškodovancev v vozilu stisnilo. Po sprostitvi poškodovanec hrope in toži o bolečinah v prsnem košu. Kakšna je pravilna prva pomoč?</text:span></text:p>
        </text:list-item>
      </text:list>
      <text:list xml:id="list112336054106705" text:continue-list="list112336628767960" text:style-name="WWNum9">
        <text:list-item>
          <text:p text:style-name="P7"><text:span text:style-name="T1">Polsedeč položaj in čakanje na reševalca?</text:span></text:p>
        </text:list-item>
      </text:list>
      <text:p text:style-name="P11"/>
      <text:list xml:id="list112336919413064" text:continue-list="list112337336617375" text:style-name="WWNum7">
        <text:list-item>
          <text:p text:style-name="P4"><text:span text:style-name="T1">Večjo rano oskrbim tako da:</text:span></text:p>
        </text:list-item>
      </text:list>
      <text:list xml:id="list112336200171696" text:continue-list="list112336054106705" text:style-name="WWNum9">
        <text:list-item>
          <text:p text:style-name="P7"><text:span text:style-name="T1">Ne dajem ničesar nanjo in jo le sterilno obvežem</text:span></text:p>
        </text:list-item>
      </text:list>
      <text:p text:style-name="P11"/>
      <text:list xml:id="list112335732431381" text:continue-list="list112336919413064" text:style-name="WWNum7">
        <text:list-item>
          <text:p text:style-name="P4"><text:span text:style-name="T1">Kateremu poškodovancu boste najprej dali prvo pomoč?</text:span></text:p>
        </text:list-item>
      </text:list>
      <text:list xml:id="list112336372073555" text:continue-list="list112336200171696" text:style-name="WWNum9">
        <text:list-item>
          <text:p text:style-name="P7"><text:span text:style-name="T1">Tistemu s hudo arterijsko krvavitvijo</text:span></text:p>
        </text:list-item>
      </text:list>
      <text:p text:style-name="P11"/>
      <text:list xml:id="list112335962798656" text:continue-list="list112335732431381" text:style-name="WWNum7">
        <text:list-item>
          <text:p text:style-name="P4"><text:span text:style-name="T1">Zlom uda imobiliziram pravilno, če ravnam tako:</text:span></text:p>
        </text:list-item>
      </text:list>
      <text:list xml:id="list112335719184025" text:continue-list="list112336372073555" text:style-name="WWNum9">
        <text:list-item>
          <text:p text:style-name="P7"><text:span text:style-name="T1">Da pokličem pomočnika ki rahlo vleče na nasprotni strani zloma in po možnosti še podpira mesto zloma, nato ud imobilizim</text:span></text:p>
        </text:list-item>
      </text:list>
      <text:p text:style-name="P11"/>
      <text:list xml:id="list112335904689757" text:continue-list="list112335962798656" text:style-name="WWNum7">
        <text:list-item>
          <text:p text:style-name="P4"><text:span text:style-name="T1">Kako pravilno ukrepamo pri opečencu na kraju nezgode?</text:span></text:p>
        </text:list-item>
      </text:list>
      <text:list xml:id="list112337055756077" text:continue-list="list112335719184025" text:style-name="WWNum9">
        <text:list-item>
          <text:p text:style-name="P7"><text:span text:style-name="T1">Najprej pogasimo gorečo obleko</text:span></text:p>
        </text:list-item>
        <text:list-item>
          <text:p text:style-name="P7"><text:span text:style-name="T1">Opeklino hladimo z vodo</text:span></text:p>
        </text:list-item>
        <text:list-item>
          <text:p text:style-name="P7"><text:span text:style-name="T1">Opekline (razen na obrazu), sterilno pokrijemo</text:span></text:p>
        </text:list-item>
        <text:list-item>
          <text:p text:style-name="P7"><text:span text:style-name="T1">Imobiliziramo opečene ude</text:span></text:p>
        </text:list-item>
        <text:list-item>
          <text:p text:style-name="P7"><text:soft-page-break/><text:span text:style-name="T1">Pokličemo številko 112</text:span></text:p>
        </text:list-item>
      </text:list>
      <text:p text:style-name="P11"/>
      <text:list xml:id="list112336440041396" text:continue-list="list112335904689757" text:style-name="WWNum7">
        <text:list-item>
          <text:p text:style-name="P4"><text:span text:style-name="T1">Kaj so znamenja velike izgube krvi? </text:span></text:p>
        </text:list-item>
      </text:list>
      <text:list xml:id="list112337620795815" text:continue-list="list112337055756077" text:style-name="WWNum9">
        <text:list-item>
          <text:p text:style-name="P7"><text:span text:style-name="T1">Bledica sluznic kože</text:span></text:p>
        </text:list-item>
        <text:list-item>
          <text:p text:style-name="P7"><text:span text:style-name="T1">Hladna, znojna koža</text:span></text:p>
        </text:list-item>
        <text:list-item>
          <text:p text:style-name="P7"><text:span text:style-name="T1">Žeja</text:span></text:p>
        </text:list-item>
        <text:list-item>
          <text:p text:style-name="P7"><text:span text:style-name="T1">Slabo tipljiv in pospešen pulz</text:span></text:p>
        </text:list-item>
      </text:list>
      <text:p text:style-name="P11"/>
      <text:list xml:id="list112337134274536" text:continue-list="list112336440041396" text:style-name="WWNum7">
        <text:list-item>
          <text:p text:style-name="P4"><text:span text:style-name="T1">V škatli za prvo pomoč za motorna vozila so:</text:span></text:p>
        </text:list-item>
      </text:list>
      <text:list xml:id="list112337728751380" text:continue-list="list112337620795815" text:style-name="WWNum9">
        <text:list-item>
          <text:p text:style-name="P7"><text:span text:style-name="T1">Prvi povoji in obvezila</text:span></text:p>
        </text:list-item>
      </text:list>
      <text:p text:style-name="P11"/>
      <text:list xml:id="list112335959411163" text:continue-list="list112337134274536" text:style-name="WWNum7">
        <text:list-item>
          <text:p text:style-name="P4"><text:span text:style-name="T1">Kadar je poškodovanih več oseb, se ob prometni nezgodi navadno težko znajdemo in včasih omahujemo, komu bi najprej pomagali. Prednost imajo:</text:span></text:p>
        </text:list-item>
      </text:list>
      <text:list xml:id="list112336297013886" text:continue-list="list112337728751380" text:style-name="WWNum9">
        <text:list-item>
          <text:p text:style-name="P7"><text:span text:style-name="T1">Poškodovanci, ki so nezavestni ali hudo krvavijo</text:span></text:p>
        </text:list-item>
      </text:list>
      <text:p text:style-name="P11"/>
      <text:list xml:id="list112336514789343" text:continue-list="list112335959411163" text:style-name="WWNum7">
        <text:list-item>
          <text:p text:style-name="P4"><text:span text:style-name="T1">Kaj morate napraviti, ko namestite kompresijsko obvezo na podlahti?</text:span></text:p>
        </text:list-item>
      </text:list>
      <text:list xml:id="list112336162385080" text:continue-list="list112336297013886" text:style-name="WWNum9">
        <text:list-item>
          <text:p text:style-name="P7"><text:span text:style-name="T1">Na zapestju poškodovanega uda preverim utrip žile in ud imobiliziram</text:span></text:p>
        </text:list-item>
      </text:list>
      <text:p text:style-name="P11"/>
      <text:list xml:id="list112336343045650" text:continue-list="list112336514789343" text:style-name="WWNum7">
        <text:list-item>
          <text:p text:style-name="P4"><text:span text:style-name="T1">Čakate <text:s/>na reševalce, ki so že na poti. Pri poškodovancu sumite, da ima notranjo krvavitev, stanje se mu slabša. Kaj boste naredili?</text:span></text:p>
        </text:list-item>
      </text:list>
      <text:list xml:id="list112337654314734" text:continue-list="list112336162385080" text:style-name="WWNum9">
        <text:list-item>
          <text:p text:style-name="P7"><text:span text:style-name="T1">Kljub vsemu bom počakal reševalce in dvignil vznožje poškodovanca</text:span></text:p>
        </text:list-item>
      </text:list>
      <text:p text:style-name="P11"/>
      <text:list xml:id="list112336870524940" text:continue-list="list112336343045650" text:style-name="WWNum7">
        <text:list-item>
          <text:p text:style-name="P4"><text:span text:style-name="T1">Poškodovanec ima poškodovan gleženj. Ali je za prvo pomoč bistveno, ali gre za zlom zvin ali izpah?</text:span></text:p>
        </text:list-item>
      </text:list>
      <text:list xml:id="list112336549763776" text:continue-list="list112337654314734" text:style-name="WWNum9">
        <text:list-item>
          <text:p text:style-name="P7"><text:span text:style-name="T1">Ne</text:span></text:p>
        </text:list-item>
      </text:list>
      <text:p text:style-name="P11"/>
      <text:list xml:id="list112335902267308" text:continue-list="list112336870524940" text:style-name="WWNum7">
        <text:list-item>
          <text:p text:style-name="P4"><text:span text:style-name="T1">Pomagate pri kemični opeklini s kislino, ki je poškropila celega poškodovanca. Kateri del telesa oskrbite najprej?</text:span></text:p>
        </text:list-item>
      </text:list>
      <text:list xml:id="list112335720812434" text:continue-list="list112336549763776" text:style-name="WWNum9">
        <text:list-item>
          <text:p text:style-name="P7"><text:span text:style-name="T1">Oči</text:span></text:p>
        </text:list-item>
      </text:list>
      <text:p text:style-name="P11"/>
      <text:list xml:id="list112335897969833" text:continue-list="list112335902267308" text:style-name="WWNum7">
        <text:list-item>
          <text:p text:style-name="P4"><text:span text:style-name="T1">Kaj preverite pri poškodovancu, ki je videti mrtev?</text:span></text:p>
        </text:list-item>
      </text:list>
      <text:list xml:id="list112335742506609" text:continue-list="list112335720812434" text:style-name="WWNum9">
        <text:list-item>
          <text:p text:style-name="P7"><text:span text:style-name="T1">Preverim, ali diha in mu utripa srce</text:span></text:p>
        </text:list-item>
      </text:list>
      <text:p text:style-name="P11"/>
      <text:list xml:id="list112336317378888" text:continue-list="list112335897969833" text:style-name="WWNum7">
        <text:list-item>
          <text:p text:style-name="P4"><text:span text:style-name="T1">Če je poškodovani izgubil veliko krvi, poskrbimo:</text:span></text:p>
        </text:list-item>
      </text:list>
      <text:list xml:id="list112337069232809" text:continue-list="list112335742506609" text:style-name="WWNum9">
        <text:list-item>
          <text:p text:style-name="P7"><text:span text:style-name="T1">Za položaj na hrbtu z dvignjenim vznožjem</text:span></text:p>
        </text:list-item>
      </text:list>
      <text:p text:style-name="P11"/>
      <text:list xml:id="list112336089150442" text:continue-list="list112336317378888" text:style-name="WWNum7">
        <text:list-item>
          <text:p text:style-name="P4"><text:span text:style-name="T1">Kakšen je položaj poškodovanca, če sumimo na poškodbo trebuha?</text:span></text:p>
        </text:list-item>
      </text:list>
      <text:list xml:id="list112336363598749" text:continue-list="list112337069232809" text:style-name="WWNum9">
        <text:list-item>
          <text:p text:style-name="P7"><text:span text:style-name="T1">Na hrbtu, z nekoliko dvignjenim vzglavjem im s podloženimi koleni</text:span></text:p>
        </text:list-item>
      </text:list>
      <text:p text:style-name="P11"/>
      <text:list xml:id="list112337580495230" text:continue-list="list112336089150442" text:style-name="WWNum7">
        <text:list-item>
          <text:p text:style-name="P4"><text:span text:style-name="T1">Kakšen je pravilen ritem umetnega diganja in zunanje masaže srca, če ga izvaja en pomagalec?</text:span></text:p>
        </text:list-item>
      </text:list>
      <text:list xml:id="list112337590191242" text:continue-list="list112336363598749" text:style-name="WWNum9">
        <text:list-item>
          <text:p text:style-name="P7"><text:span text:style-name="T1">2 <text:s/>: 15</text:span></text:p>
        </text:list-item>
      </text:list>
      <text:p text:style-name="P13"/>
      <text:list xml:id="list112336755137612" text:continue-list="list112337580495230" text:style-name="WWNum7">
        <text:list-item>
          <text:p text:style-name="P4"><text:span text:style-name="T1">Katera so znamenja vročinske kapi?</text:span></text:p>
        </text:list-item>
      </text:list>
      <text:list xml:id="list112336152066646" text:continue-list="list112337590191242" text:style-name="WWNum9">
        <text:list-item>
          <text:p text:style-name="P7"><text:span text:style-name="T1">Zariplost obraza</text:span></text:p>
        </text:list-item>
        <text:list-item>
          <text:p text:style-name="P7"><text:span text:style-name="T1">Žeja in suh jezik</text:span></text:p>
        </text:list-item>
        <text:list-item>
          <text:p text:style-name="P7"><text:span text:style-name="T1">Zvišana telesna tempreatura</text:span></text:p>
        </text:list-item>
      </text:list>
      <text:p text:style-name="P11"/>
      <text:list xml:id="list112336260939973" text:continue-list="list112336755137612" text:style-name="WWNum7">
        <text:list-item>
          <text:p text:style-name="P4"><text:span text:style-name="T1">O navediznei smrti govorimo:</text:span></text:p>
        </text:list-item>
      </text:list>
      <text:list xml:id="list112336306496855" text:continue-list="list112336152066646" text:style-name="WWNum9">
        <text:list-item>
          <text:p text:style-name="P7"><text:soft-page-break/><text:span text:style-name="T1">Kadar sta dihanje in delovanje srca tako neznatna, da ju s čutili ne zazanmo več</text:span></text:p>
        </text:list-item>
      </text:list>
      <text:p text:style-name="P11"/>
      <text:list xml:id="list112335837240588" text:continue-list="list112336260939973" text:style-name="WWNum7">
        <text:list-item>
          <text:p text:style-name="P4"><text:span text:style-name="T1">Esmarchova preveza uda:</text:span></text:p>
        </text:list-item>
      </text:list>
      <text:list xml:id="list112336411971591" text:continue-list="list112336306496855" text:style-name="WWNum9">
        <text:list-item>
          <text:p text:style-name="P7"><text:span text:style-name="T1">Sme ostati na udu največ dve uri in je do dokončne oskrbe ne popuščamo</text:span></text:p>
        </text:list-item>
      </text:list>
      <text:p text:style-name="P11"/>
      <text:list xml:id="list112336370860253" text:continue-list="list112335837240588" text:style-name="WWNum7">
        <text:list-item>
          <text:p text:style-name="P4"><text:span text:style-name="T1">Kakšna so znamenja notranje krvavitve?</text:span></text:p>
        </text:list-item>
      </text:list>
      <text:list xml:id="list112336100621667" text:continue-list="list112336411971591" text:style-name="WWNum9">
        <text:list-item>
          <text:p text:style-name="P7"><text:span text:style-name="T1">Pospešena frekvenca dihanja</text:span></text:p>
        </text:list-item>
        <text:list-item>
          <text:p text:style-name="P7"><text:span text:style-name="T1">Hiter slabo tipljiv utrip</text:span></text:p>
        </text:list-item>
        <text:list-item>
          <text:p text:style-name="P7"><text:span text:style-name="T1">Slabost in bruhanje</text:span></text:p>
        </text:list-item>
        <text:list-item>
          <text:p text:style-name="P7"><text:span text:style-name="T1">Žeja</text:span></text:p>
        </text:list-item>
      </text:list>
      <text:p text:style-name="P11"/>
      <text:list xml:id="list112336162385395" text:continue-list="list112336370860253" text:style-name="WWNum7">
        <text:list-item>
          <text:p text:style-name="P4"><text:span text:style-name="T1">Na katerih treh mestih navadno ustavljamo krvavitev s pritiskom arterije ob kost (digitalna kompresija) </text:span></text:p>
        </text:list-item>
      </text:list>
      <text:list xml:id="list112336078613754" text:continue-list="list112336100621667" text:style-name="WWNum9">
        <text:list-item>
          <text:p text:style-name="P7"><text:span text:style-name="T1">Pazduha</text:span></text:p>
        </text:list-item>
        <text:list-item>
          <text:p text:style-name="P7"><text:span text:style-name="T1">Nadlaket</text:span></text:p>
        </text:list-item>
        <text:list-item>
          <text:p text:style-name="P7"><text:span text:style-name="T1">Dimlje</text:span></text:p>
        </text:list-item>
      </text:list>
      <text:p text:style-name="P11"/>
      <text:p text:style-name="P14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no Pro Caption1" svg:font-family="'Arno Pro Caption'"/>
    <style:font-face style:name="Courier New" svg:font-family="'Courier New'"/>
    <style:font-face style:name="Arno Pro Caption" svg:font-family="'Arno Pro Caption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no Pro Caption" fo:font-family="'Arno Pro Caption'" style:font-family-generic="roman" style:font-pitch="variable" fo:font-size="12pt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no Pro Captio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431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3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31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3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31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3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2957in" fo:margin-left="0.0984in" fo:margin-right="0.195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311" meta:word-count="2727" meta:character-count="16083" meta:non-whitespace-character-count="1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